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8/meta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8/" manifest:media-type="application/vnd.oasis.opendocument.chart"/>
  <manifest:file-entry manifest:full-path="manifest.rdf" manifest:media-type="application/rdf+xml"/>
  <manifest:file-entry manifest:full-path="Object 19/meta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19/" manifest:media-type="application/vnd.oasis.opendocument.chart"/>
  <manifest:file-entry manifest:full-path="Object 20/meta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0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2/meta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2/" manifest:media-type="application/vnd.oasis.opendocument.chart"/>
  <manifest:file-entry manifest:full-path="Object 23/meta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3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5/meta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5/" manifest:media-type="application/vnd.oasis.opendocument.chart"/>
  <manifest:file-entry manifest:full-path="Object 26/meta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ansSerif" svg:font-family="SansSerif"/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28cm"/>
    </style:style>
    <style:style style:name="co2" style:family="table-column">
      <style:table-column-properties fo:break-before="auto" style:column-width="3.471cm"/>
    </style:style>
    <style:style style:name="co3" style:family="table-column">
      <style:table-column-properties fo:break-before="auto" style:column-width="1.7cm"/>
    </style:style>
    <style:style style:name="co4" style:family="table-column">
      <style:table-column-properties fo:break-before="auto" style:column-width="1.792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0.531cm"/>
    </style:style>
    <style:style style:name="co7" style:family="table-column">
      <style:table-column-properties fo:break-before="auto" style:column-width="0.279cm"/>
    </style:style>
    <style:style style:name="co8" style:family="table-column">
      <style:table-column-properties fo:break-before="auto" style:column-width="0.474cm"/>
    </style:style>
    <style:style style:name="co9" style:family="table-column">
      <style:table-column-properties fo:break-before="auto" style:column-width="1.288cm"/>
    </style:style>
    <style:style style:name="co10" style:family="table-column">
      <style:table-column-properties fo:break-before="auto" style:column-width="2.184cm"/>
    </style:style>
    <style:style style:name="co11" style:family="table-column">
      <style:table-column-properties fo:break-before="auto" style:column-width="4.509cm"/>
    </style:style>
    <style:style style:name="co12" style:family="table-column">
      <style:table-column-properties fo:break-before="auto" style:column-width="3.584cm"/>
    </style:style>
    <style:style style:name="co13" style:family="table-column">
      <style:table-column-properties fo:break-before="auto" style:column-width="0.616cm"/>
    </style:style>
    <style:style style:name="co14" style:family="table-column">
      <style:table-column-properties fo:break-before="auto" style:column-width="2.799cm"/>
    </style:style>
    <style:style style:name="co15" style:family="table-column">
      <style:table-column-properties fo:break-before="auto" style:column-width="1.988cm"/>
    </style:style>
    <style:style style:name="co16" style:family="table-column">
      <style:table-column-properties fo:break-before="auto" style:column-width="1.736cm"/>
    </style:style>
    <style:style style:name="co17" style:family="table-column">
      <style:table-column-properties fo:break-before="auto" style:column-width="2.351cm"/>
    </style:style>
    <style:style style:name="co18" style:family="table-column">
      <style:table-column-properties fo:break-before="auto" style:column-width="2.212cm"/>
    </style:style>
    <style:style style:name="co19" style:family="table-column">
      <style:table-column-properties fo:break-before="auto" style:column-width="2.099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286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873cm" fo:break-before="page" style:use-optimal-row-height="false"/>
    </style:style>
    <style:style style:name="ro14" style:family="table-row">
      <style:table-row-properties style:row-height="1.058cm" fo:break-before="page" style:use-optimal-row-height="false"/>
    </style:style>
    <style:style style:name="ro15" style:family="table-row">
      <style:table-row-properties style:row-height="1.296cm" fo:break-before="auto" style:use-optimal-row-height="false"/>
    </style:style>
    <style:style style:name="ro16" style:family="table-row">
      <style:table-row-properties style:row-height="0.45cm" fo:break-before="auto" style:use-optimal-row-height="true"/>
    </style:style>
    <style:style style:name="ro17" style:family="table-row">
      <style:table-row-properties style:row-height="1.72cm" fo:break-before="auto" style:use-optimal-row-height="false"/>
    </style:style>
    <style:style style:name="ta1" style:family="table" style:master-page-name="PageStyle_5f_prev.iniziale_20_2020-2021">
      <style:table-properties table:display="true" style:writing-mode="lr-tb"/>
    </style:style>
    <style:style style:name="ta2" style:family="table" style:master-page-name="PageStyle_5f_prev.agg.to_20_2020-2021">
      <style:table-properties table:display="true" style:writing-mode="lr-tb"/>
    </style:style>
    <style:style style:name="ta3" style:family="table" style:master-page-name="PageStyle_5f_consuntivo_20_2020-2021">
      <style:table-properties table:display="true" style:writing-mode="lr-tb"/>
    </style:style>
    <style:style style:name="ta4" style:family="table" style:master-page-name="PageStyle_5f_interventi_20_economici_20_202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Normale_20_3">
      <style:table-cell-properties fo:border-bottom="0.74pt solid #7f7f7f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7f7f7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4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e_20_3">
      <style:table-cell-properties fo:border-bottom="none" style:diagonal-bl-tr="none" style:diagonal-tl-br="none" fo:border-left="0.74pt solid #7f7f7f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Comma">
      <style:table-cell-properties fo:border-bottom="0.74pt solid #7f7f7f" fo:background-color="#8eb4e3" style:cell-protect="protected" style:print-content="true" style:diagonal-bl-tr="none" style:diagonal-tl-br="none" style:text-align-source="fix" style:repeat-content="false" fo:wrap-option="wrap" fo:border-left="0.74pt solid #7f7f7f" style:direction="ltr" fo:border-right="none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Comma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2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4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5" style:family="table-cell" style:parent-style-name="Excel_20_Built-in_20_Comma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Comma" style:data-style-name="N128">
      <style:table-cell-properties fo:border-bottom="0.74pt solid #808080" fo:background-color="#c6d9f1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Comma" style:data-style-name="N131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 style:data-style-name="N131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Comma" style:data-style-name="N131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Comma" style:data-style-name="N132">
      <style:table-cell-properties fo:border-bottom="0.74pt solid #808080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Normale_20_3">
      <style:table-cell-properties style:diagonal-bl-tr="none" style:diagonal-tl-br="none" style:text-align-source="fix" style:repeat-content="false" fo:wrap-option="wrap" fo:border="0.74pt solid #7f7f7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Normale_20_3">
      <style:table-cell-properties fo:border-bottom="none" style:diagonal-bl-tr="none" style:diagonal-tl-br="none" fo:border-left="0.74pt solid #7f7f7f" fo:border-right="0.74pt solid #7f7f7f" style:rotation-align="none" fo:border-top="non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4" style:family="table-cell" style:parent-style-name="Normale_20_3">
      <style:table-cell-properties fo:border-bottom="none" style:diagonal-bl-tr="none" style:diagonal-tl-br="none" fo:border-left="0.74pt solid #7f7f7f" fo:border-right="0.74pt solid #7f7f7f" style:rotation-align="none" fo:border-top="none"/>
      <style:text-properties style:use-window-font-color="true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5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Comma">
      <style:table-cell-properties fo:border-bottom="0.74pt solid #808080" style:cell-protect="protected" style:print-content="true" style:diagonal-bl-tr="none" style:diagonal-tl-br="none" style:text-align-source="fix" style:repeat-content="false" fo:background-color="transparent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Comma">
      <style:table-cell-properties fo:border-bottom="0.74pt solid #7f7f7f" fo:background-color="#8eb4e3" style:cell-protect="protected" style:print-content="true" style:diagonal-bl-tr="none" style:diagonal-tl-br="none" style:text-align-source="fix" style:repeat-content="false" fo:wrap-option="wrap" fo:border-left="0.74pt solid #7f7f7f" style:direction="ltr" fo:border-right="0.74pt solid #7f7f7f" style:rotation-angle="0" style:rotation-align="none" style:shrink-to-fit="false" fo:border-top="0.74pt solid #80808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Comma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7f7f7f" style:direction="ltr" fo:border-right="0.74pt solid #7f7f7f" style:rotation-angle="0" style:rotation-align="none" style:shrink-to-fit="false" fo:border-top="0.74pt solid #7f7f7f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9" style:family="table-cell" style:parent-style-name="Migliaia_20__5b_0_5d__20_2" style:data-style-name="N11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Comma" style:data-style-name="N131">
      <style:table-cell-properties fo:border-bottom="0.74pt solid #7f7f7f" fo:background-color="#8eb4e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80808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66092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32" style:family="table-cell" style:parent-style-name="Normale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e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e_20_2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e_20_2">
      <style:table-cell-properties style:rotation-align="none"/>
    </style:style>
    <style:style style:name="ce36" style:family="table-cell" style:parent-style-name="Normale_20_2">
      <style:table-cell-properties style:diagonal-bl-tr="none" style:diagonal-tl-br="none" fo:border="none" style:rotation-align="none"/>
    </style:style>
    <style:style style:name="ce37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366092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Normale_20_2">
      <style:table-cell-properties fo:border-bottom="0.74pt solid #b9cde5" fo:background-color="#366092" style:cell-protect="protected" style:print-content="true" style:diagonal-bl-tr="none" style:diagonal-tl-br="none" style:text-align-source="value-type" style:repeat-content="false" fo:wrap-option="wrap" fo:border-left="0.74pt solid #b9cde5" style:direction="ltr" fo:border-right="none" style:rotation-angle="0" style:rotation-align="none" style:shrink-to-fit="false" fo:border-top="0.74pt solid #b9cde5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39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0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41" style:family="table-cell" style:parent-style-name="Normale_20_2">
      <style:table-cell-properties fo:border-bottom="0.74pt solid #b9cde5" fo:background-color="#b8cce4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2" style:family="table-cell" style:parent-style-name="Normale_20_2">
      <style:table-cell-properties fo:border-bottom="0.74pt solid #b9cde5" fo:background-color="#dce6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3" style:family="table-cell" style:parent-style-name="Normale_20_2">
      <style:table-cell-properties fo:background-color="#ddd9c4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4" style:family="table-cell" style:parent-style-name="Normale_20_2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5" style:family="table-cell" style:parent-style-name="Migliaia_20_8" style:data-style-name="N100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6" style:family="table-cell" style:parent-style-name="Normale_20_2">
      <style:table-cell-properties fo:border-bottom="0.74pt solid #b9cde5" fo:background-color="#dce6f1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7" style:family="table-cell" style:parent-style-name="Normale_20_2">
      <style:table-cell-properties fo:border-bottom="0.74pt solid #b9cde5" fo:background-color="#366092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48" style:family="table-cell" style:parent-style-name="Normale_20_2">
      <style:table-cell-properties fo:background-color="#ddd9c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49" style:family="table-cell" style:parent-style-name="Normale_20_2">
      <style:table-cell-properties fo:border-bottom="0.74pt solid #b9cde5" fo:background-color="#366092" style:cell-protect="protected" style:print-content="true" style:diagonal-bl-tr="none" style:diagonal-tl-br="none" style:text-align-source="value-type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50" style:family="table-cell" style:parent-style-name="Normale_20_2">
      <style:table-cell-properties fo:border-bottom="0.74pt solid #b9cde5" fo:background-color="#b8cce4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1" style:family="table-cell" style:parent-style-name="Normale_20_2">
      <style:table-cell-properties fo:border-bottom="0.74pt solid #b9cde5" fo:background-color="#36609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52" style:family="table-cell" style:parent-style-name="Normale_20_2">
      <style:table-cell-properties fo:border-bottom="0.74pt solid #b9cde5" fo:background-color="#b8cce4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3" style:family="table-cell" style:parent-style-name="Normale_20_2">
      <style:table-cell-properties fo:border-bottom="0.74pt solid #b9cde5" fo:background-color="#dce6f1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4" style:family="table-cell" style:parent-style-name="Normale_20_2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5" style:family="table-cell" style:parent-style-name="Normale_20_2">
      <style:table-cell-properties fo:border-bottom="0.74pt solid #b9cde5" fo:background-color="#dce6f2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6" style:family="table-cell" style:parent-style-name="Normale_20_2">
      <style:table-cell-properties fo:border-bottom="0.74pt solid #b9cde5" fo:background-color="#dce6f1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0.74pt solid #b9cde5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7" style:family="table-cell" style:parent-style-name="Norm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8" style:family="table-cell" style:parent-style-name="Normale_20_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59" style:family="table-cell" style:parent-style-name="Normale_20_2">
      <style:table-cell-properties fo:border-bottom="none" fo:background-color="#ddd9c4" style:cell-protect="protected" style:print-content="true" style:diagonal-bl-tr="none" style:diagonal-tl-br="none" style:text-align-source="fix" style:repeat-content="false" fo:wrap-option="wrap" fo:border-left="none" style:direction="ltr" fo:border-right="0.74pt solid #b9cde5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0" style:family="table-cell" style:parent-style-name="Normale_20_2">
      <style:table-cell-properties fo:background-color="#ddd9c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1" style:family="table-cell" style:parent-style-name="Normale_20_2">
      <style:table-cell-properties fo:background-color="#ddd9c4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2" style:family="table-cell" style:parent-style-name="Percentu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3" style:family="table-cell" style:parent-style-name="Percentu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4" style:family="table-cell" style:parent-style-name="Percentuale_20_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Normale_20_2">
      <style:table-cell-properties fo:border-bottom="0.74pt solid #b9cde5" fo:background-color="#ffffff" style:cell-protect="protected" style:print-content="true" style:diagonal-bl-tr="none" style:diagonal-tl-br="none" style:text-align-source="fix" style:repeat-content="false" fo:wrap-option="wrap" fo:border-left="0.74pt solid #b9cde5" style:direction="ltr" fo:border-right="none" style:rotation-angle="0" style:rotation-align="none" style:shrink-to-fit="false" fo:border-top="0.74pt solid #b9cde5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6" style:family="table-cell" style:parent-style-name="Normale_20_2" style:data-style-name="N4">
      <style:table-cell-properties fo:border-bottom="0.06pt solid #ffffff" fo:background-color="#366092" style:cell-protect="protected" style:print-content="true" style:diagonal-bl-tr="none" style:diagonal-tl-br="none" style:text-align-source="fix" style:repeat-content="false" fo:wrap-option="wrap" fo:border-left="0.06pt solid #ffffff" style:direction="ltr" fo:border-right="none" style:rotation-angle="0" style:rotation-align="none" style:shrink-to-fit="false" fo:border-top="0.06pt solid #ffffff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67" style:family="table-cell" style:parent-style-name="Normale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8" style:family="table-cell" style:parent-style-name="Normale_20_2" style:data-style-name="N4">
      <style:table-cell-properties fo:border-bottom="0.74pt solid #b9cde5" fo:background-color="#b8cce4" style:cell-protect="protected" style:print-content="true" style:diagonal-bl-tr="none" style:diagonal-tl-br="none" style:text-align-source="fix" style:repeat-content="false" fo:wrap-option="wrap" fo:border-left="0.74pt solid #b9cde5" style:direction="ltr" fo:border-right="none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69" style:family="table-cell" style:parent-style-name="Normale_20_2" style:data-style-name="N4">
      <style:table-cell-properties fo:background-color="#dce6f1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0" style:family="table-cell" style:parent-style-name="Normale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1" style:family="table-cell" style:parent-style-name="Normale_20_2" style:data-style-name="N4">
      <style:table-cell-properties fo:background-color="#ddd9c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2" style:family="table-cell" style:parent-style-name="Normale_20_2" style:data-style-name="N4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3" style:family="table-cell" style:parent-style-name="Normale_20_2" style:data-style-name="N4">
      <style:table-cell-properties fo:border-bottom="0.74pt solid #b9cde5" fo:background-color="#dce6f1" style:cell-protect="protected" style:print-content="true" style:diagonal-bl-tr="none" style:diagonal-tl-br="none" style:text-align-source="fix" style:repeat-content="false" fo:wrap-option="wrap" fo:border-left="0.74pt solid #b9cde5" style:direction="ltr" fo:border-right="none" style:rotation-angle="0" style:rotation-align="none" style:shrink-to-fit="false" fo:border-top="0.74pt solid #b9cde5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4" style:family="table-cell" style:parent-style-name="Normale_20_2" style:data-style-name="N4">
      <style:table-cell-properties style:rotation-align="none"/>
    </style:style>
    <style:style style:name="ce75" style:family="table-cell" style:parent-style-name="Percentuale_20_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6" style:family="table-cell" style:parent-style-name="Percentuale_20_2" style:data-style-name="N11">
      <style:table-cell-properties fo:background-color="#366092" style:cell-protect="protected" style:print-content="true" style:diagonal-bl-tr="none" style:diagonal-tl-br="none" style:text-align-source="fix" style:repeat-content="false" fo:wrap-option="wrap" fo:border="0.06pt solid #ffffff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8pt" fo:font-style="normal" fo:text-shadow="none" style:text-underline-style="none" fo:font-weight="bold" style:font-size-asian="8pt" style:font-style-asian="normal" style:font-weight-asian="bold" style:font-name-complex="DejaVu Sans" style:font-size-complex="8pt" style:font-style-complex="normal" style:font-weight-complex="bold"/>
    </style:style>
    <style:style style:name="ce77" style:family="table-cell" style:parent-style-name="Percentuale_20_2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8" style:family="table-cell" style:parent-style-name="Percentuale_20_2" style:data-style-name="N11">
      <style:table-cell-properties fo:background-color="#b8cce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79" style:family="table-cell" style:parent-style-name="Percentuale_20_2" style:data-style-name="N11">
      <style:table-cell-properties fo:background-color="#dce6f1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0" style:family="table-cell" style:parent-style-name="Percentuale_20_2" style:data-style-name="N11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1" style:family="table-cell" style:parent-style-name="Percentuale_20_2" style:data-style-name="N11">
      <style:table-cell-properties fo:background-color="#ddd9c4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2" style:family="table-cell" style:parent-style-name="Percentuale_20_2" style:data-style-name="N11">
      <style:table-cell-properties fo:background-color="#dce6f2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3" style:family="table-cell" style:parent-style-name="Normale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4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Normale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Normale_20_2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88" style:family="table-cell" style:parent-style-name="Normale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0" style:family="table-cell" style:parent-style-name="Normale_20_2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e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92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7" style:family="table-cell" style:parent-style-name="Normale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ce9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b9cde5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8pt" fo:font-style="normal" fo:text-shadow="none" style:text-underline-style="none" fo:font-weight="normal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rev.iniziale 2020-202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0"/>
        <table:table-column table:style-name="co3" table:number-columns-repeated="61" table:default-cell-style-name="Default"/>
        <table:table-row table:style-name="ro1">
          <table:table-cell table:style-name="ce2" office:value-type="string" calcext:value-type="string">
            <text:p>VOCI DI ONERE/PROVENTO</text:p>
          </table:table-cell>
          <table:table-cell table:style-name="ce10" office:value-type="string" calcext:value-type="string">
            <text:p>Preventivo iniziale 2020</text:p>
          </table:table-cell>
          <table:table-cell table:style-name="ce10" office:value-type="string" calcext:value-type="string">
            <text:p>Preventivo iniziale 2021</text:p>
          </table:table-cell>
          <table:table-cell>
            <draw:frame table:end-cell-address="'prev.iniziale 2020-2021'.K14" table:end-x="1.64cm" table:end-y="0.251cm" draw:z-index="2" draw:name="Grafico 3" draw:style-name="gr1" draw:text-style-name="P1" svg:width="12.748cm" svg:height="7.698cm" svg:x="0.794cm" svg:y="0.278cm">
              <draw:object draw:notify-on-update-of-ranges="'prev.iniziale 2020-2021'.A7:'prev.iniziale 2020-2021'.A7 'prev.iniziale 2020-2021'.B1:'prev.iniziale 2020-2021'.B1 'prev.iniziale 2020-2021'.B7:'prev.iniziale 2020-2021'.B7 'prev.iniziale 2020-2021'.C1:'prev.iniziale 2020-2021'.C1 'prev.iniziale 2020-2021'.C7:'prev.iniziale 2020-2021'.C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8"/>
          <table:table-cell>
            <draw:frame table:end-cell-address="'prev.iniziale 2020-2021'.V14" table:end-x="0.698cm" table:end-y="0.251cm" draw:z-index="6" draw:name="Grafico 8" draw:style-name="gr1" draw:text-style-name="P1" svg:width="16.002cm" svg:height="7.707cm" svg:x="0cm" svg:y="0.269cm">
              <draw:object draw:notify-on-update-of-ranges="'file:///C:/cogestione/PREVENTIVI/PER SITO/Grafici a istogrammi - composizione proventi e oneri.xlsx'#'preventivi INIZIALI'.B1:'file:///C:/cogestione/PREVENTIVI/PER SITO/Grafici a istogrammi - composizione proventi e oneri.xlsx'#'preventivi INIZIALI'.M1 'file:///C:/cogestione/PREVENTIVI/PER SITO/Grafici a istogrammi - composizione proventi e oneri.xlsx'#'preventivi INIZIALI'.A7:'file:///C:/cogestione/PREVENTIVI/PER SITO/Grafici a istogrammi - composizione proventi e oneri.xlsx'#'preventivi INIZIALI'.A7 'file:///C:/cogestione/PREVENTIVI/PER SITO/Grafici a istogrammi - composizione proventi e oneri.xlsx'#'preventivi INIZIALI'.B7:'file:///C:/cogestione/PREVENTIVI/PER SITO/Grafici a istogrammi - composizione proventi e oneri.xlsx'#'preventivi INIZIALI'.M7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51"/>
        </table:table-row>
        <table:table-row table:style-name="ro2">
          <table:table-cell table:style-name="ce3" office:value-type="string" calcext:value-type="string">
            <text:p><text:s text:c="2"/>1) Diritto annuale</text:p>
          </table:table-cell>
          <table:table-cell table:style-name="ce11" office:value-type="float" office:value="7770000" calcext:value-type="float">
            <text:p><text:s/>7.770.000,00 </text:p>
          </table:table-cell>
          <table:table-cell table:style-name="ce11" office:value-type="float" office:value="8570000" calcext:value-type="float">
            <text:p><text:s/>8.57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2) Diritti di segreteria</text:p>
          </table:table-cell>
          <table:table-cell table:style-name="ce11" office:value-type="float" office:value="4240000" calcext:value-type="float">
            <text:p><text:s/>4.240.000,00 </text:p>
          </table:table-cell>
          <table:table-cell table:style-name="ce11" office:value-type="float" office:value="4230000" calcext:value-type="float">
            <text:p><text:s/>4.23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3) Contributi trasferimenti e altre entrate</text:p>
          </table:table-cell>
          <table:table-cell table:style-name="ce11" office:value-type="float" office:value="450000" calcext:value-type="float">
            <text:p><text:s/>450.000,00 </text:p>
          </table:table-cell>
          <table:table-cell table:style-name="ce11" office:value-type="float" office:value="455000" calcext:value-type="float">
            <text:p><text:s/>455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4) Proventi da gestione di beni e servizi</text:p>
          </table:table-cell>
          <table:table-cell table:style-name="ce11" office:value-type="float" office:value="220000" calcext:value-type="float">
            <text:p><text:s/>220.000,00 </text:p>
          </table:table-cell>
          <table:table-cell table:style-name="ce11" office:value-type="float" office:value="200000" calcext:value-type="float">
            <text:p><text:s/>20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5) Variazioni delle rimanenz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4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2680000" calcext:value-type="float">
            <text:p><text:s/>12.680.000,00 </text:p>
          </table:table-cell>
          <table:table-cell table:style-name="ce12" table:formula="of:=SUM([.C2:.C6])" office:value-type="float" office:value="13455000" calcext:value-type="float">
            <text:p><text:s/>13.455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6) Personale</text:p>
          </table:table-cell>
          <table:table-cell table:style-name="ce13" table:formula="of:=SUM([.B9:.B12])" office:value-type="float" office:value="3720000" calcext:value-type="float">
            <text:p><text:s/>3.720.000,00 </text:p>
          </table:table-cell>
          <table:table-cell table:style-name="ce13" table:formula="of:=SUM([.C9:.C12])" office:value-type="float" office:value="3645000" calcext:value-type="float">
            <text:p><text:s/>3.645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competenze al personale</text:p>
          </table:table-cell>
          <table:table-cell table:style-name="ce14" office:value-type="float" office:value="2794674" calcext:value-type="float">
            <text:p><text:s/>2.794.674,00 </text:p>
          </table:table-cell>
          <table:table-cell table:style-name="ce14" office:value-type="float" office:value="2732394" calcext:value-type="float">
            <text:p><text:s/>2.732.394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b) oneri sociali</text:p>
          </table:table-cell>
          <table:table-cell table:style-name="ce14" office:value-type="float" office:value="683326" calcext:value-type="float">
            <text:p><text:s/>683.326,00 </text:p>
          </table:table-cell>
          <table:table-cell table:style-name="ce14" office:value-type="float" office:value="660402" calcext:value-type="float">
            <text:p><text:s/>660.402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accantonamenti al T.F.R.</text:p>
          </table:table-cell>
          <table:table-cell table:style-name="ce14" office:value-type="float" office:value="171000" calcext:value-type="float">
            <text:p><text:s/>171.000,00 </text:p>
          </table:table-cell>
          <table:table-cell table:style-name="ce14" office:value-type="float" office:value="181204" calcext:value-type="float">
            <text:p><text:s/>181.204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d) altri costi</text:p>
          </table:table-cell>
          <table:table-cell table:number-columns-repeated="2" table:style-name="ce14" office:value-type="float" office:value="71000" calcext:value-type="float">
            <text:p><text:s/>71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4240000" calcext:value-type="float">
            <text:p><text:s/>4.240.000,00 </text:p>
          </table:table-cell>
          <table:table-cell table:style-name="ce11" table:formula="of:=SUM([.C14:.C18])" office:value-type="float" office:value="4610000" calcext:value-type="float">
            <text:p><text:s/>4.610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Prestazione servizi</text:p>
          </table:table-cell>
          <table:table-cell table:style-name="ce14" office:value-type="float" office:value="1965000" calcext:value-type="float">
            <text:p><text:s/>1.965.000,00 </text:p>
          </table:table-cell>
          <table:table-cell table:style-name="ce14" office:value-type="float" office:value="1960000" calcext:value-type="float">
            <text:p><text:s/>1.960.000,00 </text:p>
          </table:table-cell>
          <table:table-cell>
            <draw:frame table:end-cell-address="'prev.iniziale 2020-2021'.K29" table:end-x="1.64cm" table:end-y="0.119cm" draw:z-index="0" draw:name="Grafico 1" draw:style-name="gr1" draw:text-style-name="P1" svg:width="12.748cm" svg:height="7.62cm" svg:x="0.794cm" svg:y="0.437cm">
              <draw:object draw:notify-on-update-of-ranges="'prev.iniziale 2020-2021'.A2:'prev.iniziale 2020-2021'.A6 'prev.iniziale 2020-2021'.B1:'prev.iniziale 2020-2021'.B1 'prev.iniziale 2020-2021'.B2:'prev.iniziale 2020-2021'.B6 'prev.iniziale 2020-2021'.C1:'prev.iniziale 2020-2021'.C1 'prev.iniziale 2020-2021'.C2:'prev.iniziale 2020-2021'.C6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>
            <draw:frame table:end-cell-address="'prev.iniziale 2020-2021'.V29" table:end-x="0.694cm" table:end-y="0.199cm" draw:z-index="4" draw:name="Grafico 5" draw:style-name="gr1" draw:text-style-name="P1" svg:width="15.998cm" svg:height="7.7cm" svg:x="0cm" svg:y="0.437cm">
              <draw:object draw:notify-on-update-of-ranges="'prev.iniziale 2020-2021'.A2:'prev.iniziale 2020-2021'.A6 'prev.iniziale 2020-2021'.C7:'prev.iniziale 2020-2021'.C7 'prev.iniziale 2020-2021'.C2:'prev.iniziale 2020-2021'.C6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51"/>
        </table:table-row>
        <table:table-row table:style-name="ro2">
          <table:table-cell table:style-name="ce5" office:value-type="string" calcext:value-type="string">
            <text:p><text:s text:c="5"/>b) Godimento di beni di terzi</text:p>
          </table:table-cell>
          <table:table-cell table:style-name="ce14" office:value-type="float" office:value="83500" calcext:value-type="float">
            <text:p><text:s/>83.500,00 </text:p>
          </table:table-cell>
          <table:table-cell table:style-name="ce14" office:value-type="float" office:value="108000" calcext:value-type="float">
            <text:p><text:s/>108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Oneri diversi di gestione</text:p>
          </table:table-cell>
          <table:table-cell table:style-name="ce14" office:value-type="float" office:value="1322600" calcext:value-type="float">
            <text:p><text:s/>1.322.600,00 </text:p>
          </table:table-cell>
          <table:table-cell table:style-name="ce14" office:value-type="float" office:value="1570000" calcext:value-type="float">
            <text:p><text:s/>1.570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d) Quote associative</text:p>
          </table:table-cell>
          <table:table-cell table:style-name="ce14" office:value-type="float" office:value="778900" calcext:value-type="float">
            <text:p><text:s/>778.900,00 </text:p>
          </table:table-cell>
          <table:table-cell table:style-name="ce14" office:value-type="float" office:value="890000" calcext:value-type="float">
            <text:p><text:s/>890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e) Organi istituzionali</text:p>
          </table:table-cell>
          <table:table-cell table:style-name="ce14" office:value-type="float" office:value="90000" calcext:value-type="float">
            <text:p><text:s/>90.000,00 </text:p>
          </table:table-cell>
          <table:table-cell table:style-name="ce11" office:value-type="float" office:value="82000" calcext:value-type="float">
            <text:p><text:s/>82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8) Interventi economici</text:p>
          </table:table-cell>
          <table:table-cell table:style-name="ce11" office:value-type="float" office:value="2000000" calcext:value-type="float">
            <text:p><text:s/>2.000.000,00 </text:p>
          </table:table-cell>
          <table:table-cell table:style-name="ce11" office:value-type="float" office:value="2260000" calcext:value-type="float">
            <text:p><text:s/>2.26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9) Ammortamenti e accantonamenti</text:p>
          </table:table-cell>
          <table:table-cell table:style-name="ce11" office:value-type="float" office:value="2940000" calcext:value-type="float">
            <text:p><text:s/>2.940.000,00 </text:p>
          </table:table-cell>
          <table:table-cell table:style-name="ce11" table:formula="of:=SUM([.C21:.C24])" office:value-type="float" office:value="3060000" calcext:value-type="float">
            <text:p><text:s/>3.060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immob .immateriali</text:p>
          </table:table-cell>
          <table:table-cell table:style-name="ce14" office:value-type="float" office:value="106912" calcext:value-type="float">
            <text:p><text:s/>106.912,00 </text:p>
          </table:table-cell>
          <table:table-cell table:style-name="ce14" office:value-type="float" office:value="86500" calcext:value-type="float">
            <text:p><text:s/>86.5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b) immob. materiali</text:p>
          </table:table-cell>
          <table:table-cell table:style-name="ce14" office:value-type="float" office:value="642588" calcext:value-type="float">
            <text:p><text:s/>642.588,00 </text:p>
          </table:table-cell>
          <table:table-cell table:style-name="ce14" office:value-type="float" office:value="629000" calcext:value-type="float">
            <text:p><text:s/>629.0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svalutazione crediti</text:p>
          </table:table-cell>
          <table:table-cell table:style-name="ce14" office:value-type="float" office:value="2185500" calcext:value-type="float">
            <text:p><text:s/>2.185.500,00 </text:p>
          </table:table-cell>
          <table:table-cell table:style-name="ce14" office:value-type="float" office:value="2287500" calcext:value-type="float">
            <text:p><text:s/>2.287.500,0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d) fondi rischi e oneri</text:p>
          </table:table-cell>
          <table:table-cell table:style-name="ce14" office:value-type="float" office:value="5000" calcext:value-type="float">
            <text:p><text:s/>5.000,00 </text:p>
          </table:table-cell>
          <table:table-cell table:style-name="ce14" office:value-type="float" office:value="57000" calcext:value-type="float">
            <text:p><text:s/>57.000,00 </text:p>
          </table:table-cell>
          <table:table-cell table:number-columns-repeated="61"/>
        </table:table-row>
        <table:table-row table:style-name="ro2">
          <table:table-cell table:style-name="ce4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2900000" calcext:value-type="float">
            <text:p><text:s/>12.900.000,00 </text:p>
          </table:table-cell>
          <table:table-cell table:style-name="ce12" table:formula="of:=[.C8]+[.C13]+[.C19]+[.C20]" office:value-type="float" office:value="13575000" calcext:value-type="float">
            <text:p><text:s/>13.575.000,00 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Risultato della gestione corrente (A-B)" calcext:value-type="string">
            <text:p><text:s/>Risultato della gestione corrente (A-B) </text:p>
          </table:table-cell>
          <table:table-cell table:style-name="ce15" table:formula="of:=[.B7]-[.B25]" office:value-type="float" office:value="-220000" calcext:value-type="float">
            <text:p>-220.000,00 </text:p>
          </table:table-cell>
          <table:table-cell table:style-name="ce15" table:formula="of:=[.C7]-[.C25]" office:value-type="float" office:value="-120000" calcext:value-type="float">
            <text:p>-12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0) Proventi finanziari</text:p>
          </table:table-cell>
          <table:table-cell table:style-name="ce11" office:value-type="float" office:value="70000" calcext:value-type="float">
            <text:p><text:s/>70.000,00 </text:p>
          </table:table-cell>
          <table:table-cell table:style-name="ce11" office:value-type="float" office:value="120000" calcext:value-type="float">
            <text:p><text:s/>120.000,0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1) Oneri finanziari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Risultato gestione finanziaria " calcext:value-type="string">
            <text:p><text:s/>Risultato gestione finanziaria <text:s/></text:p>
          </table:table-cell>
          <table:table-cell table:style-name="ce15" table:formula="of:=[.B27]-[.B28]" office:value-type="float" office:value="70000" calcext:value-type="float">
            <text:p><text:s/>70.000,00 </text:p>
          </table:table-cell>
          <table:table-cell table:style-name="ce15" table:formula="of:=SUM([.C27:.C28])" office:value-type="float" office:value="120000" calcext:value-type="float">
            <text:p><text:s/>120.000,00 </text:p>
          </table:table-cell>
          <table:table-cell>
            <draw:frame table:end-cell-address="'prev.iniziale 2020-2021'.K43" table:end-x="1.64cm" table:end-y="0.066cm" draw:z-index="3" draw:name="Grafico 4" draw:style-name="gr1" draw:text-style-name="P1" svg:width="12.748cm" svg:height="7.619cm" svg:x="0.794cm" svg:y="0.384cm">
              <draw:object draw:notify-on-update-of-ranges="'prev.iniziale 2020-2021'.A25:'prev.iniziale 2020-2021'.A25 'prev.iniziale 2020-2021'.B1:'prev.iniziale 2020-2021'.B1 'prev.iniziale 2020-2021'.B25:'prev.iniziale 2020-2021'.B25 'prev.iniziale 2020-2021'.C1:'prev.iniziale 2020-2021'.C1 'prev.iniziale 2020-2021'.C25:'prev.iniziale 2020-2021'.C25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>
            <draw:frame table:end-cell-address="'prev.iniziale 2020-2021'.V43" table:end-x="0.698cm" table:end-y="0.146cm" draw:z-index="7" draw:name="Grafico 9" draw:style-name="gr1" draw:text-style-name="P1" svg:width="16.002cm" svg:height="7.699cm" svg:x="0cm" svg:y="0.384cm">
              <draw:object draw:notify-on-update-of-ranges="'file:///C:/cogestione/PREVENTIVI/PER SITO/Grafici a istogrammi - composizione proventi e oneri.xlsx'#'preventivi INIZIALI'.B1:'file:///C:/cogestione/PREVENTIVI/PER SITO/Grafici a istogrammi - composizione proventi e oneri.xlsx'#'preventivi INIZIALI'.M1 'file:///C:/cogestione/PREVENTIVI/PER SITO/Grafici a istogrammi - composizione proventi e oneri.xlsx'#'preventivi INIZIALI'.A25:'file:///C:/cogestione/PREVENTIVI/PER SITO/Grafici a istogrammi - composizione proventi e oneri.xlsx'#'preventivi INIZIALI'.A25 'file:///C:/cogestione/PREVENTIVI/PER SITO/Grafici a istogrammi - composizione proventi e oneri.xlsx'#'preventivi INIZIALI'.B25:'file:///C:/cogestione/PREVENTIVI/PER SITO/Grafici a istogrammi - composizione proventi e oneri.xlsx'#'preventivi INIZIALI'.M25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51"/>
        </table:table-row>
        <table:table-row table:style-name="ro2">
          <table:table-cell table:style-name="ce3" office:value-type="string" calcext:value-type="string">
            <text:p><text:s/>12) Proventi straordinari</text:p>
          </table:table-cell>
          <table:table-cell table:style-name="ce11" office:value-type="float" office:value="250000" calcext:value-type="float">
            <text:p><text:s/>250.000,00 </text:p>
          </table:table-cell>
          <table:table-cell table:style-name="ce11"/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3) Oneri straordinari</text:p>
          </table:table-cell>
          <table:table-cell table:style-name="ce11" office:value-type="float" office:value="100000" calcext:value-type="float">
            <text:p><text:s/>100.000,00 </text:p>
          </table:table-cell>
          <table:table-cell table:style-name="ce11"/>
          <table:table-cell table:number-columns-repeated="61"/>
        </table:table-row>
        <table:table-row table:style-name="ro2">
          <table:table-cell table:style-name="ce6" office:value-type="string" office:string-value="Risultato gestione straordinaria" calcext:value-type="string">
            <text:p><text:s/>Risultato gestione straordinaria </text:p>
          </table:table-cell>
          <table:table-cell table:style-name="ce15" table:formula="of:=[.B30]-[.B31]" office:value-type="float" office:value="150000" calcext:value-type="float">
            <text:p><text:s/>150.000,00 </text:p>
          </table:table-cell>
          <table:table-cell table:style-name="ce15" table:formula="of:=[.C30]-[.C31]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4) Rivalutazioni attivo patrimonial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5) Svalutazioni attivo patrimonial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5" table:formula="of:=[.B33]-[.B34]" office:value-type="float" office:value="0" calcext:value-type="float">
            <text:p><text:s/>- <text:s text:c="2"/></text:p>
          </table:table-cell>
          <table:table-cell table:style-name="ce15" table:formula="of:=SUM([.C33:.C34])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3">
          <table:table-cell table:style-name="ce6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6" table:formula="of:=[.B26]+[.B29]+[.B32]" office:value-type="float" office:value="0" calcext:value-type="float">
            <text:p><text:s/>- <text:s text:c="5"/></text:p>
          </table:table-cell>
          <table:table-cell table:style-name="ce16" table:formula="of:=[.C26]+[.C29]+[.C32]" office:value-type="float" office:value="0" calcext:value-type="float">
            <text:p><text:s/>- <text:s text:c="5"/></text:p>
          </table:table-cell>
          <table:table-cell table:number-columns-repeated="61"/>
        </table:table-row>
        <table:table-row table:style-name="ro2">
          <table:table-cell table:style-name="ce7" office:value-type="string" office:string-value="   PIANO DEGLI INVESTIMENTI" calcext:value-type="string">
            <text:p><text:s text:c="4"/>PIANO DEGLI INVESTIMENTI </text:p>
          </table:table-cell>
          <table:table-cell table:style-name="ce17" table:number-columns-repeated="2"/>
          <table:table-cell table:number-columns-repeated="61"/>
        </table:table-row>
        <table:table-row table:style-name="ro2">
          <table:table-cell table:style-name="ce8" office:value-type="string" office:string-value="   Totale Immobilizz. Immateriali" calcext:value-type="string">
            <text:p><text:s text:c="4"/>Totale Immobilizz. Immateriali </text:p>
          </table:table-cell>
          <table:table-cell table:style-name="ce18" office:value-type="float" office:value="63500" calcext:value-type="float">
            <text:p>63.500,00 </text:p>
          </table:table-cell>
          <table:table-cell table:style-name="ce18" office:value-type="float" office:value="43500" calcext:value-type="float">
            <text:p>43.500,00 </text:p>
          </table:table-cell>
          <table:table-cell table:number-columns-repeated="61"/>
        </table:table-row>
        <table:table-row table:style-name="ro2">
          <table:table-cell table:style-name="ce8" office:value-type="string" office:string-value="   Totale Immobilizzaz. Materiali" calcext:value-type="string">
            <text:p><text:s text:c="4"/>Totale Immobilizzaz. Materiali </text:p>
          </table:table-cell>
          <table:table-cell table:style-name="ce18" office:value-type="float" office:value="146500" calcext:value-type="float">
            <text:p>146.500,00 </text:p>
          </table:table-cell>
          <table:table-cell table:style-name="ce18" office:value-type="float" office:value="166500" calcext:value-type="float">
            <text:p>166.500,00 </text:p>
          </table:table-cell>
          <table:table-cell table:number-columns-repeated="61"/>
        </table:table-row>
        <table:table-row table:style-name="ro2">
          <table:table-cell table:style-name="ce8" office:value-type="string" office:string-value="   Totale Immob. Finanziarie" calcext:value-type="string">
            <text:p><text:s text:c="4"/>Totale Immob. Finanziarie </text:p>
          </table:table-cell>
          <table:table-cell table:style-name="ce18"/>
          <table:table-cell table:style-name="ce2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9" office:value-type="string" office:string-value="   TOTALE IMMOBILIZZAZIONI" calcext:value-type="string">
            <text:p><text:s text:c="4"/>TOTALE IMMOBILIZZAZIONI </text:p>
          </table:table-cell>
          <table:table-cell table:style-name="ce19" table:formula="of:=SUM([.B38:.B40])" office:value-type="float" office:value="210000" calcext:value-type="float">
            <text:p>210.000,00 </text:p>
          </table:table-cell>
          <table:table-cell table:style-name="ce19" table:formula="of:=SUM([.C38:.C40])" office:value-type="float" office:value="210000" calcext:value-type="float">
            <text:p>210.000,00 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>
            <draw:frame table:end-cell-address="'prev.iniziale 2020-2021'.K58" table:end-x="1.666cm" table:end-y="0.092cm" draw:z-index="1" draw:name="Grafico 2" draw:style-name="gr1" draw:text-style-name="P1" svg:width="12.748cm" svg:height="7.62cm" svg:x="0.82cm" svg:y="0.41cm">
              <draw:object draw:notify-on-update-of-ranges="'prev.iniziale 2020-2021'.B1:'prev.iniziale 2020-2021'.B1 'prev.iniziale 2020-2021'.C1:'prev.iniziale 2020-2021'.C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>
            <draw:frame table:end-cell-address="'prev.iniziale 2020-2021'.V58" table:end-x="0.694cm" table:end-y="0.172cm" draw:z-index="5" draw:name="Grafico 6" draw:style-name="gr1" draw:text-style-name="P1" svg:width="15.998cm" svg:height="7.7cm" svg:x="0cm" svg:y="0.41cm">
              <draw:object draw:notify-on-update-of-ranges="'prev.iniziale 2020-2021'.C1:'prev.iniziale 2020-2021'.C1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51"/>
        </table:table-row>
        <table:table-row table:style-name="ro2" table:number-rows-repeated="104853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rev.agg.to 2020-2021" table:style-name="ta2">
        <table:table-column table:style-name="co1" table:default-cell-style-name="Default"/>
        <table:table-column table:style-name="co2" table:number-columns-repeated="2" table:default-cell-style-name="ce20"/>
        <table:table-column table:style-name="co3" table:number-columns-repeated="61" table:default-cell-style-name="Default"/>
        <table:table-row table:style-name="ro1">
          <table:table-cell table:style-name="ce22" office:value-type="string" calcext:value-type="string">
            <text:p>VOCI DI ONERE/PROVENTO</text:p>
          </table:table-cell>
          <table:table-cell table:style-name="ce10" office:value-type="string" calcext:value-type="string">
            <text:p>Preventivo ultimo agg.to 2020</text:p>
          </table:table-cell>
          <table:table-cell table:style-name="ce10" office:value-type="string" calcext:value-type="string">
            <text:p>Preventivo ultimo agg.to 2021</text:p>
          </table:table-cell>
          <table:table-cell>
            <draw:frame table:end-cell-address="'prev.agg.to 2020-2021'.K14" table:end-x="1.64cm" table:end-y="0.251cm" draw:z-index="2" draw:name="Grafico 3" draw:style-name="gr1" draw:text-style-name="P1" svg:width="12.748cm" svg:height="7.698cm" svg:x="0.794cm" svg:y="0.278cm">
              <draw:object draw:notify-on-update-of-ranges="'prev.agg.to 2020-2021'.A7:'prev.agg.to 2020-2021'.A7 'prev.agg.to 2020-2021'.B1:'prev.agg.to 2020-2021'.B1 'prev.agg.to 2020-2021'.B7:'prev.agg.to 2020-2021'.B7 'prev.agg.to 2020-2021'.C1:'prev.agg.to 2020-2021'.C1 'prev.agg.to 2020-2021'.C7:'prev.agg.to 2020-2021'.C7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8"/>
          <table:table-cell>
            <draw:frame table:end-cell-address="'prev.agg.to 2020-2021'.V14" table:end-x="0.698cm" table:end-y="0.251cm" draw:z-index="6" draw:name="Grafico 11" draw:style-name="gr1" draw:text-style-name="P1" svg:width="16.002cm" svg:height="7.707cm" svg:x="0cm" svg:y="0.269cm">
              <draw:object draw:notify-on-update-of-ranges="'file:///C:/cogestione/PREVENTIVI/PER SITO/Grafici a istogrammi - composizione proventi e oneri.xlsx'#'preventivi-ULTIMO aggiornamento'.B1:'file:///C:/cogestione/PREVENTIVI/PER SITO/Grafici a istogrammi - composizione proventi e oneri.xlsx'#'preventivi-ULTIMO aggiornamento'.M1 'file:///C:/cogestione/PREVENTIVI/PER SITO/Grafici a istogrammi - composizione proventi e oneri.xlsx'#'preventivi-ULTIMO aggiornamento'.A7:'file:///C:/cogestione/PREVENTIVI/PER SITO/Grafici a istogrammi - composizione proventi e oneri.xlsx'#'preventivi-ULTIMO aggiornamento'.A7 'file:///C:/cogestione/PREVENTIVI/PER SITO/Grafici a istogrammi - composizione proventi e oneri.xlsx'#'preventivi-ULTIMO aggiornamento'.B7:'file:///C:/cogestione/PREVENTIVI/PER SITO/Grafici a istogrammi - composizione proventi e oneri.xlsx'#'preventivi-ULTIMO aggiornamento'.M7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number-columns-repeated="51"/>
        </table:table-row>
        <table:table-row table:style-name="ro2">
          <table:table-cell table:style-name="ce23" office:value-type="string" calcext:value-type="string">
            <text:p><text:s text:c="2"/>1) Diritto annuale</text:p>
          </table:table-cell>
          <table:table-cell table:style-name="ce11" table:formula="of:=7770000+1480000" office:value-type="float" office:value="9250000" calcext:value-type="float">
            <text:p><text:s/>9.250.000,00 </text:p>
          </table:table-cell>
          <table:table-cell table:style-name="ce11" office:value-type="float" office:value="9133854.53" calcext:value-type="float">
            <text:p><text:s/>9.133.854,53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2) Diritti di segreteria</text:p>
          </table:table-cell>
          <table:table-cell table:style-name="ce11" office:value-type="float" office:value="4240000" calcext:value-type="float">
            <text:p><text:s/>4.240.000,00 </text:p>
          </table:table-cell>
          <table:table-cell table:style-name="ce11" office:value-type="float" office:value="4230000" calcext:value-type="float">
            <text:p><text:s/>4.230.000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3) Contributi trasferimenti e altre entrate</text:p>
          </table:table-cell>
          <table:table-cell table:style-name="ce11" office:value-type="float" office:value="606348.69" calcext:value-type="float">
            <text:p><text:s/>606.348,69 </text:p>
          </table:table-cell>
          <table:table-cell table:style-name="ce11" office:value-type="float" office:value="3722932.27" calcext:value-type="float">
            <text:p><text:s/>3.722.932,27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4) Proventi da gestione di beni e servizi</text:p>
          </table:table-cell>
          <table:table-cell table:style-name="ce11" office:value-type="float" office:value="170000" calcext:value-type="float">
            <text:p><text:s/>170.000,00 </text:p>
          </table:table-cell>
          <table:table-cell table:style-name="ce11" office:value-type="float" office:value="200000" calcext:value-type="float">
            <text:p><text:s/>200.000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5) Variazioni delle rimanenz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12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4266348.69" calcext:value-type="float">
            <text:p><text:s/>14.266.348,69 </text:p>
          </table:table-cell>
          <table:table-cell table:style-name="ce12" table:formula="of:=SUM([.C2:.C6])" office:value-type="float" office:value="17286786.8" calcext:value-type="float">
            <text:p><text:s/>17.286.786,8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6) Personale</text:p>
          </table:table-cell>
          <table:table-cell table:style-name="ce13" table:formula="of:=SUM([.B9:.B12])" office:value-type="float" office:value="3577314" calcext:value-type="float">
            <text:p><text:s/>3.577.314,00 </text:p>
          </table:table-cell>
          <table:table-cell table:style-name="ce13" table:formula="of:=SUM([.C9:.C12])" office:value-type="float" office:value="3645000" calcext:value-type="float">
            <text:p><text:s/>3.645.000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a) competenze al personale</text:p>
          </table:table-cell>
          <table:table-cell table:style-name="ce14" office:value-type="float" office:value="2653327" calcext:value-type="float">
            <text:p><text:s/>2.653.327,00 </text:p>
          </table:table-cell>
          <table:table-cell table:style-name="ce14" office:value-type="float" office:value="2732394" calcext:value-type="float">
            <text:p><text:s/>2.732.394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b) oneri sociali</text:p>
          </table:table-cell>
          <table:table-cell table:style-name="ce14" office:value-type="float" office:value="648432" calcext:value-type="float">
            <text:p><text:s/>648.432,00 </text:p>
          </table:table-cell>
          <table:table-cell table:style-name="ce14" office:value-type="float" office:value="660402" calcext:value-type="float">
            <text:p><text:s/>660.402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c) accantonamenti al T.F.R.</text:p>
          </table:table-cell>
          <table:table-cell table:style-name="ce14" office:value-type="float" office:value="164241" calcext:value-type="float">
            <text:p><text:s/>164.241,00 </text:p>
          </table:table-cell>
          <table:table-cell table:style-name="ce14" office:value-type="float" office:value="181204" calcext:value-type="float">
            <text:p><text:s/>181.204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d) altri costi</text:p>
          </table:table-cell>
          <table:table-cell table:style-name="ce14" office:value-type="float" office:value="111314" calcext:value-type="float">
            <text:p><text:s/>111.314,00 </text:p>
          </table:table-cell>
          <table:table-cell table:style-name="ce14" office:value-type="float" office:value="71000" calcext:value-type="float">
            <text:p><text:s/>71.000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4418062.1" calcext:value-type="float">
            <text:p><text:s/>4.418.062,10 </text:p>
          </table:table-cell>
          <table:table-cell table:style-name="ce11" table:formula="of:=SUM([.C14:.C18])" office:value-type="float" office:value="4600986.3" calcext:value-type="float">
            <text:p><text:s/>4.600.986,3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a) Prestazione servizi</text:p>
          </table:table-cell>
          <table:table-cell table:style-name="ce14" office:value-type="float" office:value="1970132.88" calcext:value-type="float">
            <text:p><text:s/>1.970.132,88 </text:p>
          </table:table-cell>
          <table:table-cell table:style-name="ce14" office:value-type="float" office:value="1906167.85" calcext:value-type="float">
            <text:p><text:s/>1.906.167,85 </text:p>
          </table:table-cell>
          <table:table-cell>
            <draw:frame table:end-cell-address="'prev.agg.to 2020-2021'.K29" table:end-x="1.64cm" table:end-y="0.225cm" draw:z-index="0" draw:name="Grafico 1" draw:style-name="gr1" draw:text-style-name="P1" svg:width="12.748cm" svg:height="7.7cm" svg:x="0.794cm" svg:y="0.463cm">
              <draw:object draw:notify-on-update-of-ranges="'prev.agg.to 2020-2021'.A2:'prev.agg.to 2020-2021'.A6 'prev.agg.to 2020-2021'.B1:'prev.agg.to 2020-2021'.B1 'prev.agg.to 2020-2021'.B2:'prev.agg.to 2020-2021'.B6 'prev.agg.to 2020-2021'.C1:'prev.agg.to 2020-2021'.C1 'prev.agg.to 2020-2021'.C2:'prev.agg.to 2020-2021'.C6"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table:table-cell>
          <table:table-cell table:number-columns-repeated="8"/>
          <table:table-cell>
            <draw:frame table:end-cell-address="'prev.agg.to 2020-2021'.V29" table:end-x="0.694cm" table:end-y="0.225cm" draw:z-index="4" draw:name="Grafico 5" draw:style-name="gr1" draw:text-style-name="P1" svg:width="15.998cm" svg:height="7.7cm" svg:x="0cm" svg:y="0.463cm">
              <draw:object draw:notify-on-update-of-ranges="'consuntivo 2020-2021'.A2:'consuntivo 2020-2021'.A6 'prev.agg.to 2020-2021'.C7:'prev.agg.to 2020-2021'.C7 'prev.agg.to 2020-2021'.C2:'prev.agg.to 2020-2021'.C6" xlink:href="./Object 13" xlink:type="simple" xlink:show="embed" xlink:actuate="onLoad">
                <loext:p/>
              </draw:object>
              <draw:image xlink:href="./ObjectReplacements/Object 13" xlink:type="simple" xlink:show="embed" xlink:actuate="onLoad"/>
            </draw:frame>
          </table:table-cell>
          <table:table-cell table:number-columns-repeated="51"/>
        </table:table-row>
        <table:table-row table:style-name="ro2">
          <table:table-cell table:style-name="ce24" office:value-type="string" calcext:value-type="string">
            <text:p><text:s text:c="5"/>b) Godimento di beni di terzi</text:p>
          </table:table-cell>
          <table:table-cell table:style-name="ce14" office:value-type="float" office:value="83500" calcext:value-type="float">
            <text:p><text:s/>83.500,00 </text:p>
          </table:table-cell>
          <table:table-cell table:style-name="ce14" office:value-type="float" office:value="108000" calcext:value-type="float">
            <text:p><text:s/>108.000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c) Oneri diversi di gestione</text:p>
          </table:table-cell>
          <table:table-cell table:style-name="ce14" office:value-type="float" office:value="1475498.39" calcext:value-type="float">
            <text:p><text:s/>1.475.498,39 </text:p>
          </table:table-cell>
          <table:table-cell table:style-name="ce14" office:value-type="float" office:value="1614818.45" calcext:value-type="float">
            <text:p><text:s/>1.614.818,45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d) Quote associative</text:p>
          </table:table-cell>
          <table:table-cell table:style-name="ce14" office:value-type="float" office:value="806430.83" calcext:value-type="float">
            <text:p><text:s/>806.430,83 </text:p>
          </table:table-cell>
          <table:table-cell table:style-name="ce14" office:value-type="float" office:value="890000" calcext:value-type="float">
            <text:p><text:s/>890.000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e) Organi istituzionali</text:p>
          </table:table-cell>
          <table:table-cell table:style-name="ce11" office:value-type="float" office:value="82500" calcext:value-type="float">
            <text:p><text:s/>82.500,00 </text:p>
          </table:table-cell>
          <table:table-cell table:style-name="ce11" office:value-type="float" office:value="82000" calcext:value-type="float">
            <text:p><text:s/>82.000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8) Interventi economici</text:p>
          </table:table-cell>
          <table:table-cell table:style-name="ce11" office:value-type="float" office:value="8417000" calcext:value-type="float">
            <text:p><text:s/>8.417.000,00 </text:p>
          </table:table-cell>
          <table:table-cell table:style-name="ce11" office:value-type="float" office:value="6784953.38" calcext:value-type="float">
            <text:p><text:s/>6.784.953,38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3295961.5" calcext:value-type="float">
            <text:p><text:s/>3.295.961,50 </text:p>
          </table:table-cell>
          <table:table-cell table:style-name="ce11" table:formula="of:=SUM([.C21:.C24])" office:value-type="float" office:value="3065587.12" calcext:value-type="float">
            <text:p><text:s/>3.065.587,12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a) immob .immateriali</text:p>
          </table:table-cell>
          <table:table-cell table:style-name="ce14" office:value-type="float" office:value="106912.35" calcext:value-type="float">
            <text:p><text:s/>106.912,35 </text:p>
          </table:table-cell>
          <table:table-cell table:style-name="ce14" office:value-type="float" office:value="86500" calcext:value-type="float">
            <text:p><text:s/>86.500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b) immob. materiali</text:p>
          </table:table-cell>
          <table:table-cell table:style-name="ce14" office:value-type="float" office:value="642587.65" calcext:value-type="float">
            <text:p><text:s/>642.587,65 </text:p>
          </table:table-cell>
          <table:table-cell table:style-name="ce14" office:value-type="float" office:value="634587.12" calcext:value-type="float">
            <text:p><text:s/>634.587,12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c) svalutazione crediti</text:p>
          </table:table-cell>
          <table:table-cell table:style-name="ce14" table:formula="of:=2185500+290672" office:value-type="float" office:value="2476172" calcext:value-type="float">
            <text:p><text:s/>2.476.172,00 </text:p>
          </table:table-cell>
          <table:table-cell table:style-name="ce14" office:value-type="float" office:value="2287500" calcext:value-type="float">
            <text:p><text:s/>2.287.500,00 </text:p>
          </table:table-cell>
          <table:table-cell table:number-columns-repeated="61"/>
        </table:table-row>
        <table:table-row table:style-name="ro2">
          <table:table-cell table:style-name="ce24" office:value-type="string" calcext:value-type="string">
            <text:p><text:s text:c="5"/>d) fondi rischi e oneri</text:p>
          </table:table-cell>
          <table:table-cell table:style-name="ce14" table:formula="of:=5000+65289.5" office:value-type="float" office:value="70289.5" calcext:value-type="float">
            <text:p><text:s/>70.289,50 </text:p>
          </table:table-cell>
          <table:table-cell table:style-name="ce14" office:value-type="float" office:value="57000" calcext:value-type="float">
            <text:p><text:s/>57.000,00 </text:p>
          </table:table-cell>
          <table:table-cell table:number-columns-repeated="61"/>
        </table:table-row>
        <table:table-row table:style-name="ro2">
          <table:table-cell table:style-name="ce12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9708337.6" calcext:value-type="float">
            <text:p><text:s/>19.708.337,60 </text:p>
          </table:table-cell>
          <table:table-cell table:style-name="ce12" table:formula="of:=[.C8]+[.C13]+[.C19]+[.C20]" office:value-type="float" office:value="18096526.8" calcext:value-type="float">
            <text:p><text:s/>18.096.526,80 </text:p>
          </table:table-cell>
          <table:table-cell table:number-columns-repeated="61"/>
        </table:table-row>
        <table:table-row table:style-name="ro2">
          <table:table-cell table:style-name="ce15" office:value-type="string" office:string-value="Risultato della gestione corrente (A-B)" calcext:value-type="string">
            <text:p><text:s/>Risultato della gestione corrente (A-B) </text:p>
          </table:table-cell>
          <table:table-cell table:style-name="ce15" table:formula="of:=[.B7]-[.B25]" office:value-type="float" office:value="-5441988.91" calcext:value-type="float">
            <text:p>-5.441.988,91 </text:p>
          </table:table-cell>
          <table:table-cell table:style-name="ce15" table:formula="of:=[.C7]-[.C25]" office:value-type="float" office:value="-809740" calcext:value-type="float">
            <text:p>-809.740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/>10) Proventi finanziari</text:p>
          </table:table-cell>
          <table:table-cell table:style-name="ce11" office:value-type="float" office:value="70000" calcext:value-type="float">
            <text:p><text:s/>70.000,00 </text:p>
          </table:table-cell>
          <table:table-cell table:style-name="ce11" office:value-type="float" office:value="120000" calcext:value-type="float">
            <text:p><text:s/>120.000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/>11) Oneri finanziari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15" office:value-type="string" office:string-value="Risultato gestione finanziaria " calcext:value-type="string">
            <text:p><text:s/>Risultato gestione finanziaria <text:s/></text:p>
          </table:table-cell>
          <table:table-cell table:style-name="ce15" table:formula="of:=SUM([.B27:.B28])" office:value-type="float" office:value="70000" calcext:value-type="float">
            <text:p><text:s/>70.000,00 </text:p>
          </table:table-cell>
          <table:table-cell table:style-name="ce15" table:formula="of:=SUM([.C27:.C28])" office:value-type="float" office:value="120000" calcext:value-type="float">
            <text:p><text:s/>120.000,00 </text:p>
          </table:table-cell>
          <table:table-cell>
            <draw:frame table:end-cell-address="'prev.agg.to 2020-2021'.K43" table:end-x="1.64cm" table:end-y="0.172cm" draw:z-index="3" draw:name="Grafico 4" draw:style-name="gr1" draw:text-style-name="P1" svg:width="12.748cm" svg:height="7.699cm" svg:x="0.794cm" svg:y="0.41cm">
              <draw:object draw:notify-on-update-of-ranges="'prev.agg.to 2020-2021'.A25:'prev.agg.to 2020-2021'.A25 'prev.agg.to 2020-2021'.B1:'prev.agg.to 2020-2021'.B1 'prev.agg.to 2020-2021'.B25:'prev.agg.to 2020-2021'.B25 'prev.agg.to 2020-2021'.C1:'prev.agg.to 2020-2021'.C1 'prev.agg.to 2020-2021'.C25:'prev.agg.to 2020-2021'.C25" xlink:href="./Object 12" xlink:type="simple" xlink:show="embed" xlink:actuate="onLoad">
                <loext:p/>
              </draw:object>
              <draw:image xlink:href="./ObjectReplacements/Object 12" xlink:type="simple" xlink:show="embed" xlink:actuate="onLoad"/>
            </draw:frame>
          </table:table-cell>
          <table:table-cell table:number-columns-repeated="8"/>
          <table:table-cell>
            <draw:frame table:end-cell-address="'prev.agg.to 2020-2021'.V43" table:end-x="0.698cm" table:end-y="0.172cm" draw:z-index="7" draw:name="Grafico 12" draw:style-name="gr1" draw:text-style-name="P1" svg:width="16.002cm" svg:height="7.699cm" svg:x="0cm" svg:y="0.41cm">
              <draw:object draw:notify-on-update-of-ranges="'file:///C:/cogestione/PREVENTIVI/PER SITO/Grafici a istogrammi - composizione proventi e oneri.xlsx'#'preventivi-ULTIMO aggiornamento'.B1:'file:///C:/cogestione/PREVENTIVI/PER SITO/Grafici a istogrammi - composizione proventi e oneri.xlsx'#'preventivi-ULTIMO aggiornamento'.M1 'file:///C:/cogestione/PREVENTIVI/PER SITO/Grafici a istogrammi - composizione proventi e oneri.xlsx'#'preventivi-ULTIMO aggiornamento'.A25:'file:///C:/cogestione/PREVENTIVI/PER SITO/Grafici a istogrammi - composizione proventi e oneri.xlsx'#'preventivi-ULTIMO aggiornamento'.A25 'file:///C:/cogestione/PREVENTIVI/PER SITO/Grafici a istogrammi - composizione proventi e oneri.xlsx'#'preventivi-ULTIMO aggiornamento'.B25:'file:///C:/cogestione/PREVENTIVI/PER SITO/Grafici a istogrammi - composizione proventi e oneri.xlsx'#'preventivi-ULTIMO aggiornamento'.M25" xlink:href="./Object 16" xlink:type="simple" xlink:show="embed" xlink:actuate="onLoad">
                <loext:p/>
              </draw:object>
              <draw:image xlink:href="./ObjectReplacements/Object 16" xlink:type="simple" xlink:show="embed" xlink:actuate="onLoad"/>
            </draw:frame>
          </table:table-cell>
          <table:table-cell table:number-columns-repeated="51"/>
        </table:table-row>
        <table:table-row table:style-name="ro2">
          <table:table-cell table:style-name="ce23" office:value-type="string" calcext:value-type="string">
            <text:p><text:s/>12) Proventi straordinari</text:p>
          </table:table-cell>
          <table:table-cell table:style-name="ce11" office:value-type="float" office:value="291988.91" calcext:value-type="float">
            <text:p><text:s/>291.988,91 </text:p>
          </table:table-cell>
          <table:table-cell table:style-name="ce11" office:value-type="float" office:value="689740" calcext:value-type="float">
            <text:p><text:s/>689.740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/>13) Oneri straordinari</text:p>
          </table:table-cell>
          <table:table-cell table:style-name="ce11" office:value-type="float" office:value="100000" calcext:value-type="float">
            <text:p><text:s/>100.000,00 </text:p>
          </table:table-cell>
          <table:table-cell table:style-name="ce11"/>
          <table:table-cell table:number-columns-repeated="61"/>
        </table:table-row>
        <table:table-row table:style-name="ro2">
          <table:table-cell table:style-name="ce15" office:value-type="string" office:string-value="Risultato gestione straordinaria" calcext:value-type="string">
            <text:p><text:s/>Risultato gestione straordinaria </text:p>
          </table:table-cell>
          <table:table-cell table:style-name="ce15" table:formula="of:=[.B30]-[.B31]" office:value-type="float" office:value="191988.91" calcext:value-type="float">
            <text:p><text:s/>191.988,91 </text:p>
          </table:table-cell>
          <table:table-cell table:style-name="ce15" table:formula="of:=[.C30]-[.C31]" office:value-type="float" office:value="689740" calcext:value-type="float">
            <text:p><text:s/>689.740,00 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/>14) Rivalutazioni attivo patrimonial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23" office:value-type="string" calcext:value-type="string">
            <text:p><text:s/>15) Svalutazioni attivo patrimoniale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15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5" table:formula="of:=SUM([.B33:.B34])" office:value-type="float" office:value="0" calcext:value-type="float">
            <text:p><text:s/>- <text:s text:c="2"/></text:p>
          </table:table-cell>
          <table:table-cell table:style-name="ce15" table:formula="of:=SUM([.C33:.C34])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3">
          <table:table-cell table:style-name="ce15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6" table:formula="of:=[.B26]+[.B29]+[.B32]" office:value-type="float" office:value="-5180000" calcext:value-type="float">
            <text:p>-5.180.000,00 <text:s text:c="3"/></text:p>
          </table:table-cell>
          <table:table-cell table:style-name="ce16" table:formula="of:=[.C26]+[.C29]+[.C32]" office:value-type="float" office:value="0" calcext:value-type="float">
            <text:p><text:s/>- <text:s text:c="5"/></text:p>
          </table:table-cell>
          <table:table-cell table:number-columns-repeated="61"/>
        </table:table-row>
        <table:table-row table:style-name="ro2">
          <table:table-cell table:style-name="ce25" office:value-type="string" office:string-value="   PIANO DEGLI INVESTIMENTI" calcext:value-type="string">
            <text:p><text:s text:c="4"/>PIANO DEGLI INVESTIMENTI </text:p>
          </table:table-cell>
          <table:table-cell table:style-name="ce17" table:number-columns-repeated="2"/>
          <table:table-cell table:number-columns-repeated="61"/>
        </table:table-row>
        <table:table-row table:style-name="ro2">
          <table:table-cell table:style-name="ce26" office:value-type="string" office:string-value="   Totale Immobilizz. Immateriali" calcext:value-type="string">
            <text:p><text:s text:c="4"/>Totale Immobilizz. Immateriali </text:p>
          </table:table-cell>
          <table:table-cell table:style-name="ce18" office:value-type="float" office:value="53300" calcext:value-type="float">
            <text:p>53.300,00 </text:p>
          </table:table-cell>
          <table:table-cell table:style-name="ce18" office:value-type="float" office:value="18500" calcext:value-type="float">
            <text:p>18.500,00 </text:p>
          </table:table-cell>
          <table:table-cell table:number-columns-repeated="61"/>
        </table:table-row>
        <table:table-row table:style-name="ro2">
          <table:table-cell table:style-name="ce26" office:value-type="string" office:string-value="   Totale Immobilizzaz. Materiali" calcext:value-type="string">
            <text:p><text:s text:c="4"/>Totale Immobilizzaz. Materiali </text:p>
          </table:table-cell>
          <table:table-cell table:style-name="ce18" office:value-type="float" office:value="235000" calcext:value-type="float">
            <text:p>235.000,00 </text:p>
          </table:table-cell>
          <table:table-cell table:style-name="ce18" office:value-type="float" office:value="311500" calcext:value-type="float">
            <text:p>311.500,00 </text:p>
          </table:table-cell>
          <table:table-cell table:number-columns-repeated="61"/>
        </table:table-row>
        <table:table-row table:style-name="ro2">
          <table:table-cell table:style-name="ce26" office:value-type="string" office:string-value="   Totale Immob. Finanziarie" calcext:value-type="string">
            <text:p><text:s text:c="4"/>Totale Immob. Finanziarie </text:p>
          </table:table-cell>
          <table:table-cell table:number-columns-repeated="2" table:style-name="ce2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27" office:value-type="string" office:string-value="   TOTALE IMMOBILIZZAZIONI" calcext:value-type="string">
            <text:p><text:s text:c="4"/>TOTALE IMMOBILIZZAZIONI </text:p>
          </table:table-cell>
          <table:table-cell table:style-name="ce19" table:formula="of:=SUM([.B38:.B40])" office:value-type="float" office:value="288300" calcext:value-type="float">
            <text:p>288.300,00 </text:p>
          </table:table-cell>
          <table:table-cell table:style-name="ce19" table:formula="of:=SUM([.C38:.C40])" office:value-type="float" office:value="330000" calcext:value-type="float">
            <text:p>330.000,00 </text:p>
          </table:table-cell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2">
          <table:table-cell table:number-columns-repeated="3"/>
          <table:table-cell>
            <draw:frame table:end-cell-address="'prev.agg.to 2020-2021'.K58" table:end-x="1.666cm" table:end-y="0.199cm" draw:z-index="1" draw:name="Grafico 2" draw:style-name="gr1" draw:text-style-name="P1" svg:width="12.748cm" svg:height="7.7cm" svg:x="0.82cm" svg:y="0.437cm">
              <draw:object draw:notify-on-update-of-ranges="'prev.agg.to 2020-2021'.B1:'prev.agg.to 2020-2021'.B1 'prev.agg.to 2020-2021'.C1:'prev.agg.to 2020-2021'.C1" xlink:href="./Object 10" xlink:type="simple" xlink:show="embed" xlink:actuate="onLoad">
                <loext:p/>
              </draw:object>
              <draw:image xlink:href="./ObjectReplacements/Object 10" xlink:type="simple" xlink:show="embed" xlink:actuate="onLoad"/>
            </draw:frame>
          </table:table-cell>
          <table:table-cell table:number-columns-repeated="8"/>
          <table:table-cell>
            <draw:frame table:end-cell-address="'prev.agg.to 2020-2021'.V58" table:end-x="0.694cm" table:end-y="0.199cm" draw:z-index="5" draw:name="Grafico 6" draw:style-name="gr1" draw:text-style-name="P1" svg:width="15.998cm" svg:height="7.7cm" svg:x="0cm" svg:y="0.437cm">
              <draw:object draw:notify-on-update-of-ranges="'prev.agg.to 2020-2021'.C1:'prev.agg.to 2020-2021'.C1" xlink:href="./Object 14" xlink:type="simple" xlink:show="embed" xlink:actuate="onLoad">
                <loext:p/>
              </draw:object>
              <draw:image xlink:href="./ObjectReplacements/Object 14" xlink:type="simple" xlink:show="embed" xlink:actuate="onLoad"/>
            </draw:frame>
          </table:table-cell>
          <table:table-cell table:number-columns-repeated="51"/>
        </table:table-row>
        <table:table-row table:style-name="ro2" table:number-rows-repeated="104853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onsuntivo 2020-2021" table:style-name="ta3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20"/>
        <table:table-column table:style-name="co3" table:number-columns-repeated="17" table:default-cell-style-name="Default"/>
        <table:table-column table:style-name="co4" table:default-cell-style-name="Default"/>
        <table:table-column table:style-name="co3" table:number-columns-repeated="3" table:default-cell-style-name="Default"/>
        <table:table-column table:style-name="co5" table:default-cell-style-name="Default"/>
        <table:table-column table:style-name="co3" table:number-columns-repeated="39" table:default-cell-style-name="Default"/>
        <table:table-row table:style-name="ro1">
          <table:table-cell table:style-name="ce2" office:value-type="string" calcext:value-type="string">
            <text:p>VOCI DI ONERE/PROVENTO</text:p>
          </table:table-cell>
          <table:table-cell table:style-name="ce10" office:value-type="string" calcext:value-type="string">
            <text:p>Consuntivo 2020</text:p>
          </table:table-cell>
          <table:table-cell table:style-name="ce10" office:value-type="string" calcext:value-type="string">
            <text:p>Consuntivo 2021</text:p>
          </table:table-cell>
          <table:table-cell>
            <draw:frame table:end-cell-address="'consuntivo 2020-2021'.K13" table:end-x="1.64cm" table:end-y="0.489cm" draw:z-index="2" draw:name="Grafico 3" draw:style-name="gr1" draw:text-style-name="P1" svg:width="12.748cm" svg:height="7.685cm" svg:x="0.794cm" svg:y="0cm">
              <draw:object draw:notify-on-update-of-ranges="'consuntivo 2020-2021'.A7:'consuntivo 2020-2021'.A7 'consuntivo 2020-2021'.B1:'consuntivo 2020-2021'.B1 'consuntivo 2020-2021'.B7:'consuntivo 2020-2021'.B7 'consuntivo 2020-2021'.C1:'consuntivo 2020-2021'.C1 'consuntivo 2020-2021'.C7:'consuntivo 2020-2021'.C7" xlink:href="./Object 19" xlink:type="simple" xlink:show="embed" xlink:actuate="onLoad">
                <loext:p/>
              </draw:object>
              <draw:image xlink:href="./ObjectReplacements/Object 19" xlink:type="simple" xlink:show="embed" xlink:actuate="onLoad"/>
            </draw:frame>
          </table:table-cell>
          <table:table-cell table:number-columns-repeated="7"/>
          <table:table-cell>
            <draw:frame table:end-cell-address="'consuntivo 2020-2021'.V13" table:end-x="0.614cm" table:end-y="0.489cm" draw:z-index="7" draw:name="Grafico 14" draw:style-name="gr1" draw:text-style-name="P1" svg:width="16.077cm" svg:height="7.685cm" svg:x="1.632cm" svg:y="0cm">
              <draw:object draw:notify-on-update-of-ranges="'file:///C:/cogestione/PREVENTIVI/PER SITO/Grafici a istogrammi - composizione proventi e oneri.xlsx'#consuntivi.E1:'file:///C:/cogestione/PREVENTIVI/PER SITO/Grafici a istogrammi - composizione proventi e oneri.xlsx'#consuntivi.P1 'file:///C:/cogestione/PREVENTIVI/PER SITO/Grafici a istogrammi - composizione proventi e oneri.xlsx'#consuntivi.A2:'file:///C:/cogestione/PREVENTIVI/PER SITO/Grafici a istogrammi - composizione proventi e oneri.xlsx'#consuntivi.A2 'file:///C:/cogestione/PREVENTIVI/PER SITO/Grafici a istogrammi - composizione proventi e oneri.xlsx'#consuntivi.E2:'file:///C:/cogestione/PREVENTIVI/PER SITO/Grafici a istogrammi - composizione proventi e oneri.xlsx'#consuntivi.P2 'file:///C:/cogestione/PREVENTIVI/PER SITO/Grafici a istogrammi - composizione proventi e oneri.xlsx'#consuntivi.A3:'file:///C:/cogestione/PREVENTIVI/PER SITO/Grafici a istogrammi - composizione proventi e oneri.xlsx'#consuntivi.A3 'file:///C:/cogestione/PREVENTIVI/PER SITO/Grafici a istogrammi - composizione proventi e oneri.xlsx'#consuntivi.E3:'file:///C:/cogestione/PREVENTIVI/PER SITO/Grafici a istogrammi - composizione proventi e oneri.xlsx'#consuntivi.P3 'file:///C:/cogestione/PREVENTIVI/PER SITO/Grafici a istogrammi - composizione proventi e oneri.xlsx'#consuntivi.A4:'file:///C:/cogestione/PREVENTIVI/PER SITO/Grafici a istogrammi - composizione proventi e oneri.xlsx'#consuntivi.A4 'file:///C:/cogestione/PREVENTIVI/PER SITO/Grafici a istogrammi - composizione proventi e oneri.xlsx'#consuntivi.E4:'file:///C:/cogestione/PREVENTIVI/PER SITO/Grafici a istogrammi - composizione proventi e oneri.xlsx'#consuntivi.P4 'file:///C:/cogestione/PREVENTIVI/PER SITO/Grafici a istogrammi - composizione proventi e oneri.xlsx'#consuntivi.A5:'file:///C:/cogestione/PREVENTIVI/PER SITO/Grafici a istogrammi - composizione proventi e oneri.xlsx'#consuntivi.A5 'file:///C:/cogestione/PREVENTIVI/PER SITO/Grafici a istogrammi - composizione proventi e oneri.xlsx'#consuntivi.E5:'file:///C:/cogestione/PREVENTIVI/PER SITO/Grafici a istogrammi - composizione proventi e oneri.xlsx'#consuntivi.P5 'file:///C:/cogestione/PREVENTIVI/PER SITO/Grafici a istogrammi - composizione proventi e oneri.xlsx'#consuntivi.A6:'file:///C:/cogestione/PREVENTIVI/PER SITO/Grafici a istogrammi - composizione proventi e oneri.xlsx'#consuntivi.A6 'file:///C:/cogestione/PREVENTIVI/PER SITO/Grafici a istogrammi - composizione proventi e oneri.xlsx'#consuntivi.E6:'file:///C:/cogestione/PREVENTIVI/PER SITO/Grafici a istogrammi - composizione proventi e oneri.xlsx'#consuntivi.P6"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<text:s text:c="2"/>1) Diritto annuale</text:p>
          </table:table-cell>
          <table:table-cell table:style-name="ce28" office:value-type="float" office:value="9364811.46" calcext:value-type="float">
            <text:p><text:s/>9.364.811,46 </text:p>
          </table:table-cell>
          <table:table-cell table:style-name="ce28" office:value-type="float" office:value="9213263.39" calcext:value-type="float">
            <text:p><text:s/>9.213.263,39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2) Diritti di segreteria</text:p>
          </table:table-cell>
          <table:table-cell table:style-name="ce11" office:value-type="float" office:value="4244493.2" calcext:value-type="float">
            <text:p><text:s/>4.244.493,20 </text:p>
          </table:table-cell>
          <table:table-cell table:style-name="ce11" office:value-type="float" office:value="4320085.79" calcext:value-type="float">
            <text:p><text:s/>4.320.085,79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3) Contributi trasferimenti e altre entrate</text:p>
          </table:table-cell>
          <table:table-cell table:style-name="ce11" office:value-type="float" office:value="731566.1" calcext:value-type="float">
            <text:p><text:s/>731.566,10 </text:p>
          </table:table-cell>
          <table:table-cell table:style-name="ce11" office:value-type="float" office:value="3281360.95" calcext:value-type="float">
            <text:p><text:s/>3.281.360,95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4) Proventi da gestione di beni e servizi</text:p>
          </table:table-cell>
          <table:table-cell table:style-name="ce11" office:value-type="float" office:value="158167.26" calcext:value-type="float">
            <text:p><text:s/>158.167,26 </text:p>
          </table:table-cell>
          <table:table-cell table:style-name="ce11" office:value-type="float" office:value="262463.19" calcext:value-type="float">
            <text:p><text:s/>262.463,19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5) Variazioni delle rimanenze</text:p>
          </table:table-cell>
          <table:table-cell table:style-name="ce11" office:value-type="float" office:value="-37735.05" calcext:value-type="float">
            <text:p>-37.735,05 </text:p>
          </table:table-cell>
          <table:table-cell table:style-name="ce11" office:value-type="float" office:value="49091.13" calcext:value-type="float">
            <text:p><text:s/>49.091,13 </text:p>
          </table:table-cell>
          <table:table-cell table:number-columns-repeated="61"/>
        </table:table-row>
        <table:table-row table:style-name="ro2">
          <table:table-cell table:style-name="ce4" office:value-type="string" office:string-value="Totale Proventi correnti" calcext:value-type="string">
            <text:p><text:s/>Totale Proventi correnti </text:p>
          </table:table-cell>
          <table:table-cell table:style-name="ce12" table:formula="of:=SUM([.B2:.B6])" office:value-type="float" office:value="14461302.97" calcext:value-type="float">
            <text:p><text:s/>14.461.302,97 </text:p>
          </table:table-cell>
          <table:table-cell table:style-name="ce12" table:formula="of:=SUM([.C2:.C6])" office:value-type="float" office:value="17126264.45" calcext:value-type="float">
            <text:p><text:s/>17.126.264,45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6) Personale</text:p>
          </table:table-cell>
          <table:table-cell table:style-name="ce11" table:formula="of:=SUM([.B9:.B12])" office:value-type="float" office:value="3466483.18" calcext:value-type="float">
            <text:p><text:s/>3.466.483,18 </text:p>
          </table:table-cell>
          <table:table-cell table:style-name="ce11" table:formula="of:=SUM([.C9:.C12])" office:value-type="float" office:value="3557879.26" calcext:value-type="float">
            <text:p><text:s/>3.557.879,26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competenze al personale</text:p>
          </table:table-cell>
          <table:table-cell table:style-name="ce14" office:value-type="float" office:value="2598092.81" calcext:value-type="float">
            <text:p><text:s/>2.598.092,81 </text:p>
          </table:table-cell>
          <table:table-cell table:style-name="ce14" office:value-type="float" office:value="2692299.6" calcext:value-type="float">
            <text:p><text:s/>2.692.299,6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b) oneri sociali</text:p>
          </table:table-cell>
          <table:table-cell table:style-name="ce14" office:value-type="float" office:value="630915.68" calcext:value-type="float">
            <text:p><text:s/>630.915,68 </text:p>
          </table:table-cell>
          <table:table-cell table:style-name="ce14" office:value-type="float" office:value="652242.3" calcext:value-type="float">
            <text:p><text:s/>652.242,3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accantonamenti al T.F.R.</text:p>
          </table:table-cell>
          <table:table-cell table:style-name="ce14" office:value-type="float" office:value="166232.63" calcext:value-type="float">
            <text:p><text:s/>166.232,63 </text:p>
          </table:table-cell>
          <table:table-cell table:style-name="ce14" office:value-type="float" office:value="170808.7" calcext:value-type="float">
            <text:p><text:s/>170.808,7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d) altri costi</text:p>
          </table:table-cell>
          <table:table-cell table:style-name="ce14" office:value-type="float" office:value="71242.06" calcext:value-type="float">
            <text:p><text:s/>71.242,06 </text:p>
          </table:table-cell>
          <table:table-cell table:style-name="ce14" office:value-type="float" office:value="42528.66" calcext:value-type="float">
            <text:p><text:s/>42.528,66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7) Funzionamento</text:p>
          </table:table-cell>
          <table:table-cell table:style-name="ce11" table:formula="of:=SUM([.B14:.B18])" office:value-type="float" office:value="4053763.08" calcext:value-type="float">
            <text:p><text:s/>4.053.763,08 </text:p>
          </table:table-cell>
          <table:table-cell table:style-name="ce11" table:formula="of:=SUM([.C14:.C18])" office:value-type="float" office:value="4171804.36" calcext:value-type="float">
            <text:p><text:s/>4.171.804,36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Prestazione servizi</text:p>
          </table:table-cell>
          <table:table-cell table:style-name="ce14" office:value-type="float" office:value="1583607.91" calcext:value-type="float">
            <text:p><text:s/>1.583.607,91 </text:p>
          </table:table-cell>
          <table:table-cell table:style-name="ce14" office:value-type="float" office:value="1618378.29" calcext:value-type="float">
            <text:p><text:s/>1.618.378,29 </text:p>
          </table:table-cell>
          <table:table-cell>
            <draw:frame table:end-cell-address="'consuntivo 2020-2021'.K29" table:end-x="1.64cm" table:end-y="0.271cm" draw:z-index="0" draw:name="Grafico 1" draw:style-name="gr1" draw:text-style-name="P1" svg:width="12.748cm" svg:height="7.7cm" svg:x="0.794cm" svg:y="0.509cm">
              <draw:object draw:notify-on-update-of-ranges="'consuntivo 2020-2021'.A2:'consuntivo 2020-2021'.A6 'consuntivo 2020-2021'.B1:'consuntivo 2020-2021'.B1 'consuntivo 2020-2021'.B2:'consuntivo 2020-2021'.B6 'consuntivo 2020-2021'.C1:'consuntivo 2020-2021'.C1 'consuntivo 2020-2021'.C2:'consuntivo 2020-2021'.C6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7"/>
          <table:table-cell>
            <draw:frame table:end-cell-address="'consuntivo 2020-2021'.V29" table:end-x="0.614cm" table:end-y="0.271cm" draw:z-index="4" draw:name="Grafico 12" draw:style-name="gr1" draw:text-style-name="P1" svg:width="16.077cm" svg:height="7.7cm" svg:x="1.632cm" svg:y="0.509cm">
              <draw:object draw:notify-on-update-of-ranges="'consuntivo 2020-2021'.A2:'consuntivo 2020-2021'.A6 'consuntivo 2020-2021'.A7:'consuntivo 2020-2021'.C7 'consuntivo 2020-2021'.C2:'consuntivo 2020-2021'.C6"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number-columns-repeated="52"/>
        </table:table-row>
        <table:table-row table:style-name="ro2">
          <table:table-cell table:style-name="ce5" office:value-type="string" calcext:value-type="string">
            <text:p><text:s text:c="5"/>b) Godimento di beni di terzi</text:p>
          </table:table-cell>
          <table:table-cell table:style-name="ce14" office:value-type="float" office:value="114901.23" calcext:value-type="float">
            <text:p><text:s/>114.901,23 </text:p>
          </table:table-cell>
          <table:table-cell table:style-name="ce14" office:value-type="float" office:value="58820.37" calcext:value-type="float">
            <text:p><text:s/>58.820,37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Oneri diversi di gestione</text:p>
          </table:table-cell>
          <table:table-cell table:style-name="ce14" office:value-type="float" office:value="1496610.24" calcext:value-type="float">
            <text:p><text:s/>1.496.610,24 </text:p>
          </table:table-cell>
          <table:table-cell table:style-name="ce14" office:value-type="float" office:value="1631732.16" calcext:value-type="float">
            <text:p><text:s/>1.631.732,16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d) Quote associative</text:p>
          </table:table-cell>
          <table:table-cell table:style-name="ce14" office:value-type="float" office:value="807263.68" calcext:value-type="float">
            <text:p><text:s/>807.263,68 </text:p>
          </table:table-cell>
          <table:table-cell table:style-name="ce14" office:value-type="float" office:value="812596.52" calcext:value-type="float">
            <text:p><text:s/>812.596,52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e) Organi istituzionali</text:p>
          </table:table-cell>
          <table:table-cell table:style-name="ce14" office:value-type="float" office:value="51380.02" calcext:value-type="float">
            <text:p><text:s/>51.380,02 </text:p>
          </table:table-cell>
          <table:table-cell table:style-name="ce14" office:value-type="float" office:value="50277.02" calcext:value-type="float">
            <text:p><text:s/>50.277,02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8) Interventi economici</text:p>
          </table:table-cell>
          <table:table-cell table:style-name="ce11" office:value-type="float" office:value="7681744.62" calcext:value-type="float">
            <text:p><text:s/>7.681.744,62 </text:p>
          </table:table-cell>
          <table:table-cell table:style-name="ce11" office:value-type="float" office:value="5787091.3" calcext:value-type="float">
            <text:p><text:s/>5.787.091,3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 text:c="2"/>9) Ammortamenti e accantonamenti</text:p>
          </table:table-cell>
          <table:table-cell table:style-name="ce11" table:formula="of:=SUM([.B21:.B24])" office:value-type="float" office:value="3336790.95" calcext:value-type="float">
            <text:p><text:s/>3.336.790,95 </text:p>
          </table:table-cell>
          <table:table-cell table:style-name="ce11" table:formula="of:=SUM([.C21:.C24])" office:value-type="float" office:value="3296379.81" calcext:value-type="float">
            <text:p><text:s/>3.296.379,81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a) immob .immateriali</text:p>
          </table:table-cell>
          <table:table-cell table:style-name="ce14" office:value-type="float" office:value="95935.44" calcext:value-type="float">
            <text:p><text:s/>95.935,44 </text:p>
          </table:table-cell>
          <table:table-cell table:style-name="ce14" office:value-type="float" office:value="82562.1" calcext:value-type="float">
            <text:p><text:s/>82.562,1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b) immob. materiali</text:p>
          </table:table-cell>
          <table:table-cell table:style-name="ce14" office:value-type="float" office:value="618965.38" calcext:value-type="float">
            <text:p><text:s/>618.965,38 </text:p>
          </table:table-cell>
          <table:table-cell table:style-name="ce14" office:value-type="float" office:value="688178.9" calcext:value-type="float">
            <text:p><text:s/>688.178,90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c) svalutazione crediti</text:p>
          </table:table-cell>
          <table:table-cell table:style-name="ce14" office:value-type="float" office:value="2375696.04" calcext:value-type="float">
            <text:p><text:s/>2.375.696,04 </text:p>
          </table:table-cell>
          <table:table-cell table:style-name="ce14" office:value-type="float" office:value="2283178.42" calcext:value-type="float">
            <text:p><text:s/>2.283.178,42 </text:p>
          </table:table-cell>
          <table:table-cell table:number-columns-repeated="61"/>
        </table:table-row>
        <table:table-row table:style-name="ro2">
          <table:table-cell table:style-name="ce5" office:value-type="string" calcext:value-type="string">
            <text:p><text:s text:c="5"/>d) fondi rischi e oneri</text:p>
          </table:table-cell>
          <table:table-cell table:style-name="ce14" office:value-type="float" office:value="246194.09" calcext:value-type="float">
            <text:p><text:s/>246.194,09 </text:p>
          </table:table-cell>
          <table:table-cell table:style-name="ce14" office:value-type="float" office:value="242460.39" calcext:value-type="float">
            <text:p><text:s/>242.460,39 </text:p>
          </table:table-cell>
          <table:table-cell table:number-columns-repeated="61"/>
        </table:table-row>
        <table:table-row table:style-name="ro2">
          <table:table-cell table:style-name="ce4" office:value-type="string" office:string-value="Totale Oneri correnti " calcext:value-type="string">
            <text:p><text:s/>Totale Oneri correnti <text:s/></text:p>
          </table:table-cell>
          <table:table-cell table:style-name="ce12" table:formula="of:=[.B8]+[.B13]+[.B19]+[.B20]" office:value-type="float" office:value="18538781.83" calcext:value-type="float">
            <text:p><text:s/>18.538.781,83 </text:p>
          </table:table-cell>
          <table:table-cell table:style-name="ce12" table:formula="of:=[.C8]+[.C13]+[.C19]+[.C20]" office:value-type="float" office:value="16813154.73" calcext:value-type="float">
            <text:p><text:s/>16.813.154,73 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Risultato della gestione corrente (A-B)" calcext:value-type="string">
            <text:p><text:s/>Risultato della gestione corrente (A-B) </text:p>
          </table:table-cell>
          <table:table-cell table:style-name="ce15" table:formula="of:=[.B7]-[.B25]" office:value-type="float" office:value="-4077478.86" calcext:value-type="float">
            <text:p>-4.077.478,86 </text:p>
          </table:table-cell>
          <table:table-cell table:style-name="ce15" table:formula="of:=[.C7]-[.C25]" office:value-type="float" office:value="313109.719999999" calcext:value-type="float">
            <text:p><text:s/>313.109,72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0) Proventi finanziari</text:p>
          </table:table-cell>
          <table:table-cell table:style-name="ce11" office:value-type="float" office:value="382069.91" calcext:value-type="float">
            <text:p><text:s/>382.069,91 </text:p>
          </table:table-cell>
          <table:table-cell table:style-name="ce11" office:value-type="float" office:value="73236.4" calcext:value-type="float">
            <text:p><text:s/>73.236,4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1) Oneri finanziari</text:p>
          </table:table-cell>
          <table:table-cell table:number-columns-repeated="2"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Risultato gestione finanziaria " calcext:value-type="string">
            <text:p><text:s/>Risultato gestione finanziaria <text:s/></text:p>
          </table:table-cell>
          <table:table-cell table:style-name="ce15" table:formula="of:=SUM([.B27:.B28])" office:value-type="float" office:value="382069.91" calcext:value-type="float">
            <text:p><text:s/>382.069,91 </text:p>
          </table:table-cell>
          <table:table-cell table:style-name="ce15" table:formula="of:=SUM([.C27:.C28])" office:value-type="float" office:value="73236.4" calcext:value-type="float">
            <text:p><text:s/>73.236,40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2) Proventi straordinari</text:p>
          </table:table-cell>
          <table:table-cell table:style-name="ce29" office:value-type="float" office:value="750061.44" calcext:value-type="float">
            <text:p>750.061,44</text:p>
          </table:table-cell>
          <table:table-cell table:style-name="ce29" office:value-type="float" office:value="1281934.67" calcext:value-type="float">
            <text:p>1.281.934,67</text:p>
          </table:table-cell>
          <table:table-cell>
            <draw:frame table:end-cell-address="'consuntivo 2020-2021'.K44" table:end-x="1.64cm" table:end-y="0.283cm" draw:z-index="3" draw:name="Grafico 4" draw:style-name="gr1" draw:text-style-name="P1" svg:width="12.748cm" svg:height="7.7cm" svg:x="0.794cm" svg:y="0.521cm">
              <draw:object draw:notify-on-update-of-ranges="'consuntivo 2020-2021'.A25:'consuntivo 2020-2021'.A25 'consuntivo 2020-2021'.B1:'consuntivo 2020-2021'.B1 'consuntivo 2020-2021'.B25:'consuntivo 2020-2021'.B25 'consuntivo 2020-2021'.C1:'consuntivo 2020-2021'.C1 'consuntivo 2020-2021'.C25:'consuntivo 2020-2021'.C25"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table:table-cell>
          <table:table-cell table:number-columns-repeated="7"/>
          <table:table-cell>
            <draw:frame table:end-cell-address="'consuntivo 2020-2021'.V44" table:end-x="0.614cm" table:end-y="0.283cm" draw:z-index="6" draw:name="Grafico 11" draw:style-name="gr1" draw:text-style-name="P1" svg:width="16.077cm" svg:height="7.7cm" svg:x="1.632cm" svg:y="0.521cm">
              <draw:object draw:notify-on-update-of-ranges="'file:///C:/cogestione/PREVENTIVI/PER SITO/Grafici a istogrammi - composizione proventi e oneri.xlsx'#consuntivi.E1:'file:///C:/cogestione/PREVENTIVI/PER SITO/Grafici a istogrammi - composizione proventi e oneri.xlsx'#consuntivi.P1 'file:///C:/cogestione/PREVENTIVI/PER SITO/Grafici a istogrammi - composizione proventi e oneri.xlsx'#consuntivi.A8:'file:///C:/cogestione/PREVENTIVI/PER SITO/Grafici a istogrammi - composizione proventi e oneri.xlsx'#consuntivi.A8 'file:///C:/cogestione/PREVENTIVI/PER SITO/Grafici a istogrammi - composizione proventi e oneri.xlsx'#consuntivi.E8:'file:///C:/cogestione/PREVENTIVI/PER SITO/Grafici a istogrammi - composizione proventi e oneri.xlsx'#consuntivi.P8 'file:///C:/cogestione/PREVENTIVI/PER SITO/Grafici a istogrammi - composizione proventi e oneri.xlsx'#consuntivi.A13:'file:///C:/cogestione/PREVENTIVI/PER SITO/Grafici a istogrammi - composizione proventi e oneri.xlsx'#consuntivi.A13 'file:///C:/cogestione/PREVENTIVI/PER SITO/Grafici a istogrammi - composizione proventi e oneri.xlsx'#consuntivi.E13:'file:///C:/cogestione/PREVENTIVI/PER SITO/Grafici a istogrammi - composizione proventi e oneri.xlsx'#consuntivi.P13 'file:///C:/cogestione/PREVENTIVI/PER SITO/Grafici a istogrammi - composizione proventi e oneri.xlsx'#consuntivi.A19:'file:///C:/cogestione/PREVENTIVI/PER SITO/Grafici a istogrammi - composizione proventi e oneri.xlsx'#consuntivi.A19 'file:///C:/cogestione/PREVENTIVI/PER SITO/Grafici a istogrammi - composizione proventi e oneri.xlsx'#consuntivi.E19:'file:///C:/cogestione/PREVENTIVI/PER SITO/Grafici a istogrammi - composizione proventi e oneri.xlsx'#consuntivi.P19 'file:///C:/cogestione/PREVENTIVI/PER SITO/Grafici a istogrammi - composizione proventi e oneri.xlsx'#consuntivi.A20:'file:///C:/cogestione/PREVENTIVI/PER SITO/Grafici a istogrammi - composizione proventi e oneri.xlsx'#consuntivi.A20 'file:///C:/cogestione/PREVENTIVI/PER SITO/Grafici a istogrammi - composizione proventi e oneri.xlsx'#consuntivi.E20:'file:///C:/cogestione/PREVENTIVI/PER SITO/Grafici a istogrammi - composizione proventi e oneri.xlsx'#consuntivi.P20"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52"/>
        </table:table-row>
        <table:table-row table:style-name="ro2">
          <table:table-cell table:style-name="ce3" office:value-type="string" calcext:value-type="string">
            <text:p><text:s/>13) Oneri straordinari</text:p>
          </table:table-cell>
          <table:table-cell table:style-name="ce29" office:value-type="float" office:value="137112.17" calcext:value-type="float">
            <text:p>137.112,17</text:p>
          </table:table-cell>
          <table:table-cell table:style-name="ce29" office:value-type="float" office:value="87869.32" calcext:value-type="float">
            <text:p>87.869,32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Risultato gestione straordinaria" calcext:value-type="string">
            <text:p><text:s/>Risultato gestione straordinaria </text:p>
          </table:table-cell>
          <table:table-cell table:style-name="ce15" table:formula="of:=[.B30]-[.B31]" office:value-type="float" office:value="612949.27" calcext:value-type="float">
            <text:p><text:s/>612.949,27 </text:p>
          </table:table-cell>
          <table:table-cell table:style-name="ce15" table:formula="of:=[.C30]-[.C31]" office:value-type="float" office:value="1194065.35" calcext:value-type="float">
            <text:p><text:s/>1.194.065,35 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4) Rivalutazioni attivo patrimoniale</text:p>
          </table:table-cell>
          <table:table-cell table:style-name="ce11" office:value-type="float" office:value="79057.88" calcext:value-type="float">
            <text:p><text:s/>79.057,88 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number-columns-repeated="61"/>
        </table:table-row>
        <table:table-row table:style-name="ro2">
          <table:table-cell table:style-name="ce3" office:value-type="string" calcext:value-type="string">
            <text:p><text:s/>15) Svalutazioni attivo patrimoniale</text:p>
          </table:table-cell>
          <table:table-cell table:style-name="ce11" office:value-type="float" office:value="227136.99" calcext:value-type="float">
            <text:p><text:s/>227.136,99 </text:p>
          </table:table-cell>
          <table:table-cell table:style-name="ce11" office:value-type="float" office:value="242210.01" calcext:value-type="float">
            <text:p><text:s/>242.210,01 </text:p>
          </table:table-cell>
          <table:table-cell table:number-columns-repeated="61"/>
        </table:table-row>
        <table:table-row table:style-name="ro2">
          <table:table-cell table:style-name="ce6" office:value-type="string" office:string-value="Differenza rettifiche di valore att.tà fin.ria" calcext:value-type="string">
            <text:p><text:s/>Differenza rettifiche di valore att.tà fin.ria </text:p>
          </table:table-cell>
          <table:table-cell table:style-name="ce15" table:formula="of:=[.B33]-[.B34]" office:value-type="float" office:value="-148079.11" calcext:value-type="float">
            <text:p>-148.079,11 </text:p>
          </table:table-cell>
          <table:table-cell table:style-name="ce15" table:formula="of:=[.C33]-[.C34]" office:value-type="float" office:value="-242210.01" calcext:value-type="float">
            <text:p>-242.210,01 </text:p>
          </table:table-cell>
          <table:table-cell table:number-columns-repeated="61"/>
        </table:table-row>
        <table:table-row table:style-name="ro3">
          <table:table-cell table:style-name="ce6" office:value-type="string" office:string-value="Disavanzo/avanzo economico d'esercizio (A-B +/-C +/-D +/-E)" calcext:value-type="string">
            <text:p><text:s/>Disavanzo/avanzo economico d'esercizio (A-B +/-C +/-D +/-E) </text:p>
          </table:table-cell>
          <table:table-cell table:style-name="ce15" table:formula="of:=[.B26]+[.B29]+[.B32]+[.B35]" office:value-type="float" office:value="-3230538.79" calcext:value-type="float">
            <text:p>-3.230.538,79 </text:p>
          </table:table-cell>
          <table:table-cell table:style-name="ce15" table:formula="of:=[.C26]+[.C29]+[.C32]+[.C35]" office:value-type="float" office:value="1338201.46" calcext:value-type="float">
            <text:p><text:s/>1.338.201,46 </text:p>
          </table:table-cell>
          <table:table-cell table:number-columns-repeated="61"/>
        </table:table-row>
        <table:table-row table:style-name="ro2">
          <table:table-cell table:style-name="ce7" office:value-type="string" office:string-value="   PIANO DEGLI INVESTIMENTI" calcext:value-type="string">
            <text:p><text:s text:c="4"/>PIANO DEGLI INVESTIMENTI </text:p>
          </table:table-cell>
          <table:table-cell table:style-name="ce17" table:number-columns-repeated="2"/>
          <table:table-cell table:number-columns-repeated="61"/>
        </table:table-row>
        <table:table-row table:style-name="ro2">
          <table:table-cell table:style-name="ce8" office:value-type="string" office:string-value="   Totale Immobilizz. Immateriali" calcext:value-type="string">
            <text:p><text:s text:c="4"/>Totale Immobilizz. Immateriali </text:p>
          </table:table-cell>
          <table:table-cell table:style-name="ce18" office:value-type="float" office:value="19935.65" calcext:value-type="float">
            <text:p>19.935,65 </text:p>
          </table:table-cell>
          <table:table-cell table:style-name="ce18" office:value-type="float" office:value="21334" calcext:value-type="float">
            <text:p>21.334,00 </text:p>
          </table:table-cell>
          <table:table-cell table:number-columns-repeated="61"/>
        </table:table-row>
        <table:table-row table:style-name="ro2">
          <table:table-cell table:style-name="ce8" office:value-type="string" office:string-value="   Totale Immobilizzaz. Materiali" calcext:value-type="string">
            <text:p><text:s text:c="4"/>Totale Immobilizzaz. Materiali </text:p>
          </table:table-cell>
          <table:table-cell table:style-name="ce18" office:value-type="float" office:value="72857.05" calcext:value-type="float">
            <text:p>72.857,05 </text:p>
          </table:table-cell>
          <table:table-cell table:style-name="ce18" office:value-type="float" office:value="4227419.24" calcext:value-type="float">
            <text:p>4.227.419,24 </text:p>
          </table:table-cell>
          <table:table-cell table:number-columns-repeated="61"/>
        </table:table-row>
        <table:table-row table:style-name="ro2">
          <table:table-cell table:style-name="ce8" office:value-type="string" office:string-value="   Totale Immob. Finanziarie" calcext:value-type="string">
            <text:p><text:s text:c="4"/>Totale Immob. Finanziarie </text:p>
          </table:table-cell>
          <table:table-cell table:style-name="ce18"/>
          <table:table-cell table:style-name="ce18" office:value-type="float" office:value="-9241124.34" calcext:value-type="float">
            <text:p>-9.241.124,34 </text:p>
          </table:table-cell>
          <table:table-cell table:number-columns-repeated="61"/>
        </table:table-row>
        <table:table-row table:style-name="ro2">
          <table:table-cell table:style-name="ce9" office:value-type="string" office:string-value="   TOTALE IMMOBILIZZAZIONI" calcext:value-type="string">
            <text:p><text:s text:c="4"/>TOTALE IMMOBILIZZAZIONI </text:p>
          </table:table-cell>
          <table:table-cell table:style-name="ce30" table:formula="of:=SUM([.B38:.B40])" office:value-type="float" office:value="92792.7" calcext:value-type="float">
            <text:p>92.792,70 </text:p>
          </table:table-cell>
          <table:table-cell table:style-name="ce30" table:formula="of:=SUM([.C38:.C40])" office:value-type="float" office:value="-4992371.1" calcext:value-type="float">
            <text:p>-4.992.371,10 </text:p>
          </table:table-cell>
          <table:table-cell table:number-columns-repeated="61"/>
        </table:table-row>
        <table:table-row table:style-name="ro2" table:number-rows-repeated="3">
          <table:table-cell table:number-columns-repeated="64"/>
        </table:table-row>
        <table:table-row table:style-name="ro2">
          <table:table-cell table:number-columns-repeated="3"/>
          <table:table-cell>
            <draw:frame table:end-cell-address="'consuntivo 2020-2021'.K59" table:end-x="1.64cm" table:end-y="0.516cm" draw:z-index="1" draw:name="Grafico 2" draw:style-name="gr1" draw:text-style-name="P1" svg:width="12.748cm" svg:height="7.699cm" svg:x="0.794cm" svg:y="0.225cm">
              <draw:object draw:notify-on-update-of-ranges="'consuntivo 2020-2021'.B1:'consuntivo 2020-2021'.B1 'consuntivo 2020-2021'.C1:'consuntivo 2020-2021'.C1" xlink:href="./Object 18" xlink:type="simple" xlink:show="embed" xlink:actuate="onLoad">
                <loext:p/>
              </draw:object>
              <draw:image xlink:href="./ObjectReplacements/Object 18" xlink:type="simple" xlink:show="embed" xlink:actuate="onLoad"/>
            </draw:frame>
          </table:table-cell>
          <table:table-cell table:number-columns-repeated="7"/>
          <table:table-cell>
            <draw:frame table:end-cell-address="'consuntivo 2020-2021'.V59" table:end-x="0.614cm" table:end-y="0.516cm" draw:z-index="5" draw:name="Grafico 13" draw:style-name="gr1" draw:text-style-name="P1" svg:width="16.077cm" svg:height="7.699cm" svg:x="1.632cm" svg:y="0.225cm">
              <draw:object draw:notify-on-update-of-ranges="'consuntivo 2020-2021'.C1:'consuntivo 2020-2021'.C1"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number-columns-repeated="52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interventi economici 2021" table:style-name="ta4" table:print-ranges="'interventi economici 2021'.B1:'interventi economici 2021'.M106">
        <table:table-column table:style-name="co4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64"/>
        <table:table-column table:style-name="co14" table:number-columns-repeated="3" table:default-cell-style-name="ce35"/>
        <table:table-column table:style-name="co15" table:default-cell-style-name="ce64"/>
        <table:table-column table:style-name="co16" table:visibility="collapse" table:number-columns-repeated="2" table:default-cell-style-name="ce35"/>
        <table:table-column table:style-name="co8" table:default-cell-style-name="ce35"/>
        <table:table-column table:style-name="co17" table:default-cell-style-name="ce88"/>
        <table:table-column table:style-name="co18" table:default-cell-style-name="ce95"/>
        <table:table-column table:style-name="co4" table:default-cell-style-name="ce35"/>
        <table:table-column table:style-name="co19" table:default-cell-style-name="ce100"/>
        <table:table-column table:style-name="co4" table:number-columns-repeated="1004" table:default-cell-style-name="ce35"/>
        <table:table-row table:style-name="ro4">
          <table:table-cell table:style-name="ce31"/>
          <table:table-cell table:style-name="ce37" office:value-type="string" calcext:value-type="string">
            <text:p>AS1 – COMPETITIVITA’ <text:s/>DELLE IMPRESE</text:p>
          </table:table-cell>
          <table:table-cell table:style-name="ce31" table:number-columns-repeated="6"/>
          <table:table-cell table:style-name="ce62"/>
          <table:table-cell table:style-name="ce65" office:value-type="string" calcext:value-type="string">
            <text:p>Budget</text:p>
            <text:p>Iniziale 2021</text:p>
          </table:table-cell>
          <table:table-cell table:style-name="ce65" office:value-type="string" calcext:value-type="string">
            <text:p>Budget Aggiornato</text:p>
          </table:table-cell>
          <table:table-cell table:style-name="ce65" office:value-type="string" calcext:value-type="string">
            <text:p>Utilizzato</text:p>
          </table:table-cell>
          <table:table-cell table:style-name="ce75" office:value-type="string" calcext:value-type="string">
            <text:p>% Utilizzo</text:p>
          </table:table-cell>
          <table:table-cell table:style-name="ce40"/>
          <table:table-cell table:number-columns-repeated="2"/>
          <table:table-cell table:style-name="ce83" office:value-type="string" calcext:value-type="string">
            <text:p>Risconto +20% al 2022</text:p>
          </table:table-cell>
          <table:table-cell table:style-name="ce93"/>
          <table:table-cell/>
          <table:table-cell table:style-name="ce98"/>
          <table:table-cell table:number-columns-repeated="1004"/>
        </table:table-row>
        <table:table-row table:style-name="ro5">
          <table:table-cell table:style-name="ce32"/>
          <table:table-cell table:style-name="ce38" office:value-type="float" office:value="1" calcext:value-type="float">
            <text:p>1</text:p>
          </table:table-cell>
          <table:table-cell table:style-name="ce47"/>
          <table:table-cell table:style-name="ce49"/>
          <table:table-cell table:style-name="ce51" office:value-type="string" calcext:value-type="string" table:number-columns-spanned="5" table:number-rows-spanned="1">
            <text:p>COMPETITIVITA' DELLE IMPRESE</text:p>
          </table:table-cell>
          <table:covered-table-cell table:number-columns-repeated="4" table:style-name="ce51"/>
          <table:table-cell table:style-name="ce66" table:formula="of:=+[.J5]+[.J14]+[.J30]" office:value-type="float" office:value="1407952.49" calcext:value-type="float">
            <text:p>1.407.952,49</text:p>
          </table:table-cell>
          <table:table-cell table:style-name="ce66" table:formula="of:=+[.K5]+[.K14]+[.K30]" office:value-type="float" office:value="4652142.2" calcext:value-type="float">
            <text:p>4.652.142,20</text:p>
          </table:table-cell>
          <table:table-cell table:style-name="ce66" table:formula="of:=+[.L5]+[.L14]+[.L30]" office:value-type="float" office:value="4393715.47" calcext:value-type="float">
            <text:p>4.393.715,47</text:p>
          </table:table-cell>
          <table:table-cell table:style-name="ce76" table:formula="of:=[.L2]/[.K2]" office:value-type="percentage" office:value="0.944449950390596" calcext:value-type="percentage">
            <text:p>94,44%</text:p>
          </table:table-cell>
          <table:table-cell table:style-name="ce32" table:number-columns-repeated="3"/>
          <table:table-cell table:style-name="ce84"/>
          <table:table-cell table:style-name="ce94">
            <draw:frame table:end-cell-address="'interventi economici 2021'.Z15" table:end-x="0.764cm" table:end-y="0.838cm" draw:z-index="0" draw:name="Grafico 1" draw:style-name="gr1" draw:text-style-name="P1" svg:width="15.828cm" svg:height="9.276cm" svg:x="0cm" svg:y="0cm">
              <draw:object draw:notify-on-update-of-ranges="'file:///C:/cogestione/PREVENTIVI/PER SITO/Grafici a torta PROMOZIONALI.xlsx'#'CONSUNTIVI 2019-2023'.R4:'file:///C:/cogestione/PREVENTIVI/PER SITO/Grafici a torta PROMOZIONALI.xlsx'#'CONSUNTIVI 2019-2023'.R13 'file:///C:/cogestione/PREVENTIVI/PER SITO/Grafici a torta PROMOZIONALI.xlsx'#'CONSUNTIVI 2019-2023'.U3:'file:///C:/cogestione/PREVENTIVI/PER SITO/Grafici a torta PROMOZIONALI.xlsx'#'CONSUNTIVI 2019-2023'.U3 'file:///C:/cogestione/PREVENTIVI/PER SITO/Grafici a torta PROMOZIONALI.xlsx'#'CONSUNTIVI 2019-2023'.U4:'file:///C:/cogestione/PREVENTIVI/PER SITO/Grafici a torta PROMOZIONALI.xlsx'#'CONSUNTIVI 2019-2023'.U13"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</table:table-cell>
          <table:table-cell table:style-name="ce32"/>
          <table:table-cell table:style-name="ce99"/>
          <table:table-cell table:style-name="ce32" table:number-columns-repeated="1004"/>
        </table:table-row>
        <table:table-row table:style-name="ro6">
          <table:table-cell table:style-name="ce33"/>
          <table:table-cell table:style-name="ce39" table:number-columns-repeated="4"/>
          <table:table-cell table:style-name="ce57" table:number-columns-repeated="2"/>
          <table:table-cell table:style-name="ce40"/>
          <table:table-cell table:style-name="ce63"/>
          <table:table-cell table:style-name="ce67" table:number-columns-repeated="3"/>
          <table:table-cell table:style-name="ce77"/>
          <table:table-cell table:style-name="ce40"/>
          <table:table-cell table:style-name="ce33" table:number-columns-repeated="2"/>
          <table:table-cell table:style-name="ce85"/>
          <table:table-cell/>
          <table:table-cell table:style-name="ce33"/>
          <table:table-cell/>
          <table:table-cell table:style-name="ce33" table:number-columns-repeated="1004"/>
        </table:table-row>
        <table:table-row table:style-name="ro7">
          <table:table-cell table:style-name="ce34"/>
          <table:table-cell table:style-name="ce40" table:number-columns-repeated="7"/>
          <table:table-cell table:style-name="ce62"/>
          <table:table-cell table:style-name="ce65" table:formula="of:=[.$J$1]" office:value-type="string" office:string-value="Budget&#10;Iniziale 2021" calcext:value-type="string">
            <text:p>Budget</text:p>
            <text:p>Iniziale 2021</text:p>
          </table:table-cell>
          <table:table-cell table:style-name="ce65" office:value-type="string" calcext:value-type="string">
            <text:p>Budget Aggiornato</text:p>
          </table:table-cell>
          <table:table-cell table:style-name="ce65" office:value-type="string" calcext:value-type="string">
            <text:p>Utilizzato</text:p>
          </table:table-cell>
          <table:table-cell table:style-name="ce75" office:value-type="string" calcext:value-type="string">
            <text:p>% Utilizzo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8">
          <table:table-cell table:style-name="ce34"/>
          <table:table-cell table:style-name="ce41" office:value-type="float" office:value="301" calcext:value-type="float" table:number-columns-spanned="2" table:number-rows-spanned="1">
            <text:p>301</text:p>
          </table:table-cell>
          <table:covered-table-cell table:style-name="ce41"/>
          <table:table-cell table:style-name="ce50" office:value-type="string" calcext:value-type="string" table:number-columns-spanned="6" table:number-rows-spanned="1">
            <text:p>INTERNAZIONALIZZAZIONE </text:p>
          </table:table-cell>
          <table:covered-table-cell table:number-columns-repeated="4" table:style-name="ce52"/>
          <table:covered-table-cell table:style-name="ce50"/>
          <table:table-cell table:style-name="ce68" table:formula="of:=[.J6]+[.J11]" office:value-type="float" office:value="642671.27" calcext:value-type="float">
            <text:p>642.671,27</text:p>
          </table:table-cell>
          <table:table-cell table:style-name="ce68" table:formula="of:=[.K6]+[.K11]" office:value-type="float" office:value="992671.27" calcext:value-type="float">
            <text:p>992.671,27</text:p>
          </table:table-cell>
          <table:table-cell table:style-name="ce68" table:formula="of:=[.L6]+[.L11]" office:value-type="float" office:value="968108.8" calcext:value-type="float">
            <text:p>968.108,80</text:p>
          </table:table-cell>
          <table:table-cell table:style-name="ce78" table:formula="of:=[.L5]/[.K5]" office:value-type="percentage" office:value="0.975256189292151" calcext:value-type="percentage">
            <text:p>97,53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9">
          <table:table-cell table:style-name="ce34"/>
          <table:table-cell table:style-name="ce42" office:value-type="string" calcext:value-type="string" table:number-columns-spanned="3" table:number-rows-spanned="1">
            <text:p>D1.11</text:p>
          </table:table-cell>
          <table:covered-table-cell table:number-columns-repeated="2" table:style-name="ce42"/>
          <table:table-cell table:style-name="ce53" office:value-type="string" calcext:value-type="string" table:number-columns-spanned="5" table:number-rows-spanned="1">
            <text:p>Assistenza alle imprese in ordine alla penetrazione dei mercati internazionali</text:p>
          </table:table-cell>
          <table:covered-table-cell table:number-columns-repeated="4" table:style-name="ce53"/>
          <table:table-cell table:style-name="ce69" table:formula="of:=SUM([.J7:.J10])" office:value-type="float" office:value="642671.27" calcext:value-type="float">
            <text:p>642.671,27</text:p>
          </table:table-cell>
          <table:table-cell table:style-name="ce69" table:formula="of:=SUM([.K7:.K10])" office:value-type="float" office:value="992671.27" calcext:value-type="float">
            <text:p>992.671,27</text:p>
          </table:table-cell>
          <table:table-cell table:style-name="ce69" table:formula="of:=SUM([.L7:.L10])" office:value-type="float" office:value="968108.8" calcext:value-type="float">
            <text:p>968.108,80</text:p>
          </table:table-cell>
          <table:table-cell table:style-name="ce79" table:formula="of:=[.L6]/[.K6]" office:value-type="percentage" office:value="0.975256189292151" calcext:value-type="percentage">
            <text:p>97,53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10">
          <table:table-cell table:style-name="ce34"/>
          <table:table-cell table:style-name="ce39" office:value-type="string" calcext:value-type="string" table:number-columns-spanned="4" table:number-rows-spanned="1">
            <text:p>31.D1.11.01</text:p>
          </table:table-cell>
          <table:covered-table-cell table:number-columns-repeated="3" table:style-name="ce39"/>
          <table:table-cell table:style-name="ce58" office:value-type="string" calcext:value-type="string" table:number-columns-spanned="4" table:number-rows-spanned="1">
            <text:p>Finanziamento incarichi a Promos Italia scarl</text:p>
          </table:table-cell>
          <table:covered-table-cell table:number-columns-repeated="2" table:style-name="ce57"/>
          <table:covered-table-cell table:style-name="ce58"/>
          <table:table-cell table:style-name="ce70" office:value-type="float" office:value="390000" calcext:value-type="float">
            <text:p>390.000,00</text:p>
          </table:table-cell>
          <table:table-cell table:style-name="ce70" office:value-type="float" office:value="690000" calcext:value-type="float">
            <text:p>690.000,00</text:p>
          </table:table-cell>
          <table:table-cell table:style-name="ce70" office:value-type="float" office:value="666378.59" calcext:value-type="float">
            <text:p>666.378,59</text:p>
          </table:table-cell>
          <table:table-cell table:style-name="ce80" table:formula="of:=[.L7]/[.K7]" office:value-type="percentage" office:value="0.965766072463768" calcext:value-type="percentage">
            <text:p>96,58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9">
          <table:table-cell table:style-name="ce34"/>
          <table:table-cell table:style-name="ce39" office:value-type="string" calcext:value-type="string" table:number-columns-spanned="4" table:number-rows-spanned="1">
            <text:p>31.D1.11.02</text:p>
          </table:table-cell>
          <table:covered-table-cell table:number-columns-repeated="3" table:style-name="ce39"/>
          <table:table-cell table:style-name="ce58" office:value-type="string" calcext:value-type="string" table:number-columns-spanned="4" table:number-rows-spanned="1">
            <text:p>Fondo per progetti e/o iniziative per favorire l'internazionalizzazione dele imprese modenesi</text:p>
            <text:p/>
            <text:p/>
          </table:table-cell>
          <table:covered-table-cell table:number-columns-repeated="2" table:style-name="ce57"/>
          <table:covered-table-cell table:style-name="ce58"/>
          <table:table-cell table:number-columns-repeated="2" table:style-name="ce70" office:value-type="float" office:value="50000" calcext:value-type="float">
            <text:p>50.000,00</text:p>
          </table:table-cell>
          <table:table-cell table:style-name="ce70" table:formula="of:=[.K8]" office:value-type="float" office:value="50000" calcext:value-type="float">
            <text:p>50.000,00</text:p>
          </table:table-cell>
          <table:table-cell table:style-name="ce80" table:formula="of:=[.L8]/[.K8]" office:value-type="percentage" office:value="1" calcext:value-type="percentage">
            <text:p>100,00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9">
          <table:table-cell table:style-name="ce34"/>
          <table:table-cell table:style-name="ce39" office:value-type="string" calcext:value-type="string" table:number-columns-spanned="4" table:number-rows-spanned="1">
            <text:p>31.D1.11.03</text:p>
          </table:table-cell>
          <table:covered-table-cell table:number-columns-repeated="3" table:style-name="ce39"/>
          <table:table-cell table:style-name="ce58" office:value-type="string" calcext:value-type="string" table:number-columns-spanned="4" table:number-rows-spanned="1">
            <text:p>Fondo per progetti e/o iniziative delle Associazioni di categoria per favorire l'internazionalizzazione delle imprese modenesi</text:p>
            <text:p/>
          </table:table-cell>
          <table:covered-table-cell table:number-columns-repeated="2" table:style-name="ce57"/>
          <table:covered-table-cell table:style-name="ce58"/>
          <table:table-cell table:style-name="ce70" office:value-type="float" office:value="10000" calcext:value-type="float">
            <text:p>10.000,00</text:p>
          </table:table-cell>
          <table:table-cell table:style-name="ce70" office:value-type="float" office:value="60000" calcext:value-type="float">
            <text:p>60.000,00</text:p>
          </table:table-cell>
          <table:table-cell table:style-name="ce70" table:formula="of:=[.K9]" office:value-type="float" office:value="60000" calcext:value-type="float">
            <text:p>60.000,00</text:p>
          </table:table-cell>
          <table:table-cell table:style-name="ce80" table:formula="of:=[.L9]/[.K9]" office:value-type="percentage" office:value="1" calcext:value-type="percentage">
            <text:p>100,00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10">
          <table:table-cell table:style-name="ce34"/>
          <table:table-cell table:style-name="ce43" office:value-type="string" calcext:value-type="string" table:number-columns-spanned="4" table:number-rows-spanned="1">
            <text:p>31.E1.14.00</text:p>
          </table:table-cell>
          <table:covered-table-cell table:number-columns-repeated="3" table:style-name="ce43"/>
          <table:table-cell table:style-name="ce59" office:value-type="string" calcext:value-type="string" table:number-columns-spanned="4" table:number-rows-spanned="1">
            <text:p>INTERNAZIONALIZZAZIONE (+20%)</text:p>
          </table:table-cell>
          <table:covered-table-cell table:number-columns-repeated="2" table:style-name="ce61"/>
          <table:covered-table-cell table:style-name="ce59"/>
          <table:table-cell table:style-name="ce71" office:value-type="float" office:value="192671.27" calcext:value-type="float">
            <text:p>192.671,27</text:p>
          </table:table-cell>
          <table:table-cell table:style-name="ce71" table:formula="of:=[.J10]" office:value-type="float" office:value="192671.27" calcext:value-type="float">
            <text:p>192.671,27</text:p>
          </table:table-cell>
          <table:table-cell table:style-name="ce71" office:value-type="float" office:value="191730.21" calcext:value-type="float">
            <text:p>191.730,21</text:p>
          </table:table-cell>
          <table:table-cell table:style-name="ce81" table:formula="of:=[.L10]/[.K10]" office:value-type="percentage" office:value="0.995115722235079" calcext:value-type="percentage">
            <text:p>99,51%</text:p>
          </table:table-cell>
          <table:table-cell table:style-name="ce40"/>
          <table:table-cell table:style-name="ce34" table:number-columns-repeated="2"/>
          <table:table-cell table:style-name="ce87"/>
          <table:table-cell table:style-name="ce96"/>
          <table:table-cell table:style-name="ce34"/>
          <table:table-cell table:style-name="ce101"/>
          <table:table-cell table:style-name="ce34" table:number-columns-repeated="1004"/>
        </table:table-row>
        <table:table-row table:style-name="ro10">
          <table:table-cell table:style-name="ce34"/>
          <table:table-cell table:style-name="ce42" office:value-type="string" calcext:value-type="string" table:number-columns-spanned="3" table:number-rows-spanned="1">
            <text:p>D1.12</text:p>
          </table:table-cell>
          <table:covered-table-cell table:number-columns-repeated="2" table:style-name="ce42"/>
          <table:table-cell table:style-name="ce53" office:value-type="string" calcext:value-type="string" table:number-columns-spanned="5" table:number-rows-spanned="1">
            <text:p>Certificazione per il commercio con l'estero</text:p>
          </table:table-cell>
          <table:covered-table-cell table:number-columns-repeated="4" table:style-name="ce53"/>
          <table:table-cell table:number-columns-repeated="3" table:style-name="ce69" office:value-type="float" office:value="0" calcext:value-type="float">
            <text:p>0,00</text:p>
          </table:table-cell>
          <table:table-cell table:style-name="ce79"/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6">
          <table:table-cell table:style-name="ce33"/>
          <table:table-cell table:style-name="ce39" table:number-columns-repeated="4"/>
          <table:table-cell table:style-name="ce57" table:number-columns-repeated="2"/>
          <table:table-cell table:style-name="ce40"/>
          <table:table-cell table:style-name="ce63"/>
          <table:table-cell table:style-name="ce67" table:number-columns-repeated="3"/>
          <table:table-cell table:style-name="ce77"/>
          <table:table-cell table:style-name="ce40"/>
          <table:table-cell table:style-name="ce33" table:number-columns-repeated="2"/>
          <table:table-cell table:style-name="ce85"/>
          <table:table-cell/>
          <table:table-cell table:style-name="ce33"/>
          <table:table-cell/>
          <table:table-cell table:style-name="ce33" table:number-columns-repeated="1004"/>
        </table:table-row>
        <table:table-row table:style-name="ro7">
          <table:table-cell table:style-name="ce34"/>
          <table:table-cell table:style-name="ce40" table:number-columns-repeated="7"/>
          <table:table-cell table:style-name="ce62"/>
          <table:table-cell table:style-name="ce65" table:formula="of:=[.$J$1]" office:value-type="string" office:string-value="Budget&#10;Iniziale 2021" calcext:value-type="string">
            <text:p>Budget</text:p>
            <text:p>Iniziale 2021</text:p>
          </table:table-cell>
          <table:table-cell table:style-name="ce65" office:value-type="string" calcext:value-type="string">
            <text:p>Budget Aggiornato</text:p>
          </table:table-cell>
          <table:table-cell table:style-name="ce65" office:value-type="string" calcext:value-type="string">
            <text:p>Utilizzato</text:p>
          </table:table-cell>
          <table:table-cell table:style-name="ce75" office:value-type="string" calcext:value-type="string">
            <text:p>% Utilizzo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8">
          <table:table-cell table:style-name="ce34"/>
          <table:table-cell table:style-name="ce41" office:value-type="float" office:value="401" calcext:value-type="float" table:number-columns-spanned="2" table:number-rows-spanned="1">
            <text:p>401</text:p>
          </table:table-cell>
          <table:covered-table-cell table:style-name="ce41"/>
          <table:table-cell table:style-name="ce50" office:value-type="string" calcext:value-type="string" table:number-columns-spanned="6" table:number-rows-spanned="1">
            <text:p>DIGITALIZZAZIONE, SVILUPPO E QUALIFICAZIONE AZIENDALE E DEI PRODOTTI</text:p>
          </table:table-cell>
          <table:covered-table-cell table:number-columns-repeated="4" table:style-name="ce52"/>
          <table:covered-table-cell table:style-name="ce50"/>
          <table:table-cell table:style-name="ce68" table:formula="of:=[.J15]+[.J17]+[.J26]" office:value-type="float" office:value="655838.93" calcext:value-type="float">
            <text:p>655.838,93</text:p>
          </table:table-cell>
          <table:table-cell table:style-name="ce68" table:formula="of:=[.K15]+[.K17]+[.K26]" office:value-type="float" office:value="3506016.73" calcext:value-type="float">
            <text:p>3.506.016,73</text:p>
          </table:table-cell>
          <table:table-cell table:style-name="ce68" table:formula="of:=[.L15]+[.L17]+[.L26]" office:value-type="float" office:value="3330051.03" calcext:value-type="float">
            <text:p>3.330.051,03</text:p>
          </table:table-cell>
          <table:table-cell table:style-name="ce78" table:formula="of:=[.L14]/[.K14]" office:value-type="percentage" office:value="0.949810364995035" calcext:value-type="percentage">
            <text:p>94,98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9">
          <table:table-cell table:style-name="ce34"/>
          <table:table-cell table:style-name="ce42" office:value-type="string" calcext:value-type="string" table:number-columns-spanned="3" table:number-rows-spanned="1">
            <text:p>D2.1</text:p>
          </table:table-cell>
          <table:covered-table-cell table:number-columns-repeated="2" table:style-name="ce42"/>
          <table:table-cell table:style-name="ce53" office:value-type="string" calcext:value-type="string" table:number-columns-spanned="5" table:number-rows-spanned="1">
            <text:p>Gestione punti impresa digitale (servizi di assistenza alla digitalizzazione delle imprese</text:p>
          </table:table-cell>
          <table:covered-table-cell table:number-columns-repeated="4" table:style-name="ce53"/>
          <table:table-cell table:style-name="ce69" table:formula="of:=SUM([.J16:.J16])" office:value-type="float" office:value="450000" calcext:value-type="float">
            <text:p>450.000,00</text:p>
          </table:table-cell>
          <table:table-cell table:style-name="ce69" table:formula="of:=SUM([.K16:.K16])" office:value-type="float" office:value="450000" calcext:value-type="float">
            <text:p>450.000,00</text:p>
          </table:table-cell>
          <table:table-cell table:style-name="ce69" table:formula="of:=SUM([.L16])" office:value-type="float" office:value="394538.3" calcext:value-type="float">
            <text:p>394.538,30</text:p>
          </table:table-cell>
          <table:table-cell table:style-name="ce79" table:formula="of:=[.L15]/[.K15]" office:value-type="percentage" office:value="0.876751777777778" calcext:value-type="percentage">
            <text:p>87,68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10">
          <table:table-cell table:style-name="ce34"/>
          <table:table-cell table:style-name="ce43" office:value-type="string" calcext:value-type="string" table:number-columns-spanned="4" table:number-rows-spanned="1">
            <text:p>41.E1.11.00</text:p>
          </table:table-cell>
          <table:covered-table-cell table:number-columns-repeated="3" table:style-name="ce43"/>
          <table:table-cell table:style-name="ce59" office:value-type="string" calcext:value-type="string" table:number-columns-spanned="4" table:number-rows-spanned="1">
            <text:p>PUNTO IMPRESA DIGITALE ( +20% )</text:p>
          </table:table-cell>
          <table:covered-table-cell table:number-columns-repeated="2" table:style-name="ce61"/>
          <table:covered-table-cell table:style-name="ce59"/>
          <table:table-cell table:style-name="ce71" office:value-type="float" office:value="450000" calcext:value-type="float">
            <text:p>450.000,00</text:p>
          </table:table-cell>
          <table:table-cell table:style-name="ce71" table:formula="of:=[.J16]" office:value-type="float" office:value="450000" calcext:value-type="float">
            <text:p>450.000,00</text:p>
          </table:table-cell>
          <table:table-cell table:style-name="ce71" office:value-type="float" office:value="394538.3" calcext:value-type="float">
            <text:p>394.538,30</text:p>
          </table:table-cell>
          <table:table-cell table:style-name="ce81" table:formula="of:=[.L16]/[.K16]" office:value-type="percentage" office:value="0.876751777777778" calcext:value-type="percentage">
            <text:p>87,68%</text:p>
          </table:table-cell>
          <table:table-cell table:style-name="ce40"/>
          <table:table-cell table:style-name="ce34" table:number-columns-repeated="2"/>
          <table:table-cell table:style-name="ce87" office:value-type="float" office:value="51612" calcext:value-type="float">
            <text:p>51.612,00</text:p>
          </table:table-cell>
          <table:table-cell table:style-name="ce96"/>
          <table:table-cell table:style-name="ce34"/>
          <table:table-cell table:style-name="ce101"/>
          <table:table-cell table:style-name="ce34" table:number-columns-repeated="1004"/>
        </table:table-row>
        <table:table-row table:style-name="ro10">
          <table:table-cell table:style-name="ce34"/>
          <table:table-cell table:style-name="ce42" office:value-type="string" calcext:value-type="string" table:number-columns-spanned="3" table:number-rows-spanned="1">
            <text:p>D6.1</text:p>
          </table:table-cell>
          <table:covered-table-cell table:number-columns-repeated="2" table:style-name="ce42"/>
          <table:table-cell table:style-name="ce53" office:value-type="string" calcext:value-type="string" table:number-columns-spanned="5" table:number-rows-spanned="1">
            <text:p>Iniziative a sostegno dello sviluppo d'impresa</text:p>
          </table:table-cell>
          <table:covered-table-cell table:number-columns-repeated="4" table:style-name="ce53"/>
          <table:table-cell table:style-name="ce69" table:formula="of:=SUM([.J18:.J25])" office:value-type="float" office:value="170838.93" calcext:value-type="float">
            <text:p>170.838,93</text:p>
          </table:table-cell>
          <table:table-cell table:style-name="ce69" table:formula="of:=SUM([.K18:.K25])" office:value-type="float" office:value="3018887.25" calcext:value-type="float">
            <text:p>3.018.887,25</text:p>
          </table:table-cell>
          <table:table-cell table:style-name="ce69" table:formula="of:=SUM([.L18:.L25])" office:value-type="float" office:value="2898383.25" calcext:value-type="float">
            <text:p>2.898.383,25</text:p>
          </table:table-cell>
          <table:table-cell table:style-name="ce79" table:formula="of:=[.L17]/[.K17]" office:value-type="percentage" office:value="0.960083305529214" calcext:value-type="percentage">
            <text:p>96,01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10">
          <table:table-cell table:style-name="ce34"/>
          <table:table-cell table:style-name="ce39" office:value-type="string" calcext:value-type="string" table:number-columns-spanned="4" table:number-rows-spanned="1">
            <text:p>41.D6.11.1a</text:p>
          </table:table-cell>
          <table:covered-table-cell table:number-columns-repeated="3" table:style-name="ce39"/>
          <table:table-cell table:style-name="ce57" office:value-type="string" calcext:value-type="string" table:number-columns-spanned="3" table:number-rows-spanned="1">
            <text:p>Iniziative a favore di neo-imprese</text:p>
          </table:table-cell>
          <table:covered-table-cell table:number-columns-repeated="2" table:style-name="ce57"/>
          <table:table-cell table:style-name="ce63"/>
          <table:table-cell table:style-name="ce70" office:value-type="float" office:value="10000" calcext:value-type="float">
            <text:p>10.000,00</text:p>
          </table:table-cell>
          <table:table-cell table:number-columns-repeated="2" table:style-name="ce70" office:value-type="float" office:value="100000" calcext:value-type="float">
            <text:p>100.000,00</text:p>
          </table:table-cell>
          <table:table-cell table:style-name="ce80" table:formula="of:=[.L18]/[.K18]" office:value-type="percentage" office:value="1" calcext:value-type="percentage">
            <text:p>100,00%</text:p>
          </table:table-cell>
          <table:table-cell table:style-name="ce40"/>
          <table:table-cell table:style-name="ce34" table:number-columns-repeated="2"/>
          <table:table-cell table:style-name="ce86"/>
          <table:table-cell>
            <draw:frame table:end-cell-address="'interventi economici 2021'.Z27" table:end-x="0.766cm" table:end-y="1.19cm" draw:z-index="1" draw:name="Grafico 3" draw:style-name="gr1" draw:text-style-name="P1" svg:width="15.83cm" svg:height="7.249cm" svg:x="0cm" svg:y="0cm">
              <draw:object draw:notify-on-update-of-ranges="'file:///C:/cogestione/PREVENTIVI/PER SITO/Grafici a torta PROMOZIONALI.xlsx'#'CONSUNTIVI 2019-2023'.R33:'file:///C:/cogestione/PREVENTIVI/PER SITO/Grafici a torta PROMOZIONALI.xlsx'#'CONSUNTIVI 2019-2023'.R35 'file:///C:/cogestione/PREVENTIVI/PER SITO/Grafici a torta PROMOZIONALI.xlsx'#'CONSUNTIVI 2019-2023'.U32:'file:///C:/cogestione/PREVENTIVI/PER SITO/Grafici a torta PROMOZIONALI.xlsx'#'CONSUNTIVI 2019-2023'.U32 'file:///C:/cogestione/PREVENTIVI/PER SITO/Grafici a torta PROMOZIONALI.xlsx'#'CONSUNTIVI 2019-2023'.U33:'file:///C:/cogestione/PREVENTIVI/PER SITO/Grafici a torta PROMOZIONALI.xlsx'#'CONSUNTIVI 2019-2023'.U35"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</table:table-cell>
          <table:table-cell table:style-name="ce34"/>
          <table:table-cell/>
          <table:table-cell table:style-name="ce34" table:number-columns-repeated="1004"/>
        </table:table-row>
        <table:table-row table:style-name="ro10">
          <table:table-cell table:style-name="ce34"/>
          <table:table-cell table:style-name="ce39" office:value-type="string" calcext:value-type="string" table:number-columns-spanned="4" table:number-rows-spanned="1">
            <text:p>41.D6.11.1e</text:p>
          </table:table-cell>
          <table:covered-table-cell table:number-columns-repeated="3" table:style-name="ce39"/>
          <table:table-cell table:style-name="ce58" office:value-type="string" calcext:value-type="string" table:number-columns-spanned="4" table:number-rows-spanned="1">
            <text:p>Iniziative a favore delle imprese cooperative</text:p>
          </table:table-cell>
          <table:covered-table-cell table:number-columns-repeated="2" table:style-name="ce57"/>
          <table:covered-table-cell table:style-name="ce58"/>
          <table:table-cell table:style-name="ce70" office:value-type="float" office:value="15000" calcext:value-type="float">
            <text:p>15.000,00</text:p>
          </table:table-cell>
          <table:table-cell table:style-name="ce70" office:value-type="float" office:value="27804" calcext:value-type="float">
            <text:p>27.804,00</text:p>
          </table:table-cell>
          <table:table-cell table:style-name="ce70" office:value-type="float" office:value="24500" calcext:value-type="float">
            <text:p>24.500,00</text:p>
          </table:table-cell>
          <table:table-cell table:style-name="ce80" table:formula="of:=[.L19]/[.K19]" office:value-type="percentage" office:value="0.881168177240685" calcext:value-type="percentage">
            <text:p>88,12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9">
          <table:table-cell table:style-name="ce34"/>
          <table:table-cell table:style-name="ce39" office:value-type="string" calcext:value-type="string" table:number-columns-spanned="4" table:number-rows-spanned="1">
            <text:p>41.D6.12.1a</text:p>
          </table:table-cell>
          <table:covered-table-cell table:number-columns-repeated="3" table:style-name="ce39"/>
          <table:table-cell table:style-name="ce58" office:value-type="string" calcext:value-type="string" table:number-columns-spanned="4" table:number-rows-spanned="1">
            <text:p>Iniziative del Comitato per la promozione dell'imprenditoria femminile </text:p>
          </table:table-cell>
          <table:covered-table-cell table:number-columns-repeated="2" table:style-name="ce57"/>
          <table:covered-table-cell table:style-name="ce58"/>
          <table:table-cell table:style-name="ce70" office:value-type="float" office:value="5000" calcext:value-type="float">
            <text:p>5.000,00</text:p>
          </table:table-cell>
          <table:table-cell table:style-name="ce70" table:formula="of:=[.J20]" office:value-type="float" office:value="5000" calcext:value-type="float">
            <text:p>5.000,00</text:p>
          </table:table-cell>
          <table:table-cell table:style-name="ce70" office:value-type="float" office:value="5000" calcext:value-type="float">
            <text:p>5.000,00</text:p>
          </table:table-cell>
          <table:table-cell table:style-name="ce80" table:formula="of:=[.L20]/[.K20]" office:value-type="percentage" office:value="1" calcext:value-type="percentage">
            <text:p>100,00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10">
          <table:table-cell table:style-name="ce34"/>
          <table:table-cell table:style-name="ce39" office:value-type="string" calcext:value-type="string" table:number-columns-spanned="4" table:number-rows-spanned="1">
            <text:p>41.D6.12.1b</text:p>
          </table:table-cell>
          <table:covered-table-cell table:number-columns-repeated="3" table:style-name="ce39"/>
          <table:table-cell table:style-name="ce58" office:value-type="string" calcext:value-type="string" table:number-columns-spanned="4" table:number-rows-spanned="1">
            <text:p>Iniziative del Comitato Giovani Imprenditori</text:p>
          </table:table-cell>
          <table:covered-table-cell table:number-columns-repeated="2" table:style-name="ce57"/>
          <table:covered-table-cell table:style-name="ce58"/>
          <table:table-cell table:style-name="ce70" office:value-type="float" office:value="5000" calcext:value-type="float">
            <text:p>5.000,00</text:p>
          </table:table-cell>
          <table:table-cell table:style-name="ce70" table:formula="of:=[.J21]" office:value-type="float" office:value="5000" calcext:value-type="float">
            <text:p>5.000,00</text:p>
          </table:table-cell>
          <table:table-cell table:style-name="ce70" office:value-type="float" office:value="0" calcext:value-type="float">
            <text:p>0,00</text:p>
          </table:table-cell>
          <table:table-cell table:style-name="ce80" table:formula="of:=[.L21]/[.K21]" office:value-type="percentage" office:value="0" calcext:value-type="percentage">
            <text:p>0,00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11">
          <table:table-cell table:style-name="ce34"/>
          <table:table-cell table:style-name="ce39" office:value-type="string" calcext:value-type="string" table:number-columns-spanned="4" table:number-rows-spanned="1">
            <text:p>41.D6.12.03</text:p>
          </table:table-cell>
          <table:covered-table-cell table:number-columns-repeated="3" table:style-name="ce39"/>
          <table:table-cell table:style-name="ce57" office:value-type="string" calcext:value-type="string" table:number-columns-spanned="3" table:number-rows-spanned="1">
            <text:p>Progetto di valorizzazione delle aree montane della provincia mediante l'insediamento di servizi ed infrastrutture in collaborazione con le associazioni di categoria</text:p>
          </table:table-cell>
          <table:covered-table-cell table:number-columns-repeated="2" table:style-name="ce57"/>
          <table:table-cell table:style-name="ce63"/>
          <table:table-cell table:style-name="ce70" office:value-type="float" office:value="10000" calcext:value-type="float">
            <text:p>10.000,00</text:p>
          </table:table-cell>
          <table:table-cell table:number-columns-repeated="2" table:style-name="ce70" office:value-type="float" office:value="20000" calcext:value-type="float">
            <text:p>20.000,00</text:p>
          </table:table-cell>
          <table:table-cell table:style-name="ce80" table:formula="of:=[.L22]/[.K22]" office:value-type="percentage" office:value="1" calcext:value-type="percentage">
            <text:p>100,00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10">
          <table:table-cell table:style-name="ce34"/>
          <table:table-cell table:style-name="ce39" office:value-type="string" calcext:value-type="string" table:number-columns-spanned="4" table:number-rows-spanned="1">
            <text:p>41.D6.12.04</text:p>
          </table:table-cell>
          <table:covered-table-cell table:number-columns-repeated="3" table:style-name="ce39"/>
          <table:table-cell table:style-name="ce58" office:value-type="string" calcext:value-type="string" table:number-columns-spanned="4" table:number-rows-spanned="1">
            <text:p>Bando Ristori (Regione Emilia-Romagna)</text:p>
          </table:table-cell>
          <table:covered-table-cell table:number-columns-repeated="2" table:style-name="ce57"/>
          <table:covered-table-cell table:style-name="ce58"/>
          <table:table-cell table:style-name="ce70" office:value-type="float" office:value="0" calcext:value-type="float">
            <text:p>0,00</text:p>
          </table:table-cell>
          <table:table-cell table:number-columns-repeated="2" table:style-name="ce70" office:value-type="float" office:value="2638883.25" calcext:value-type="float">
            <text:p>2.638.883,25</text:p>
          </table:table-cell>
          <table:table-cell table:style-name="ce80" table:formula="of:=[.L23]/[.K23]" office:value-type="percentage" office:value="1" calcext:value-type="percentage">
            <text:p>100,00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10">
          <table:table-cell table:style-name="ce34"/>
          <table:table-cell table:style-name="ce43" office:value-type="string" calcext:value-type="string" table:number-columns-spanned="4" table:number-rows-spanned="1">
            <text:p>41.E1.16.00</text:p>
          </table:table-cell>
          <table:covered-table-cell table:number-columns-repeated="3" table:style-name="ce43"/>
          <table:table-cell table:style-name="ce59" office:value-type="string" calcext:value-type="string" table:number-columns-spanned="4" table:number-rows-spanned="1">
            <text:p>PREVENZIONE CRISI D'IMPRESA E SUPPORTO FINANZIARIO ( +20% )</text:p>
          </table:table-cell>
          <table:covered-table-cell table:number-columns-repeated="2" table:style-name="ce61"/>
          <table:covered-table-cell table:style-name="ce59"/>
          <table:table-cell table:style-name="ce71" office:value-type="float" office:value="55838.93" calcext:value-type="float">
            <text:p>55.838,93</text:p>
          </table:table-cell>
          <table:table-cell table:style-name="ce71" office:value-type="float" office:value="112200" calcext:value-type="float">
            <text:p>112.200,00</text:p>
          </table:table-cell>
          <table:table-cell table:style-name="ce71" office:value-type="float" office:value="0" calcext:value-type="float">
            <text:p>0,00</text:p>
          </table:table-cell>
          <table:table-cell table:style-name="ce81" table:formula="of:=[.L24]/[.K24]" office:value-type="percentage" office:value="0" calcext:value-type="percentage">
            <text:p>0,00%</text:p>
          </table:table-cell>
          <table:table-cell table:style-name="ce40"/>
          <table:table-cell table:style-name="ce34" table:number-columns-repeated="2"/>
          <table:table-cell table:style-name="ce87" table:formula="of:=[.K24]-[.L24]" office:value-type="float" office:value="112200" calcext:value-type="float">
            <text:p>112.200,00</text:p>
          </table:table-cell>
          <table:table-cell table:style-name="ce96"/>
          <table:table-cell table:style-name="ce34"/>
          <table:table-cell table:style-name="ce101"/>
          <table:table-cell table:style-name="ce34" table:number-columns-repeated="1004"/>
        </table:table-row>
        <table:table-row table:style-name="ro9">
          <table:table-cell table:style-name="ce34"/>
          <table:table-cell table:style-name="ce39" office:value-type="string" calcext:value-type="string" table:number-columns-spanned="4" table:number-rows-spanned="1">
            <text:p>41.D6.13.01</text:p>
          </table:table-cell>
          <table:covered-table-cell table:number-columns-repeated="3" table:style-name="ce39"/>
          <table:table-cell table:style-name="ce57" office:value-type="string" calcext:value-type="string" table:number-columns-spanned="3" table:number-rows-spanned="1">
            <text:p>Fondo per le attività di trasferimento tecnologico verso Democenter-Sipe</text:p>
          </table:table-cell>
          <table:covered-table-cell table:number-columns-repeated="2" table:style-name="ce57"/>
          <table:table-cell table:style-name="ce63"/>
          <table:table-cell table:style-name="ce70" office:value-type="float" office:value="70000" calcext:value-type="float">
            <text:p>70.000,00</text:p>
          </table:table-cell>
          <table:table-cell table:number-columns-repeated="2" table:style-name="ce70" office:value-type="float" office:value="110000" calcext:value-type="float">
            <text:p>110.000,00</text:p>
          </table:table-cell>
          <table:table-cell table:style-name="ce80" table:formula="of:=[.L25]/[.K25]" office:value-type="percentage" office:value="1" calcext:value-type="percentage">
            <text:p>100,00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10">
          <table:table-cell table:style-name="ce34"/>
          <table:table-cell table:style-name="ce42" office:value-type="string" calcext:value-type="string" table:number-columns-spanned="3" table:number-rows-spanned="1">
            <text:p>D6.2</text:p>
          </table:table-cell>
          <table:covered-table-cell table:number-columns-repeated="2" table:style-name="ce42"/>
          <table:table-cell table:style-name="ce53" office:value-type="string" calcext:value-type="string" table:number-columns-spanned="5" table:number-rows-spanned="1">
            <text:p>Qualificazione delle imprese, delle filiere e delle produzioni</text:p>
          </table:table-cell>
          <table:covered-table-cell table:number-columns-repeated="4" table:style-name="ce53"/>
          <table:table-cell table:style-name="ce69" table:formula="of:=SUM([.J27:.J27])" office:value-type="float" office:value="35000" calcext:value-type="float">
            <text:p>35.000,00</text:p>
          </table:table-cell>
          <table:table-cell table:style-name="ce69" table:formula="of:=SUM([.K27:.K27])" office:value-type="float" office:value="37129.48" calcext:value-type="float">
            <text:p>37.129,48</text:p>
          </table:table-cell>
          <table:table-cell table:style-name="ce69" table:formula="of:=[.L27]" office:value-type="float" office:value="37129.48" calcext:value-type="float">
            <text:p>37.129,48</text:p>
          </table:table-cell>
          <table:table-cell table:style-name="ce79" table:formula="of:=[.L26]/[.K26]" office:value-type="percentage" office:value="1" calcext:value-type="percentage">
            <text:p>100,00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11">
          <table:table-cell table:style-name="ce34"/>
          <table:table-cell table:style-name="ce39" office:value-type="string" calcext:value-type="string" table:number-columns-spanned="4" table:number-rows-spanned="1">
            <text:p>41.D6.21.01</text:p>
          </table:table-cell>
          <table:covered-table-cell table:number-columns-repeated="3" table:style-name="ce39"/>
          <table:table-cell table:style-name="ce57" office:value-type="string" calcext:value-type="string" table:number-columns-spanned="3" table:number-rows-spanned="1">
            <text:p>Rafforzamento tutela internazionale mediante sistemi mediante sistemi di tracciabilità geografica: il marchio collettivo camerale Tradizione e Sapori</text:p>
          </table:table-cell>
          <table:covered-table-cell table:number-columns-repeated="2" table:style-name="ce57"/>
          <table:table-cell table:style-name="ce63"/>
          <table:table-cell table:style-name="ce70" office:value-type="float" office:value="35000" calcext:value-type="float">
            <text:p>35.000,00</text:p>
          </table:table-cell>
          <table:table-cell table:style-name="ce70" office:value-type="float" office:value="37129.48" calcext:value-type="float">
            <text:p>37.129,48</text:p>
          </table:table-cell>
          <table:table-cell table:style-name="ce70" table:formula="of:=[.K27]" office:value-type="float" office:value="37129.48" calcext:value-type="float">
            <text:p>37.129,48</text:p>
          </table:table-cell>
          <table:table-cell table:style-name="ce80" table:formula="of:=[.L27]/[.K27]" office:value-type="percentage" office:value="1" calcext:value-type="percentage">
            <text:p>100,00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6">
          <table:table-cell table:style-name="ce33"/>
          <table:table-cell table:style-name="ce39" table:number-columns-repeated="4"/>
          <table:table-cell table:style-name="ce57" table:number-columns-repeated="2"/>
          <table:table-cell table:style-name="ce40"/>
          <table:table-cell table:style-name="ce63"/>
          <table:table-cell table:style-name="ce67" table:number-columns-repeated="3"/>
          <table:table-cell table:style-name="ce77"/>
          <table:table-cell table:style-name="ce40"/>
          <table:table-cell table:style-name="ce33" table:number-columns-repeated="2"/>
          <table:table-cell table:style-name="ce85"/>
          <table:table-cell/>
          <table:table-cell table:style-name="ce33"/>
          <table:table-cell/>
          <table:table-cell table:style-name="ce33" table:number-columns-repeated="1004"/>
        </table:table-row>
        <table:table-row table:style-name="ro7">
          <table:table-cell table:style-name="ce34"/>
          <table:table-cell table:style-name="ce40" table:number-columns-repeated="7"/>
          <table:table-cell table:style-name="ce62"/>
          <table:table-cell table:style-name="ce65" table:formula="of:=[.$J$1]" office:value-type="string" office:string-value="Budget&#10;Iniziale 2021" calcext:value-type="string">
            <text:p>Budget</text:p>
            <text:p>Iniziale 2021</text:p>
          </table:table-cell>
          <table:table-cell table:style-name="ce65" office:value-type="string" calcext:value-type="string">
            <text:p>Budget Aggiornato</text:p>
          </table:table-cell>
          <table:table-cell table:style-name="ce65" office:value-type="string" calcext:value-type="string">
            <text:p>Utilizzato</text:p>
          </table:table-cell>
          <table:table-cell table:style-name="ce75" office:value-type="string" calcext:value-type="string">
            <text:p>% Utilizzo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8">
          <table:table-cell table:style-name="ce34"/>
          <table:table-cell table:style-name="ce41" office:value-type="float" office:value="402" calcext:value-type="float" table:number-columns-spanned="2" table:number-rows-spanned="1">
            <text:p>402</text:p>
          </table:table-cell>
          <table:covered-table-cell table:style-name="ce41"/>
          <table:table-cell table:style-name="ce50" office:value-type="string" calcext:value-type="string" table:number-columns-spanned="6" table:number-rows-spanned="1">
            <text:p>ORIENTAMENTO AL LAVORO</text:p>
          </table:table-cell>
          <table:covered-table-cell table:number-columns-repeated="4" table:style-name="ce52"/>
          <table:covered-table-cell table:style-name="ce50"/>
          <table:table-cell table:style-name="ce68" table:formula="of:=[.J31]+[.J34]" office:value-type="float" office:value="109442.29" calcext:value-type="float">
            <text:p>109.442,29</text:p>
          </table:table-cell>
          <table:table-cell table:style-name="ce68" table:formula="of:=[.K31]+[.K34]" office:value-type="float" office:value="153454.2" calcext:value-type="float">
            <text:p>153.454,20</text:p>
          </table:table-cell>
          <table:table-cell table:style-name="ce68" table:formula="of:=[.L31]+[.L34]" office:value-type="float" office:value="95555.64" calcext:value-type="float">
            <text:p>95.555,64</text:p>
          </table:table-cell>
          <table:table-cell table:style-name="ce78" table:formula="of:=[.L30]/[.K30]" office:value-type="percentage" office:value="0.622698107969674" calcext:value-type="percentage">
            <text:p>62,27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10">
          <table:table-cell table:style-name="ce34"/>
          <table:table-cell table:style-name="ce42" office:value-type="string" calcext:value-type="string" table:number-columns-spanned="3" table:number-rows-spanned="1">
            <text:p>D4.1</text:p>
          </table:table-cell>
          <table:covered-table-cell table:number-columns-repeated="2" table:style-name="ce42"/>
          <table:table-cell table:style-name="ce53" office:value-type="string" calcext:value-type="string" table:number-columns-spanned="5" table:number-rows-spanned="1">
            <text:p>Orientamento</text:p>
          </table:table-cell>
          <table:covered-table-cell table:number-columns-repeated="4" table:style-name="ce53"/>
          <table:table-cell table:style-name="ce69" table:formula="of:=SUM([.J32:.J33])" office:value-type="float" office:value="0" calcext:value-type="float">
            <text:p>0,00</text:p>
          </table:table-cell>
          <table:table-cell table:style-name="ce69" table:formula="of:=SUM([.K32:.K33])" office:value-type="float" office:value="0" calcext:value-type="float">
            <text:p>0,00</text:p>
          </table:table-cell>
          <table:table-cell table:style-name="ce69" table:formula="of:=SUM([.L32:.L33])" office:value-type="float" office:value="0" calcext:value-type="float">
            <text:p>0,00</text:p>
          </table:table-cell>
          <table:table-cell table:style-name="ce79"/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10" table:visibility="collapse">
          <table:table-cell table:style-name="ce34"/>
          <table:table-cell table:style-name="ce39" office:value-type="string" calcext:value-type="string" table:number-columns-spanned="4" table:number-rows-spanned="1">
            <text:p>42.D4.12.1a</text:p>
          </table:table-cell>
          <table:covered-table-cell table:number-columns-repeated="3" table:style-name="ce39"/>
          <table:table-cell table:style-name="ce58" office:value-type="string" calcext:value-type="string" table:number-columns-spanned="4" table:number-rows-spanned="1">
            <text:p>ImprendoCoop</text:p>
          </table:table-cell>
          <table:covered-table-cell table:number-columns-repeated="2" table:style-name="ce57"/>
          <table:covered-table-cell table:style-name="ce58"/>
          <table:table-cell table:style-name="ce70"/>
          <table:table-cell table:style-name="ce70" table:formula="of:=[.J32]" office:value-type="float" office:value="0" calcext:value-type="float">
            <text:p>0,00</text:p>
          </table:table-cell>
          <table:table-cell table:style-name="ce70" table:formula="of:=[.K32]" office:value-type="float" office:value="0" calcext:value-type="float">
            <text:p>0,00</text:p>
          </table:table-cell>
          <table:table-cell table:style-name="ce80"/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10" table:visibility="collapse">
          <table:table-cell table:style-name="ce34"/>
          <table:table-cell table:style-name="ce39" office:value-type="string" calcext:value-type="string" table:number-columns-spanned="4" table:number-rows-spanned="1">
            <text:p>42.D4.12.1b</text:p>
          </table:table-cell>
          <table:covered-table-cell table:number-columns-repeated="3" table:style-name="ce39"/>
          <table:table-cell table:style-name="ce58" office:value-type="string" calcext:value-type="string" table:number-columns-spanned="4" table:number-rows-spanned="1">
            <text:p>Bella Coopia</text:p>
          </table:table-cell>
          <table:covered-table-cell table:number-columns-repeated="2" table:style-name="ce57"/>
          <table:covered-table-cell table:style-name="ce58"/>
          <table:table-cell table:style-name="ce70"/>
          <table:table-cell table:style-name="ce70" table:formula="of:=[.J33]" office:value-type="float" office:value="0" calcext:value-type="float">
            <text:p>0,00</text:p>
          </table:table-cell>
          <table:table-cell table:style-name="ce70" table:formula="of:=[.K33]" office:value-type="float" office:value="0" calcext:value-type="float">
            <text:p>0,00</text:p>
          </table:table-cell>
          <table:table-cell table:style-name="ce80"/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10">
          <table:table-cell table:style-name="ce34"/>
          <table:table-cell table:style-name="ce42" office:value-type="string" calcext:value-type="string" table:number-columns-spanned="3" table:number-rows-spanned="1">
            <text:p>D4.2</text:p>
          </table:table-cell>
          <table:covered-table-cell table:number-columns-repeated="2" table:style-name="ce42"/>
          <table:table-cell table:style-name="ce53" office:value-type="string" calcext:value-type="string" table:number-columns-spanned="5" table:number-rows-spanned="1">
            <text:p>Alternanza scuola/lavoro e formazione per il lavoro</text:p>
          </table:table-cell>
          <table:covered-table-cell table:number-columns-repeated="4" table:style-name="ce53"/>
          <table:table-cell table:style-name="ce69" table:formula="of:=SUM([.J35:.J37])" office:value-type="float" office:value="109442.29" calcext:value-type="float">
            <text:p>109.442,29</text:p>
          </table:table-cell>
          <table:table-cell table:style-name="ce69" table:formula="of:=SUM([.K35:.K37])" office:value-type="float" office:value="153454.2" calcext:value-type="float">
            <text:p>153.454,20</text:p>
          </table:table-cell>
          <table:table-cell table:style-name="ce69" table:formula="of:=SUM([.L35:.L37])" office:value-type="float" office:value="95555.64" calcext:value-type="float">
            <text:p>95.555,64</text:p>
          </table:table-cell>
          <table:table-cell table:style-name="ce79" table:formula="of:=[.L34]/[.K34]" office:value-type="percentage" office:value="0.622698107969674" calcext:value-type="percentage">
            <text:p>62,27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10">
          <table:table-cell table:style-name="ce34"/>
          <table:table-cell table:style-name="ce39" office:value-type="string" calcext:value-type="string" table:number-columns-spanned="4" table:number-rows-spanned="1">
            <text:p>42.D4.22.01</text:p>
          </table:table-cell>
          <table:covered-table-cell table:number-columns-repeated="3" table:style-name="ce39"/>
          <table:table-cell table:style-name="ce57" office:value-type="string" calcext:value-type="string" table:number-columns-spanned="3" table:number-rows-spanned="1">
            <text:p>Progetto Futurae per migranti</text:p>
          </table:table-cell>
          <table:covered-table-cell table:number-columns-repeated="2" table:style-name="ce57"/>
          <table:table-cell table:style-name="ce63"/>
          <table:table-cell table:style-name="ce70" office:value-type="float" office:value="15000" calcext:value-type="float">
            <text:p>15.000,00</text:p>
          </table:table-cell>
          <table:table-cell table:style-name="ce70" office:value-type="float" office:value="26154.2" calcext:value-type="float">
            <text:p>26.154,20</text:p>
          </table:table-cell>
          <table:table-cell table:style-name="ce70" table:formula="of:=[.K35]" office:value-type="float" office:value="26154.2" calcext:value-type="float">
            <text:p>26.154,20</text:p>
          </table:table-cell>
          <table:table-cell table:style-name="ce80" table:formula="of:=[.L35]/[.K35]" office:value-type="percentage" office:value="1" calcext:value-type="percentage">
            <text:p>100,00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9">
          <table:table-cell table:style-name="ce34"/>
          <table:table-cell table:style-name="ce43" office:value-type="string" calcext:value-type="string" table:number-columns-spanned="4" table:number-rows-spanned="1">
            <text:p>42.E1.12.00</text:p>
          </table:table-cell>
          <table:covered-table-cell table:number-columns-repeated="3" table:style-name="ce43"/>
          <table:table-cell table:style-name="ce59" office:value-type="string" calcext:value-type="string" table:number-columns-spanned="4" table:number-rows-spanned="1">
            <text:p>I SERVIZI DI ORIENTAMENTO AL LAVORO E ALLE PROFESSIONI (+20% )</text:p>
          </table:table-cell>
          <table:covered-table-cell table:number-columns-repeated="2" table:style-name="ce61"/>
          <table:covered-table-cell table:style-name="ce59"/>
          <table:table-cell table:style-name="ce71" office:value-type="float" office:value="84442.29" calcext:value-type="float">
            <text:p>84.442,29</text:p>
          </table:table-cell>
          <table:table-cell table:style-name="ce71" office:value-type="float" office:value="117300" calcext:value-type="float">
            <text:p>117.300,00</text:p>
          </table:table-cell>
          <table:table-cell table:style-name="ce71" office:value-type="float" office:value="59401.45" calcext:value-type="float">
            <text:p>59.401,45</text:p>
          </table:table-cell>
          <table:table-cell table:style-name="ce81" table:formula="of:=[.L36]/[.K36]" office:value-type="percentage" office:value="0.506406223358909" calcext:value-type="percentage">
            <text:p>50,64%</text:p>
          </table:table-cell>
          <table:table-cell table:style-name="ce40"/>
          <table:table-cell table:style-name="ce34" table:number-columns-repeated="2"/>
          <table:table-cell table:style-name="ce87" table:formula="of:=[.K36]-[.L36]" office:value-type="float" office:value="57898.55" calcext:value-type="float">
            <text:p>57.898,55</text:p>
          </table:table-cell>
          <table:table-cell table:style-name="ce96"/>
          <table:table-cell table:style-name="ce34"/>
          <table:table-cell table:style-name="ce101"/>
          <table:table-cell table:style-name="ce34" table:number-columns-repeated="1004"/>
        </table:table-row>
        <table:table-row table:style-name="ro9">
          <table:table-cell table:style-name="ce34"/>
          <table:table-cell table:style-name="ce39" office:value-type="string" calcext:value-type="string" table:number-columns-spanned="4" table:number-rows-spanned="1">
            <text:p>42.D4.22.02</text:p>
          </table:table-cell>
          <table:covered-table-cell table:number-columns-repeated="3" table:style-name="ce39"/>
          <table:table-cell table:style-name="ce57" office:value-type="string" calcext:value-type="string" table:number-columns-spanned="3" table:number-rows-spanned="1">
            <text:p>Fondo per attività corsistica AMFA e quota annuale</text:p>
          </table:table-cell>
          <table:covered-table-cell table:number-columns-repeated="2" table:style-name="ce57"/>
          <table:table-cell table:style-name="ce63"/>
          <table:table-cell table:style-name="ce70" office:value-type="float" office:value="10000" calcext:value-type="float">
            <text:p>10.000,00</text:p>
          </table:table-cell>
          <table:table-cell table:style-name="ce70" table:formula="of:=[.J37]" office:value-type="float" office:value="10000" calcext:value-type="float">
            <text:p>10.000,00</text:p>
          </table:table-cell>
          <table:table-cell table:style-name="ce70" office:value-type="float" office:value="9999.99" calcext:value-type="float">
            <text:p>9.999,99</text:p>
          </table:table-cell>
          <table:table-cell table:style-name="ce80" table:formula="of:=[.L37]/[.K37]" office:value-type="percentage" office:value="0.999999" calcext:value-type="percentage">
            <text:p>100,00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6">
          <table:table-cell table:style-name="ce33"/>
          <table:table-cell table:style-name="ce39" table:number-columns-repeated="4"/>
          <table:table-cell table:style-name="ce57" table:number-columns-repeated="2"/>
          <table:table-cell table:style-name="ce40"/>
          <table:table-cell table:style-name="ce63"/>
          <table:table-cell table:style-name="ce67" table:number-columns-repeated="3"/>
          <table:table-cell table:style-name="ce77"/>
          <table:table-cell table:style-name="ce40"/>
          <table:table-cell table:style-name="ce33" table:number-columns-repeated="2"/>
          <table:table-cell table:style-name="ce85"/>
          <table:table-cell/>
          <table:table-cell table:style-name="ce33"/>
          <table:table-cell/>
          <table:table-cell table:style-name="ce33" table:number-columns-repeated="1004"/>
        </table:table-row>
        <table:table-row table:style-name="ro12">
          <table:table-cell table:style-name="ce33"/>
          <table:table-cell table:style-name="ce39" table:number-columns-repeated="4"/>
          <table:table-cell table:style-name="ce57" table:number-columns-repeated="2"/>
          <table:table-cell table:style-name="ce40"/>
          <table:table-cell table:style-name="ce63"/>
          <table:table-cell table:style-name="ce67" table:number-columns-repeated="3"/>
          <table:table-cell table:style-name="ce77"/>
          <table:table-cell table:style-name="ce40"/>
          <table:table-cell table:style-name="ce33" table:number-columns-repeated="2"/>
          <table:table-cell table:style-name="ce85"/>
          <table:table-cell/>
          <table:table-cell table:style-name="ce33"/>
          <table:table-cell/>
          <table:table-cell table:style-name="ce33" table:number-columns-repeated="1004"/>
        </table:table-row>
        <table:table-row table:style-name="ro13">
          <table:table-cell table:style-name="ce31"/>
          <table:table-cell table:style-name="ce37" office:value-type="string" calcext:value-type="string">
            <text:p>AS2 – COMPETITIVITA’ <text:s/>DEL TERRITORIO</text:p>
          </table:table-cell>
          <table:table-cell table:style-name="ce31" table:number-columns-repeated="5"/>
          <table:table-cell table:style-name="ce40"/>
          <table:table-cell table:style-name="ce62"/>
          <table:table-cell table:style-name="ce65" table:formula="of:=[.$J$1]" office:value-type="string" office:string-value="Budget&#10;Iniziale 2021" calcext:value-type="string">
            <text:p>Budget</text:p>
            <text:p>Iniziale 2021</text:p>
          </table:table-cell>
          <table:table-cell table:style-name="ce65" office:value-type="string" calcext:value-type="string">
            <text:p>Budget Aggiornato</text:p>
          </table:table-cell>
          <table:table-cell table:style-name="ce65" office:value-type="string" calcext:value-type="string">
            <text:p>Utilizzato</text:p>
          </table:table-cell>
          <table:table-cell table:style-name="ce75" office:value-type="string" calcext:value-type="string">
            <text:p>% Utilizzo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32"/>
          <table:table-cell table:style-name="ce38" office:value-type="float" office:value="2" calcext:value-type="float">
            <text:p>2</text:p>
          </table:table-cell>
          <table:table-cell table:style-name="ce47"/>
          <table:table-cell table:style-name="ce49"/>
          <table:table-cell table:style-name="ce51" office:value-type="string" calcext:value-type="string" table:number-columns-spanned="5" table:number-rows-spanned="1">
            <text:p>COMPETITIVITA' DEL TERRITORIO</text:p>
          </table:table-cell>
          <table:covered-table-cell table:number-columns-repeated="4" table:style-name="ce51"/>
          <table:table-cell table:style-name="ce66" table:formula="of:=[.J44]+[.J61]+[.J67]+[.J49]" office:value-type="float" office:value="797047.51" calcext:value-type="float">
            <text:p>797.047,51</text:p>
          </table:table-cell>
          <table:table-cell table:style-name="ce66" table:formula="of:=[.K44]+[.K61]+[.K67]+[.K49]" office:value-type="float" office:value="1556974.05" calcext:value-type="float">
            <text:p>1.556.974,05</text:p>
          </table:table-cell>
          <table:table-cell table:style-name="ce66" table:formula="of:=[.L44]+[.L61]+[.L67]+[.L49]" office:value-type="float" office:value="1284399.59" calcext:value-type="float">
            <text:p>1.284.399,59</text:p>
          </table:table-cell>
          <table:table-cell table:style-name="ce76" table:formula="of:=[.L41]/[.K41]" office:value-type="percentage" office:value="0.824933202965072" calcext:value-type="percentage">
            <text:p>82,49%</text:p>
          </table:table-cell>
          <table:table-cell table:style-name="ce32" table:number-columns-repeated="3"/>
          <table:table-cell table:style-name="ce84"/>
          <table:table-cell table:style-name="ce94"/>
          <table:table-cell table:style-name="ce32"/>
          <table:table-cell table:style-name="ce99"/>
          <table:table-cell table:style-name="ce32" table:number-columns-repeated="1004"/>
        </table:table-row>
        <table:table-row table:style-name="ro6">
          <table:table-cell table:style-name="ce33"/>
          <table:table-cell table:style-name="ce39" table:number-columns-repeated="4"/>
          <table:table-cell table:style-name="ce57" table:number-columns-repeated="2"/>
          <table:table-cell table:style-name="ce40"/>
          <table:table-cell table:style-name="ce63"/>
          <table:table-cell table:style-name="ce67" table:number-columns-repeated="3"/>
          <table:table-cell table:style-name="ce77"/>
          <table:table-cell table:style-name="ce40"/>
          <table:table-cell table:style-name="ce33" table:number-columns-repeated="2"/>
          <table:table-cell table:style-name="ce85"/>
          <table:table-cell/>
          <table:table-cell table:style-name="ce33"/>
          <table:table-cell/>
          <table:table-cell table:style-name="ce33" table:number-columns-repeated="1004"/>
        </table:table-row>
        <table:table-row table:style-name="ro7">
          <table:table-cell/>
          <table:table-cell table:style-name="ce40" table:number-columns-repeated="7"/>
          <table:table-cell table:style-name="ce62"/>
          <table:table-cell table:style-name="ce65" table:formula="of:=[.$J$1]" office:value-type="string" office:string-value="Budget&#10;Iniziale 2021" calcext:value-type="string">
            <text:p>Budget</text:p>
            <text:p>Iniziale 2021</text:p>
          </table:table-cell>
          <table:table-cell table:style-name="ce65" office:value-type="string" calcext:value-type="string">
            <text:p>Budget Aggiornato</text:p>
          </table:table-cell>
          <table:table-cell table:style-name="ce65" office:value-type="string" calcext:value-type="string">
            <text:p>Utilizzato</text:p>
          </table:table-cell>
          <table:table-cell table:style-name="ce75" office:value-type="string" calcext:value-type="string">
            <text:p>% Utilizzo</text:p>
          </table:table-cell>
          <table:table-cell table:style-name="ce40"/>
          <table:table-cell table:number-columns-repeated="1010"/>
        </table:table-row>
        <table:table-row table:style-name="ro8">
          <table:table-cell table:style-name="ce34"/>
          <table:table-cell table:style-name="ce41" office:value-type="float" office:value="600" calcext:value-type="float" table:number-columns-spanned="2" table:number-rows-spanned="1">
            <text:p>600</text:p>
          </table:table-cell>
          <table:covered-table-cell table:style-name="ce41"/>
          <table:table-cell table:style-name="ce50" office:value-type="string" calcext:value-type="string" table:number-columns-spanned="6" table:number-rows-spanned="1">
            <text:p>INFRASTRUTTURE </text:p>
          </table:table-cell>
          <table:covered-table-cell table:number-columns-repeated="4" table:style-name="ce52"/>
          <table:covered-table-cell table:style-name="ce50"/>
          <table:table-cell table:style-name="ce68" table:formula="of:=[.J45]" office:value-type="float" office:value="4047.51" calcext:value-type="float">
            <text:p>4.047,51</text:p>
          </table:table-cell>
          <table:table-cell table:style-name="ce68" table:formula="of:=[.K45]" office:value-type="float" office:value="0" calcext:value-type="float">
            <text:p>0,00</text:p>
          </table:table-cell>
          <table:table-cell table:style-name="ce68" table:formula="of:=[.L45]" office:value-type="float" office:value="0" calcext:value-type="float">
            <text:p>0,00</text:p>
          </table:table-cell>
          <table:table-cell table:style-name="ce78"/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10">
          <table:table-cell table:style-name="ce34"/>
          <table:table-cell table:style-name="ce42" office:value-type="string" calcext:value-type="string" table:number-columns-spanned="3" table:number-rows-spanned="1">
            <text:p>D6.1</text:p>
          </table:table-cell>
          <table:covered-table-cell table:number-columns-repeated="2" table:style-name="ce42"/>
          <table:table-cell table:style-name="ce53" office:value-type="string" calcext:value-type="string" table:number-columns-spanned="5" table:number-rows-spanned="1">
            <text:p>Infrastrutture logistiche: il Sistema Intermodale</text:p>
          </table:table-cell>
          <table:covered-table-cell table:number-columns-repeated="4" table:style-name="ce53"/>
          <table:table-cell table:style-name="ce69" table:formula="of:=SUM([.J46])" office:value-type="float" office:value="4047.51" calcext:value-type="float">
            <text:p>4.047,51</text:p>
          </table:table-cell>
          <table:table-cell table:style-name="ce69" table:formula="of:=SUM([.K46])" office:value-type="float" office:value="0" calcext:value-type="float">
            <text:p>0,00</text:p>
          </table:table-cell>
          <table:table-cell table:style-name="ce69" table:formula="of:=SUM([.L46])" office:value-type="float" office:value="0" calcext:value-type="float">
            <text:p>0,00</text:p>
          </table:table-cell>
          <table:table-cell table:style-name="ce79"/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9">
          <table:table-cell table:style-name="ce34"/>
          <table:table-cell table:style-name="ce39" office:value-type="string" calcext:value-type="string" table:number-columns-spanned="4" table:number-rows-spanned="1">
            <text:p>60.D6.12.01</text:p>
          </table:table-cell>
          <table:covered-table-cell table:number-columns-repeated="3" table:style-name="ce39"/>
          <table:table-cell table:style-name="ce57" office:value-type="string" calcext:value-type="string" table:number-columns-spanned="3" table:number-rows-spanned="1">
            <text:p>Supporto al sistema intermodale</text:p>
          </table:table-cell>
          <table:covered-table-cell table:number-columns-repeated="2" table:style-name="ce57"/>
          <table:table-cell table:style-name="ce63"/>
          <table:table-cell table:style-name="ce70" office:value-type="float" office:value="4047.51" calcext:value-type="float">
            <text:p>4.047,51</text:p>
          </table:table-cell>
          <table:table-cell table:style-name="ce70" office:value-type="float" office:value="0" calcext:value-type="float">
            <text:p>0,00</text:p>
          </table:table-cell>
          <table:table-cell table:style-name="ce70" table:formula="of:=[.K46]" office:value-type="float" office:value="0" calcext:value-type="float">
            <text:p>0,00</text:p>
          </table:table-cell>
          <table:table-cell table:style-name="ce80"/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6">
          <table:table-cell table:style-name="ce33"/>
          <table:table-cell table:style-name="ce39" table:number-columns-repeated="4"/>
          <table:table-cell table:style-name="ce57" table:number-columns-repeated="2"/>
          <table:table-cell table:style-name="ce40"/>
          <table:table-cell table:style-name="ce63"/>
          <table:table-cell table:style-name="ce67" table:number-columns-repeated="3"/>
          <table:table-cell table:style-name="ce77"/>
          <table:table-cell table:style-name="ce40"/>
          <table:table-cell table:style-name="ce33" table:number-columns-repeated="2"/>
          <table:table-cell table:style-name="ce85"/>
          <table:table-cell/>
          <table:table-cell table:style-name="ce33"/>
          <table:table-cell/>
          <table:table-cell table:style-name="ce33" table:number-columns-repeated="1004"/>
        </table:table-row>
        <table:table-row table:style-name="ro7">
          <table:table-cell table:style-name="ce34"/>
          <table:table-cell table:style-name="ce40" table:number-columns-repeated="7"/>
          <table:table-cell table:style-name="ce62"/>
          <table:table-cell table:style-name="ce65" table:formula="of:=[.$J$1]" office:value-type="string" office:string-value="Budget&#10;Iniziale 2021" calcext:value-type="string">
            <text:p>Budget</text:p>
            <text:p>Iniziale 2021</text:p>
          </table:table-cell>
          <table:table-cell table:style-name="ce65" office:value-type="string" calcext:value-type="string">
            <text:p>Budget Aggiornato</text:p>
          </table:table-cell>
          <table:table-cell table:style-name="ce65" office:value-type="string" calcext:value-type="string">
            <text:p>Utilizzato</text:p>
          </table:table-cell>
          <table:table-cell table:style-name="ce75" office:value-type="string" calcext:value-type="string">
            <text:p>% Utilizzo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8">
          <table:table-cell table:style-name="ce34"/>
          <table:table-cell table:style-name="ce41" office:value-type="float" office:value="601" calcext:value-type="float" table:number-columns-spanned="2" table:number-rows-spanned="1">
            <text:p>601</text:p>
          </table:table-cell>
          <table:covered-table-cell table:style-name="ce41"/>
          <table:table-cell table:style-name="ce50" office:value-type="string" calcext:value-type="string" table:number-columns-spanned="6" table:number-rows-spanned="1">
            <text:p>MARKETING TERRITORIALE</text:p>
          </table:table-cell>
          <table:covered-table-cell table:number-columns-repeated="4" table:style-name="ce52"/>
          <table:covered-table-cell table:style-name="ce50"/>
          <table:table-cell table:style-name="ce68" table:formula="of:=[.J50]" office:value-type="float" office:value="663000" calcext:value-type="float">
            <text:p>663.000,00</text:p>
          </table:table-cell>
          <table:table-cell table:style-name="ce68" table:formula="of:=[.K50]" office:value-type="float" office:value="1354322.05" calcext:value-type="float">
            <text:p>1.354.322,05</text:p>
          </table:table-cell>
          <table:table-cell table:style-name="ce68" table:formula="of:=[.L50]" office:value-type="float" office:value="1082072.9" calcext:value-type="float">
            <text:p>1.082.072,90</text:p>
          </table:table-cell>
          <table:table-cell table:style-name="ce78" table:formula="of:=[.L49]/[.K49]" office:value-type="percentage" office:value="0.798977540091" calcext:value-type="percentage">
            <text:p>79,90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9">
          <table:table-cell table:style-name="ce34"/>
          <table:table-cell table:style-name="ce42" office:value-type="string" calcext:value-type="string" table:number-columns-spanned="3" table:number-rows-spanned="1">
            <text:p>D3.1</text:p>
          </table:table-cell>
          <table:covered-table-cell table:number-columns-repeated="2" table:style-name="ce42"/>
          <table:table-cell table:style-name="ce53" office:value-type="string" calcext:value-type="string" table:number-columns-spanned="5" table:number-rows-spanned="1">
            <text:p>Iniziative a sostegno dei settori del turismo, della cultura e delle eccellenze del territorio</text:p>
          </table:table-cell>
          <table:covered-table-cell table:number-columns-repeated="4" table:style-name="ce53"/>
          <table:table-cell table:style-name="ce69" table:formula="of:=SUM([.J51:.J58])" office:value-type="float" office:value="663000" calcext:value-type="float">
            <text:p>663.000,00</text:p>
          </table:table-cell>
          <table:table-cell table:style-name="ce69" table:formula="of:=SUM([.K51:.K58])" office:value-type="float" office:value="1354322.05" calcext:value-type="float">
            <text:p>1.354.322,05</text:p>
          </table:table-cell>
          <table:table-cell table:style-name="ce69" table:formula="of:=SUM([.L51:.L58])" office:value-type="float" office:value="1082072.9" calcext:value-type="float">
            <text:p>1.082.072,90</text:p>
          </table:table-cell>
          <table:table-cell table:style-name="ce79" table:formula="of:=[.L50]/[.K50]" office:value-type="percentage" office:value="0.798977540091" calcext:value-type="percentage">
            <text:p>79,90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10">
          <table:table-cell table:style-name="ce34"/>
          <table:table-cell table:style-name="ce39" office:value-type="string" calcext:value-type="string" table:number-columns-spanned="4" table:number-rows-spanned="1">
            <text:p>61.D3.12.01</text:p>
          </table:table-cell>
          <table:covered-table-cell table:number-columns-repeated="3" table:style-name="ce39"/>
          <table:table-cell table:style-name="ce57" office:value-type="string" calcext:value-type="string" table:number-columns-spanned="3" table:number-rows-spanned="1">
            <text:p>Azioni di marketing territoriale</text:p>
          </table:table-cell>
          <table:covered-table-cell table:number-columns-repeated="2" table:style-name="ce57"/>
          <table:table-cell table:style-name="ce63"/>
          <table:table-cell table:style-name="ce70" office:value-type="float" office:value="75000" calcext:value-type="float">
            <text:p>75.000,00</text:p>
          </table:table-cell>
          <table:table-cell table:style-name="ce70" office:value-type="float" office:value="206322.92" calcext:value-type="float">
            <text:p>206.322,92</text:p>
          </table:table-cell>
          <table:table-cell table:style-name="ce70" office:value-type="float" office:value="192155.73" calcext:value-type="float">
            <text:p>192.155,73</text:p>
          </table:table-cell>
          <table:table-cell table:style-name="ce80" table:formula="of:=[.L51]/[.K51]" office:value-type="percentage" office:value="0.931334870599931" calcext:value-type="percentage">
            <text:p>93,13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9">
          <table:table-cell table:style-name="ce34"/>
          <table:table-cell table:style-name="ce39" office:value-type="string" calcext:value-type="string" table:number-columns-spanned="4" table:number-rows-spanned="1">
            <text:p>61.D3.12.04</text:p>
          </table:table-cell>
          <table:covered-table-cell table:number-columns-repeated="3" table:style-name="ce39"/>
          <table:table-cell table:style-name="ce57" office:value-type="string" calcext:value-type="string" table:number-columns-spanned="3" table:number-rows-spanned="1">
            <text:p>Iniziative di valorizzazione delle imprese turistiche ed agrituristiche della provincia</text:p>
          </table:table-cell>
          <table:covered-table-cell table:number-columns-repeated="2" table:style-name="ce57"/>
          <table:table-cell table:style-name="ce63"/>
          <table:table-cell table:style-name="ce70" office:value-type="float" office:value="30000" calcext:value-type="float">
            <text:p>30.000,00</text:p>
          </table:table-cell>
          <table:table-cell table:style-name="ce70" office:value-type="float" office:value="4000" calcext:value-type="float">
            <text:p>4.000,00</text:p>
          </table:table-cell>
          <table:table-cell table:style-name="ce70" office:value-type="float" office:value="3500" calcext:value-type="float">
            <text:p>3.500,00</text:p>
          </table:table-cell>
          <table:table-cell table:style-name="ce80" table:formula="of:=[.L52]/[.K52]" office:value-type="percentage" office:value="0.875" calcext:value-type="percentage">
            <text:p>87,50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10">
          <table:table-cell table:style-name="ce34"/>
          <table:table-cell table:style-name="ce39" office:value-type="string" calcext:value-type="string" table:number-columns-spanned="4" table:number-rows-spanned="1">
            <text:p>61.D3.12.05</text:p>
          </table:table-cell>
          <table:covered-table-cell table:number-columns-repeated="3" table:style-name="ce39"/>
          <table:table-cell table:style-name="ce57" office:value-type="string" calcext:value-type="string" table:number-columns-spanned="3" table:number-rows-spanned="1">
            <text:p>MoRe impresa festival</text:p>
          </table:table-cell>
          <table:covered-table-cell table:number-columns-repeated="2" table:style-name="ce57"/>
          <table:table-cell table:style-name="ce63"/>
          <table:table-cell table:style-name="ce70" office:value-type="float" office:value="5000" calcext:value-type="float">
            <text:p>5.000,00</text:p>
          </table:table-cell>
          <table:table-cell table:style-name="ce70" office:value-type="float" office:value="15000" calcext:value-type="float">
            <text:p>15.000,00</text:p>
          </table:table-cell>
          <table:table-cell table:style-name="ce70" table:formula="of:=[.K53]" office:value-type="float" office:value="15000" calcext:value-type="float">
            <text:p>15.000,00</text:p>
          </table:table-cell>
          <table:table-cell table:style-name="ce80"/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10">
          <table:table-cell table:style-name="ce34"/>
          <table:table-cell table:style-name="ce43" office:value-type="string" calcext:value-type="string" table:number-columns-spanned="4" table:number-rows-spanned="1">
            <text:p>61.E1.15.00</text:p>
          </table:table-cell>
          <table:covered-table-cell table:number-columns-repeated="3" table:style-name="ce43"/>
          <table:table-cell table:style-name="ce59" office:value-type="string" calcext:value-type="string" table:number-columns-spanned="4" table:number-rows-spanned="1">
            <text:p>TURISMO</text:p>
          </table:table-cell>
          <table:covered-table-cell table:number-columns-repeated="2" table:style-name="ce61"/>
          <table:covered-table-cell table:style-name="ce59"/>
          <table:table-cell table:style-name="ce71" office:value-type="float" office:value="218000" calcext:value-type="float">
            <text:p>218.000,00</text:p>
          </table:table-cell>
          <table:table-cell table:style-name="ce71" office:value-type="float" office:value="577326.5" calcext:value-type="float">
            <text:p>577.326,50</text:p>
          </table:table-cell>
          <table:table-cell table:style-name="ce71" office:value-type="float" office:value="320042.24" calcext:value-type="float">
            <text:p>320.042,24</text:p>
          </table:table-cell>
          <table:table-cell table:style-name="ce81" table:formula="of:=[.L54]/[.K54]" office:value-type="percentage" office:value="0.554352242621809" calcext:value-type="percentage">
            <text:p>55,44%</text:p>
          </table:table-cell>
          <table:table-cell table:style-name="ce40"/>
          <table:table-cell table:style-name="ce34" table:number-columns-repeated="2"/>
          <table:table-cell table:style-name="ce87" office:value-type="float" office:value="0" calcext:value-type="float">
            <text:p>0,00</text:p>
          </table:table-cell>
          <table:table-cell table:style-name="ce96"/>
          <table:table-cell table:style-name="ce34"/>
          <table:table-cell table:style-name="ce101"/>
          <table:table-cell table:style-name="ce34" table:number-columns-repeated="1004"/>
        </table:table-row>
        <table:table-row table:style-name="ro9">
          <table:table-cell table:style-name="ce34"/>
          <table:table-cell table:style-name="ce39" office:value-type="string" calcext:value-type="string" table:number-columns-spanned="4" table:number-rows-spanned="1">
            <text:p>61.D3.12.51</text:p>
          </table:table-cell>
          <table:covered-table-cell table:number-columns-repeated="3" table:style-name="ce39"/>
          <table:table-cell table:style-name="ce57" office:value-type="string" calcext:value-type="string" table:number-columns-spanned="3" table:number-rows-spanned="1">
            <text:p>Attività di valorizzazione delle produzioni agroalimentari modenesi</text:p>
          </table:table-cell>
          <table:covered-table-cell table:number-columns-repeated="2" table:style-name="ce57"/>
          <table:table-cell table:style-name="ce63"/>
          <table:table-cell table:style-name="ce70" office:value-type="float" office:value="200000" calcext:value-type="float">
            <text:p>200.000,00</text:p>
          </table:table-cell>
          <table:table-cell table:style-name="ce70" office:value-type="float" office:value="300000" calcext:value-type="float">
            <text:p>300.000,00</text:p>
          </table:table-cell>
          <table:table-cell table:style-name="ce70" table:formula="of:=[.K55]" office:value-type="float" office:value="300000" calcext:value-type="float">
            <text:p>300.000,00</text:p>
          </table:table-cell>
          <table:table-cell table:style-name="ce80" table:formula="of:=[.L55]/[.K55]" office:value-type="percentage" office:value="1" calcext:value-type="percentage">
            <text:p>100,00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9">
          <table:table-cell table:style-name="ce34"/>
          <table:table-cell table:style-name="ce39" office:value-type="string" calcext:value-type="string" table:number-columns-spanned="4" table:number-rows-spanned="1">
            <text:p>61.D3.12.52</text:p>
          </table:table-cell>
          <table:covered-table-cell table:number-columns-repeated="3" table:style-name="ce39"/>
          <table:table-cell table:style-name="ce57" office:value-type="string" calcext:value-type="string" table:number-columns-spanned="3" table:number-rows-spanned="1">
            <text:p>Prodotti agroalimentari: sostegno promozionale al marchio camerale Tradizione e Sapori</text:p>
          </table:table-cell>
          <table:covered-table-cell table:number-columns-repeated="2" table:style-name="ce57"/>
          <table:table-cell table:style-name="ce63"/>
          <table:table-cell table:style-name="ce70" office:value-type="float" office:value="75000" calcext:value-type="float">
            <text:p>75.000,00</text:p>
          </table:table-cell>
          <table:table-cell table:style-name="ce70" office:value-type="float" office:value="91672.63" calcext:value-type="float">
            <text:p>91.672,63</text:p>
          </table:table-cell>
          <table:table-cell table:style-name="ce70" office:value-type="float" office:value="91476.93" calcext:value-type="float">
            <text:p>91.476,93</text:p>
          </table:table-cell>
          <table:table-cell table:style-name="ce80" table:formula="of:=[.L56]/[.K56]" office:value-type="percentage" office:value="0.997865229785597" calcext:value-type="percentage">
            <text:p>99,79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9">
          <table:table-cell table:style-name="ce34"/>
          <table:table-cell table:style-name="ce39" office:value-type="string" calcext:value-type="string" table:number-columns-spanned="4" table:number-rows-spanned="1">
            <text:p>61.D3.12.53</text:p>
          </table:table-cell>
          <table:covered-table-cell table:number-columns-repeated="3" table:style-name="ce39"/>
          <table:table-cell table:style-name="ce57" office:value-type="string" calcext:value-type="string" table:number-columns-spanned="3" table:number-rows-spanned="1">
            <text:p>Progetto di valorizzazione del marchio europeo  igp da parte Consorzio Ciliegia</text:p>
            <text:p/>
          </table:table-cell>
          <table:covered-table-cell table:number-columns-repeated="2" table:style-name="ce57"/>
          <table:table-cell table:style-name="ce63"/>
          <table:table-cell table:style-name="ce70" office:value-type="float" office:value="10000" calcext:value-type="float">
            <text:p>10.000,00</text:p>
          </table:table-cell>
          <table:table-cell table:style-name="ce70" office:value-type="float" office:value="35000" calcext:value-type="float">
            <text:p>35.000,00</text:p>
          </table:table-cell>
          <table:table-cell table:style-name="ce70" table:formula="of:=[.K57]" office:value-type="float" office:value="35000" calcext:value-type="float">
            <text:p>35.000,00</text:p>
          </table:table-cell>
          <table:table-cell table:style-name="ce80" table:formula="of:=[.L57]/[.K57]" office:value-type="percentage" office:value="1" calcext:value-type="percentage">
            <text:p>100,00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9">
          <table:table-cell table:style-name="ce34"/>
          <table:table-cell table:style-name="ce39" office:value-type="string" calcext:value-type="string" table:number-columns-spanned="4" table:number-rows-spanned="1">
            <text:p>61.D3.12.54</text:p>
          </table:table-cell>
          <table:covered-table-cell table:number-columns-repeated="3" table:style-name="ce39"/>
          <table:table-cell table:style-name="ce57" office:value-type="string" calcext:value-type="string" table:number-columns-spanned="3" table:number-rows-spanned="1">
            <text:p>Fondo al sistema fieristico modenese tramite Modena Fiere Srl</text:p>
          </table:table-cell>
          <table:covered-table-cell table:number-columns-repeated="2" table:style-name="ce57"/>
          <table:table-cell table:style-name="ce63"/>
          <table:table-cell table:style-name="ce70" office:value-type="float" office:value="50000" calcext:value-type="float">
            <text:p>50.000,00</text:p>
          </table:table-cell>
          <table:table-cell table:style-name="ce70" office:value-type="float" office:value="125000" calcext:value-type="float">
            <text:p>125.000,00</text:p>
          </table:table-cell>
          <table:table-cell table:style-name="ce70" office:value-type="float" office:value="124898" calcext:value-type="float">
            <text:p>124.898,00</text:p>
          </table:table-cell>
          <table:table-cell table:style-name="ce80" table:formula="of:=[.L58]/[.K58]" office:value-type="percentage" office:value="0.999184" calcext:value-type="percentage">
            <text:p>99,92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6">
          <table:table-cell table:style-name="ce33"/>
          <table:table-cell table:style-name="ce39" table:number-columns-repeated="4"/>
          <table:table-cell table:style-name="ce57" table:number-columns-repeated="2"/>
          <table:table-cell table:style-name="ce40"/>
          <table:table-cell table:style-name="ce63"/>
          <table:table-cell table:style-name="ce67" table:number-columns-repeated="3"/>
          <table:table-cell table:style-name="ce77"/>
          <table:table-cell table:style-name="ce40"/>
          <table:table-cell table:style-name="ce33" table:number-columns-repeated="2"/>
          <table:table-cell table:style-name="ce85"/>
          <table:table-cell/>
          <table:table-cell table:style-name="ce33"/>
          <table:table-cell/>
          <table:table-cell table:style-name="ce33" table:number-columns-repeated="1004"/>
        </table:table-row>
        <table:table-row table:style-name="ro7">
          <table:table-cell table:style-name="ce34"/>
          <table:table-cell table:style-name="ce40" table:number-columns-repeated="7"/>
          <table:table-cell table:style-name="ce62"/>
          <table:table-cell table:style-name="ce65" table:formula="of:=[.$J$1]" office:value-type="string" office:string-value="Budget&#10;Iniziale 2021" calcext:value-type="string">
            <text:p>Budget</text:p>
            <text:p>Iniziale 2021</text:p>
          </table:table-cell>
          <table:table-cell table:style-name="ce65" office:value-type="string" calcext:value-type="string">
            <text:p>Budget Aggiornato</text:p>
          </table:table-cell>
          <table:table-cell table:style-name="ce65" office:value-type="string" calcext:value-type="string">
            <text:p>Utilizzato</text:p>
          </table:table-cell>
          <table:table-cell table:style-name="ce75" office:value-type="string" calcext:value-type="string">
            <text:p>% Utilizzo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8">
          <table:table-cell table:style-name="ce34"/>
          <table:table-cell table:style-name="ce41" office:value-type="float" office:value="700" calcext:value-type="float" table:number-columns-spanned="2" table:number-rows-spanned="1">
            <text:p>700</text:p>
          </table:table-cell>
          <table:covered-table-cell table:style-name="ce41"/>
          <table:table-cell table:style-name="ce50" office:value-type="string" calcext:value-type="string" table:number-columns-spanned="6" table:number-rows-spanned="1">
            <text:p>AMBIENTE</text:p>
          </table:table-cell>
          <table:covered-table-cell table:number-columns-repeated="4" table:style-name="ce52"/>
          <table:covered-table-cell table:style-name="ce50"/>
          <table:table-cell table:style-name="ce68" table:formula="of:=+[.J62]" office:value-type="float" office:value="10000" calcext:value-type="float">
            <text:p>10.000,00</text:p>
          </table:table-cell>
          <table:table-cell table:style-name="ce68" table:formula="of:=+[.K62]" office:value-type="float" office:value="45180" calcext:value-type="float">
            <text:p>45.180,00</text:p>
          </table:table-cell>
          <table:table-cell table:style-name="ce68" table:formula="of:=+[.L62]" office:value-type="float" office:value="45179.96" calcext:value-type="float">
            <text:p>45.179,96</text:p>
          </table:table-cell>
          <table:table-cell table:style-name="ce78" table:formula="of:=[.L61]/[.K61]" office:value-type="percentage" office:value="0.999999114652501" calcext:value-type="percentage">
            <text:p>100,00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10">
          <table:table-cell table:style-name="ce34"/>
          <table:table-cell table:style-name="ce42" office:value-type="string" calcext:value-type="string" table:number-columns-spanned="3" table:number-rows-spanned="1">
            <text:p>D5.1</text:p>
          </table:table-cell>
          <table:covered-table-cell table:number-columns-repeated="2" table:style-name="ce42"/>
          <table:table-cell table:style-name="ce53" office:value-type="string" calcext:value-type="string" table:number-columns-spanned="5" table:number-rows-spanned="1">
            <text:p>Iniziative a sostegno dello sviluppo sostenibile</text:p>
          </table:table-cell>
          <table:covered-table-cell table:number-columns-repeated="4" table:style-name="ce53"/>
          <table:table-cell table:style-name="ce69" table:formula="of:=SUM([.J63:.J64])" office:value-type="float" office:value="10000" calcext:value-type="float">
            <text:p>10.000,00</text:p>
          </table:table-cell>
          <table:table-cell table:style-name="ce69" table:formula="of:=SUM([.K63:.K64])" office:value-type="float" office:value="45180" calcext:value-type="float">
            <text:p>45.180,00</text:p>
          </table:table-cell>
          <table:table-cell table:style-name="ce69" table:formula="of:=SUM([.L63:.L64])" office:value-type="float" office:value="45179.96" calcext:value-type="float">
            <text:p>45.179,96</text:p>
          </table:table-cell>
          <table:table-cell table:style-name="ce79" table:formula="of:=[.L62]/[.K62]" office:value-type="percentage" office:value="0.999999114652501" calcext:value-type="percentage">
            <text:p>100,00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10">
          <table:table-cell table:style-name="ce34"/>
          <table:table-cell table:style-name="ce39" office:value-type="string" calcext:value-type="string" table:number-columns-spanned="4" table:number-rows-spanned="1">
            <text:p>70.D5.12.01</text:p>
          </table:table-cell>
          <table:covered-table-cell table:number-columns-repeated="3" table:style-name="ce39"/>
          <table:table-cell table:style-name="ce57" office:value-type="string" calcext:value-type="string" table:number-columns-spanned="3" table:number-rows-spanned="1">
            <text:p>AESS - Progetti di sviluppo AESS e SMART ECO GREEN</text:p>
          </table:table-cell>
          <table:covered-table-cell table:number-columns-repeated="2" table:style-name="ce57"/>
          <table:table-cell table:style-name="ce63"/>
          <table:table-cell table:style-name="ce70" office:value-type="float" office:value="10000" calcext:value-type="float">
            <text:p>10.000,00</text:p>
          </table:table-cell>
          <table:table-cell table:style-name="ce70" office:value-type="float" office:value="12155" calcext:value-type="float">
            <text:p>12.155,00</text:p>
          </table:table-cell>
          <table:table-cell table:style-name="ce70" office:value-type="float" office:value="12154.96" calcext:value-type="float">
            <text:p>12.154,96</text:p>
          </table:table-cell>
          <table:table-cell table:style-name="ce80" table:formula="of:=[.L63]/[.K63]" office:value-type="percentage" office:value="0.99999670917318" calcext:value-type="percentage">
            <text:p>100,00%</text:p>
          </table:table-cell>
          <table:table-cell table:style-name="ce40"/>
          <table:table-cell table:style-name="ce34" table:number-columns-repeated="2"/>
          <table:table-cell table:style-name="ce89"/>
          <table:table-cell table:style-name="ce96"/>
          <table:table-cell table:style-name="ce34"/>
          <table:table-cell table:style-name="ce101"/>
          <table:table-cell table:style-name="ce34" table:number-columns-repeated="1004"/>
        </table:table-row>
        <table:table-row table:style-name="ro9">
          <table:table-cell table:style-name="ce34"/>
          <table:table-cell table:style-name="ce39" office:value-type="string" calcext:value-type="string" table:number-columns-spanned="4" table:number-rows-spanned="1">
            <text:p>70.D5.12.02</text:p>
          </table:table-cell>
          <table:covered-table-cell table:number-columns-repeated="3" table:style-name="ce39"/>
          <table:table-cell table:style-name="ce57" office:value-type="string" calcext:value-type="string" table:number-columns-spanned="3" table:number-rows-spanned="1">
            <text:p>Progetto SMART ECO-GREEN annualità 2021</text:p>
          </table:table-cell>
          <table:covered-table-cell table:number-columns-repeated="2" table:style-name="ce57"/>
          <table:table-cell table:style-name="ce63"/>
          <table:table-cell table:style-name="ce70" office:value-type="float" office:value="0" calcext:value-type="float">
            <text:p>0,00</text:p>
          </table:table-cell>
          <table:table-cell table:style-name="ce70" office:value-type="float" office:value="33025" calcext:value-type="float">
            <text:p>33.025,00</text:p>
          </table:table-cell>
          <table:table-cell table:style-name="ce70" table:formula="of:=[.K64]" office:value-type="float" office:value="33025" calcext:value-type="float">
            <text:p>33.025,00</text:p>
          </table:table-cell>
          <table:table-cell table:style-name="ce80" table:formula="of:=[.L64]/[.K64]" office:value-type="percentage" office:value="1" calcext:value-type="percentage">
            <text:p>100,00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6">
          <table:table-cell table:style-name="ce33"/>
          <table:table-cell table:style-name="ce39" table:number-columns-repeated="4"/>
          <table:table-cell table:style-name="ce57" table:number-columns-repeated="2"/>
          <table:table-cell table:style-name="ce40"/>
          <table:table-cell table:style-name="ce63"/>
          <table:table-cell table:style-name="ce67" table:number-columns-repeated="3"/>
          <table:table-cell table:style-name="ce77"/>
          <table:table-cell table:style-name="ce40"/>
          <table:table-cell table:style-name="ce33" table:number-columns-repeated="2"/>
          <table:table-cell table:style-name="ce85"/>
          <table:table-cell/>
          <table:table-cell table:style-name="ce33"/>
          <table:table-cell/>
          <table:table-cell table:style-name="ce33" table:number-columns-repeated="1004"/>
        </table:table-row>
        <table:table-row table:style-name="ro7">
          <table:table-cell table:style-name="ce34"/>
          <table:table-cell table:style-name="ce40" table:number-columns-repeated="7"/>
          <table:table-cell table:style-name="ce62"/>
          <table:table-cell table:style-name="ce65" table:formula="of:=[.$J$1]" office:value-type="string" office:string-value="Budget&#10;Iniziale 2021" calcext:value-type="string">
            <text:p>Budget</text:p>
            <text:p>Iniziale 2021</text:p>
          </table:table-cell>
          <table:table-cell table:style-name="ce65" office:value-type="string" calcext:value-type="string">
            <text:p>Budget Aggiornato</text:p>
          </table:table-cell>
          <table:table-cell table:style-name="ce65" office:value-type="string" calcext:value-type="string">
            <text:p>Utilizzato</text:p>
          </table:table-cell>
          <table:table-cell table:style-name="ce75" office:value-type="string" calcext:value-type="string">
            <text:p>% Utilizzo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8">
          <table:table-cell table:style-name="ce34"/>
          <table:table-cell table:style-name="ce41" office:value-type="float" office:value="701" calcext:value-type="float" table:number-columns-spanned="2" table:number-rows-spanned="1">
            <text:p>701</text:p>
          </table:table-cell>
          <table:covered-table-cell table:style-name="ce41"/>
          <table:table-cell table:style-name="ce50" office:value-type="string" calcext:value-type="string" table:number-columns-spanned="6" table:number-rows-spanned="1">
            <text:p>TUTELA DELLA LEGALITA'</text:p>
          </table:table-cell>
          <table:covered-table-cell table:number-columns-repeated="4" table:style-name="ce52"/>
          <table:covered-table-cell table:style-name="ce50"/>
          <table:table-cell table:style-name="ce68" table:formula="of:=[.J68]" office:value-type="float" office:value="120000" calcext:value-type="float">
            <text:p>120.000,00</text:p>
          </table:table-cell>
          <table:table-cell table:style-name="ce68" table:formula="of:=[.K68]" office:value-type="float" office:value="157472" calcext:value-type="float">
            <text:p>157.472,00</text:p>
          </table:table-cell>
          <table:table-cell table:style-name="ce68" table:formula="of:=[.L68]" office:value-type="float" office:value="157146.73" calcext:value-type="float">
            <text:p>157.146,73</text:p>
          </table:table-cell>
          <table:table-cell table:style-name="ce78" table:formula="of:=[.L67]/[.K67]" office:value-type="percentage" office:value="0.997934426437716" calcext:value-type="percentage">
            <text:p>99,79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10">
          <table:table-cell table:style-name="ce34"/>
          <table:table-cell table:style-name="ce44" office:value-type="string" calcext:value-type="string" table:number-columns-spanned="3" table:number-rows-spanned="1">
            <text:p>C2.1</text:p>
          </table:table-cell>
          <table:covered-table-cell table:number-columns-repeated="2" table:style-name="ce44"/>
          <table:table-cell table:style-name="ce54" office:value-type="string" calcext:value-type="string" table:number-columns-spanned="5" table:number-rows-spanned="1">
            <text:p>Regolazione e tutela del mercato</text:p>
          </table:table-cell>
          <table:covered-table-cell table:number-columns-repeated="4" table:style-name="ce54"/>
          <table:table-cell table:style-name="ce72" table:formula="of:=SUM([.J69:.J73])" office:value-type="float" office:value="120000" calcext:value-type="float">
            <text:p>120.000,00</text:p>
          </table:table-cell>
          <table:table-cell table:style-name="ce72" table:formula="of:=SUM([.K69:.K73])" office:value-type="float" office:value="157472" calcext:value-type="float">
            <text:p>157.472,00</text:p>
          </table:table-cell>
          <table:table-cell table:style-name="ce72" table:formula="of:=SUM([.L69:.L73])" office:value-type="float" office:value="157146.73" calcext:value-type="float">
            <text:p>157.146,73</text:p>
          </table:table-cell>
          <table:table-cell table:style-name="ce82" table:formula="of:=[.L68]/[.K68]" office:value-type="percentage" office:value="0.997934426437716" calcext:value-type="percentage">
            <text:p>99,79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10">
          <table:table-cell table:style-name="ce34"/>
          <table:table-cell table:style-name="ce39" office:value-type="string" calcext:value-type="string" table:number-columns-spanned="4" table:number-rows-spanned="1">
            <text:p>71.C2.13.01</text:p>
          </table:table-cell>
          <table:covered-table-cell table:number-columns-repeated="3" table:style-name="ce39"/>
          <table:table-cell table:style-name="ce57" office:value-type="string" calcext:value-type="string" table:number-columns-spanned="3" table:number-rows-spanned="1">
            <text:p>Iniziative a tutela dei consumatori e del mercato </text:p>
          </table:table-cell>
          <table:covered-table-cell table:number-columns-repeated="2" table:style-name="ce57"/>
          <table:table-cell table:style-name="ce63"/>
          <table:table-cell table:style-name="ce70" office:value-type="float" office:value="10000" calcext:value-type="float">
            <text:p>10.000,00</text:p>
          </table:table-cell>
          <table:table-cell table:style-name="ce70" table:formula="of:=[.J69]" office:value-type="float" office:value="10000" calcext:value-type="float">
            <text:p>10.000,00</text:p>
          </table:table-cell>
          <table:table-cell table:style-name="ce70" table:formula="of:=[.K69]" office:value-type="float" office:value="10000" calcext:value-type="float">
            <text:p>10.000,00</text:p>
          </table:table-cell>
          <table:table-cell table:style-name="ce80" table:formula="of:=[.L69]/[.K69]" office:value-type="percentage" office:value="1" calcext:value-type="percentage">
            <text:p>100,00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9">
          <table:table-cell table:style-name="ce34"/>
          <table:table-cell table:style-name="ce39" office:value-type="string" calcext:value-type="string" table:number-columns-spanned="4" table:number-rows-spanned="1">
            <text:p>71.C2.14.1b</text:p>
          </table:table-cell>
          <table:covered-table-cell table:number-columns-repeated="3" table:style-name="ce39"/>
          <table:table-cell table:style-name="ce57" office:value-type="string" calcext:value-type="string" table:number-columns-spanned="3" table:number-rows-spanned="1">
            <text:p>Sostegno Università di Modena per macchine controllo frodi alimentari</text:p>
          </table:table-cell>
          <table:covered-table-cell table:number-columns-repeated="2" table:style-name="ce57"/>
          <table:table-cell table:style-name="ce57"/>
          <table:table-cell table:style-name="ce70" office:value-type="float" office:value="50000" calcext:value-type="float">
            <text:p>50.000,00</text:p>
          </table:table-cell>
          <table:table-cell table:style-name="ce70" table:formula="of:=[.J70]" office:value-type="float" office:value="50000" calcext:value-type="float">
            <text:p>50.000,00</text:p>
          </table:table-cell>
          <table:table-cell table:style-name="ce70" table:formula="of:=[.K70]" office:value-type="float" office:value="50000" calcext:value-type="float">
            <text:p>50.000,00</text:p>
          </table:table-cell>
          <table:table-cell table:style-name="ce80" table:formula="of:=[.L70]/[.K70]" office:value-type="percentage" office:value="1" calcext:value-type="percentage">
            <text:p>100,00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11" table:visibility="collapse">
          <table:table-cell table:style-name="ce34"/>
          <table:table-cell table:style-name="ce39" office:value-type="string" calcext:value-type="string" table:number-columns-spanned="4" table:number-rows-spanned="1">
            <text:p>71.C2.14.02</text:p>
          </table:table-cell>
          <table:covered-table-cell table:number-columns-repeated="3" table:style-name="ce39"/>
          <table:table-cell table:style-name="ce57" office:value-type="string" calcext:value-type="string" table:number-columns-spanned="3" table:number-rows-spanned="1">
            <text:p>Progetto per attività delle Associazioni di categoria all’esterno delle aziende per garantire integrità e sicurezza della produzione</text:p>
          </table:table-cell>
          <table:covered-table-cell table:number-columns-repeated="2" table:style-name="ce57"/>
          <table:table-cell table:style-name="ce63"/>
          <table:table-cell table:style-name="ce70"/>
          <table:table-cell table:style-name="ce70" table:formula="of:=[.J71]" office:value-type="float" office:value="0" calcext:value-type="float">
            <text:p>0,00</text:p>
          </table:table-cell>
          <table:table-cell table:style-name="ce70" table:formula="of:=[.K71]" office:value-type="float" office:value="0" calcext:value-type="float">
            <text:p>0,00</text:p>
          </table:table-cell>
          <table:table-cell table:style-name="ce80" table:formula="of:=[.L71]/[.K71]" office:value-type="string" office:string-value="" calcext:value-type="error">
            <text:p>#DIV/0!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9">
          <table:table-cell table:style-name="ce34"/>
          <table:table-cell table:style-name="ce39" office:value-type="string" calcext:value-type="string" table:number-columns-spanned="4" table:number-rows-spanned="1">
            <text:p>71.C2.14.03</text:p>
          </table:table-cell>
          <table:covered-table-cell table:number-columns-repeated="3" table:style-name="ce39"/>
          <table:table-cell table:style-name="ce57" office:value-type="string" calcext:value-type="string" table:number-columns-spanned="3" table:number-rows-spanned="1">
            <text:p>Fondo per la sicurezza a beneficio delle imprese maggiormente esposte a fatti criminosi anche informatici</text:p>
          </table:table-cell>
          <table:covered-table-cell table:number-columns-repeated="2" table:style-name="ce57"/>
          <table:table-cell table:style-name="ce63"/>
          <table:table-cell table:style-name="ce70" office:value-type="float" office:value="45000" calcext:value-type="float">
            <text:p>45.000,00</text:p>
          </table:table-cell>
          <table:table-cell table:style-name="ce70" office:value-type="float" office:value="95520" calcext:value-type="float">
            <text:p>95.520,00</text:p>
          </table:table-cell>
          <table:table-cell table:style-name="ce70" office:value-type="float" office:value="95519.99" calcext:value-type="float">
            <text:p>95.519,99</text:p>
          </table:table-cell>
          <table:table-cell table:style-name="ce80" table:formula="of:=[.L72]/[.K72]" office:value-type="percentage" office:value="0.999999895309883" calcext:value-type="percentage">
            <text:p>100,00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9">
          <table:table-cell table:style-name="ce34"/>
          <table:table-cell table:style-name="ce39" office:value-type="string" calcext:value-type="string" table:number-columns-spanned="4" table:number-rows-spanned="1">
            <text:p>71.C2.73.01</text:p>
          </table:table-cell>
          <table:covered-table-cell table:number-columns-repeated="3" table:style-name="ce39"/>
          <table:table-cell table:style-name="ce57" office:value-type="string" calcext:value-type="string" table:number-columns-spanned="3" table:number-rows-spanned="1">
            <text:p>Iniziative collegate all'avvio degli OCRI</text:p>
          </table:table-cell>
          <table:covered-table-cell table:number-columns-repeated="2" table:style-name="ce57"/>
          <table:table-cell table:style-name="ce63"/>
          <table:table-cell table:style-name="ce70" office:value-type="float" office:value="15000" calcext:value-type="float">
            <text:p>15.000,00</text:p>
          </table:table-cell>
          <table:table-cell table:style-name="ce70" office:value-type="float" office:value="1952" calcext:value-type="float">
            <text:p>1.952,00</text:p>
          </table:table-cell>
          <table:table-cell table:style-name="ce70" office:value-type="float" office:value="1626.74" calcext:value-type="float">
            <text:p>1.626,74</text:p>
          </table:table-cell>
          <table:table-cell table:style-name="ce80" table:formula="of:=[.L73]/[.K73]" office:value-type="percentage" office:value="0.833370901639344" calcext:value-type="percentage">
            <text:p>83,34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6">
          <table:table-cell table:style-name="ce33"/>
          <table:table-cell table:style-name="ce39" table:number-columns-repeated="4"/>
          <table:table-cell table:style-name="ce57" table:number-columns-repeated="2"/>
          <table:table-cell table:style-name="ce40"/>
          <table:table-cell table:style-name="ce63"/>
          <table:table-cell table:style-name="ce67" table:number-columns-repeated="3"/>
          <table:table-cell table:style-name="ce77"/>
          <table:table-cell table:style-name="ce40"/>
          <table:table-cell table:style-name="ce33" table:number-columns-repeated="2"/>
          <table:table-cell table:style-name="ce85"/>
          <table:table-cell/>
          <table:table-cell table:style-name="ce33"/>
          <table:table-cell/>
          <table:table-cell table:style-name="ce33" table:number-columns-repeated="1004"/>
        </table:table-row>
        <table:table-row table:style-name="ro12">
          <table:table-cell table:style-name="ce33"/>
          <table:table-cell table:style-name="ce39" table:number-columns-repeated="4"/>
          <table:table-cell table:style-name="ce57" table:number-columns-repeated="2"/>
          <table:table-cell table:style-name="ce40"/>
          <table:table-cell table:style-name="ce63"/>
          <table:table-cell table:style-name="ce67" table:number-columns-repeated="3"/>
          <table:table-cell table:style-name="ce77"/>
          <table:table-cell table:style-name="ce40"/>
          <table:table-cell table:style-name="ce33" table:number-columns-repeated="2"/>
          <table:table-cell table:style-name="ce85"/>
          <table:table-cell/>
          <table:table-cell table:style-name="ce33"/>
          <table:table-cell/>
          <table:table-cell table:style-name="ce33" table:number-columns-repeated="1004"/>
        </table:table-row>
        <table:table-row table:style-name="ro14">
          <table:table-cell table:style-name="ce31"/>
          <table:table-cell table:style-name="ce37" office:value-type="string" calcext:value-type="string">
            <text:p>AS3 – COMPETITIVITA’ <text:s/>DELL'ENTE</text:p>
          </table:table-cell>
          <table:table-cell table:style-name="ce31" table:number-columns-repeated="5"/>
          <table:table-cell table:style-name="ce40"/>
          <table:table-cell table:style-name="ce62"/>
          <table:table-cell table:style-name="ce65" table:formula="of:=[.$J$1]" office:value-type="string" office:string-value="Budget&#10;Iniziale 2021" calcext:value-type="string">
            <text:p>Budget</text:p>
            <text:p>Iniziale 2021</text:p>
          </table:table-cell>
          <table:table-cell table:style-name="ce65" office:value-type="string" calcext:value-type="string">
            <text:p>Budget Aggiornato</text:p>
          </table:table-cell>
          <table:table-cell table:style-name="ce65" office:value-type="string" calcext:value-type="string">
            <text:p>Utilizzato</text:p>
          </table:table-cell>
          <table:table-cell table:style-name="ce75" office:value-type="string" calcext:value-type="string">
            <text:p>% Utilizzo</text:p>
          </table:table-cell>
          <table:table-cell table:style-name="ce40"/>
          <table:table-cell table:number-columns-repeated="1010"/>
        </table:table-row>
        <table:table-row table:style-name="ro5">
          <table:table-cell table:style-name="ce32"/>
          <table:table-cell table:style-name="ce38" office:value-type="float" office:value="3" calcext:value-type="float">
            <text:p>3</text:p>
          </table:table-cell>
          <table:table-cell table:style-name="ce47"/>
          <table:table-cell table:style-name="ce49"/>
          <table:table-cell table:style-name="ce51" office:value-type="string" calcext:value-type="string" table:number-columns-spanned="5" table:number-rows-spanned="1">
            <text:p>COMPETITIVITA' DELL'ENTE</text:p>
          </table:table-cell>
          <table:covered-table-cell table:number-columns-repeated="4" table:style-name="ce51"/>
          <table:table-cell table:style-name="ce66" table:formula="of:=[.J80]+[.J85]+[.J91]" office:value-type="float" office:value="55000" calcext:value-type="float">
            <text:p>55.000,00</text:p>
          </table:table-cell>
          <table:table-cell table:style-name="ce66" table:formula="of:=[.K80]+[.K85]+[.K91]" office:value-type="float" office:value="156792" calcext:value-type="float">
            <text:p>156.792,00</text:p>
          </table:table-cell>
          <table:table-cell table:style-name="ce66" table:formula="of:=[.L80]+[.L85]+[.L91]" office:value-type="float" office:value="108976.24" calcext:value-type="float">
            <text:p>108.976,24</text:p>
          </table:table-cell>
          <table:table-cell table:style-name="ce76" table:formula="of:=[.L77]/[.K77]" office:value-type="percentage" office:value="0.695036991683249" calcext:value-type="percentage">
            <text:p>69,50%</text:p>
          </table:table-cell>
          <table:table-cell table:style-name="ce32" table:number-columns-repeated="3"/>
          <table:table-cell table:style-name="ce84"/>
          <table:table-cell table:style-name="ce94"/>
          <table:table-cell table:style-name="ce32"/>
          <table:table-cell table:style-name="ce99"/>
          <table:table-cell table:style-name="ce32" table:number-columns-repeated="1004"/>
        </table:table-row>
        <table:table-row table:style-name="ro6">
          <table:table-cell table:style-name="ce33"/>
          <table:table-cell table:style-name="ce39" table:number-columns-repeated="4"/>
          <table:table-cell table:style-name="ce57" table:number-columns-repeated="2"/>
          <table:table-cell table:style-name="ce40"/>
          <table:table-cell table:style-name="ce63"/>
          <table:table-cell table:style-name="ce67" table:number-columns-repeated="3"/>
          <table:table-cell table:style-name="ce77"/>
          <table:table-cell table:style-name="ce40"/>
          <table:table-cell table:style-name="ce33" table:number-columns-repeated="2"/>
          <table:table-cell table:style-name="ce85"/>
          <table:table-cell/>
          <table:table-cell table:style-name="ce33"/>
          <table:table-cell/>
          <table:table-cell table:style-name="ce33" table:number-columns-repeated="1004"/>
        </table:table-row>
        <table:table-row table:style-name="ro7">
          <table:table-cell table:style-name="ce34"/>
          <table:table-cell table:style-name="ce40" table:number-columns-repeated="7"/>
          <table:table-cell table:style-name="ce62"/>
          <table:table-cell table:style-name="ce65" table:formula="of:=[.$J$1]" office:value-type="string" office:string-value="Budget&#10;Iniziale 2021" calcext:value-type="string">
            <text:p>Budget</text:p>
            <text:p>Iniziale 2021</text:p>
          </table:table-cell>
          <table:table-cell table:style-name="ce65" office:value-type="string" calcext:value-type="string">
            <text:p>Budget Aggiornato</text:p>
          </table:table-cell>
          <table:table-cell table:style-name="ce65" office:value-type="string" calcext:value-type="string">
            <text:p>Utilizzato</text:p>
          </table:table-cell>
          <table:table-cell table:style-name="ce75" office:value-type="string" calcext:value-type="string">
            <text:p>% Utilizzo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8">
          <table:table-cell table:style-name="ce34"/>
          <table:table-cell table:style-name="ce41" office:value-type="float" office:value="801" calcext:value-type="float" table:number-columns-spanned="2" table:number-rows-spanned="1">
            <text:p>801</text:p>
          </table:table-cell>
          <table:covered-table-cell table:style-name="ce41"/>
          <table:table-cell table:style-name="ce50" office:value-type="string" calcext:value-type="string" table:number-columns-spanned="6" table:number-rows-spanned="1">
            <text:p>SEMPLIFICAZIONE PROCESSI</text:p>
          </table:table-cell>
          <table:covered-table-cell table:number-columns-repeated="4" table:style-name="ce52"/>
          <table:covered-table-cell table:style-name="ce50"/>
          <table:table-cell table:style-name="ce68" table:formula="of:=[.J81]" office:value-type="float" office:value="10000" calcext:value-type="float">
            <text:p>10.000,00</text:p>
          </table:table-cell>
          <table:table-cell table:style-name="ce68" table:formula="of:=[.K81]" office:value-type="float" office:value="10000" calcext:value-type="float">
            <text:p>10.000,00</text:p>
          </table:table-cell>
          <table:table-cell table:style-name="ce68" table:formula="of:=[.L81]" office:value-type="float" office:value="10000" calcext:value-type="float">
            <text:p>10.000,00</text:p>
          </table:table-cell>
          <table:table-cell table:style-name="ce78" table:formula="of:=[.L80]/[.K80]" office:value-type="percentage" office:value="1" calcext:value-type="percentage">
            <text:p>100,00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9">
          <table:table-cell/>
          <table:table-cell table:style-name="ce45" office:value-type="string" calcext:value-type="string" table:number-columns-spanned="3" table:number-rows-spanned="1">
            <text:p>D6.3</text:p>
          </table:table-cell>
          <table:covered-table-cell table:number-columns-repeated="2" table:style-name="ce45"/>
          <table:table-cell table:style-name="ce55" office:value-type="string" calcext:value-type="string" table:number-columns-spanned="5" table:number-rows-spanned="1">
            <text:p>Osservatori economici</text:p>
          </table:table-cell>
          <table:covered-table-cell table:number-columns-repeated="3" table:style-name="ce54"/>
          <table:covered-table-cell table:style-name="ce55"/>
          <table:table-cell table:style-name="ce69" table:formula="of:=SUM([.J82])" office:value-type="float" office:value="10000" calcext:value-type="float">
            <text:p>10.000,00</text:p>
          </table:table-cell>
          <table:table-cell table:style-name="ce69" table:formula="of:=SUM([.K82])" office:value-type="float" office:value="10000" calcext:value-type="float">
            <text:p>10.000,00</text:p>
          </table:table-cell>
          <table:table-cell table:style-name="ce69" table:formula="of:=SUM([.L82])" office:value-type="float" office:value="10000" calcext:value-type="float">
            <text:p>10.000,00</text:p>
          </table:table-cell>
          <table:table-cell table:style-name="ce79" table:formula="of:=[.L81]/[.K81]" office:value-type="percentage" office:value="1" calcext:value-type="percentage">
            <text:p>100,00%</text:p>
          </table:table-cell>
          <table:table-cell table:style-name="ce40"/>
          <table:table-cell table:number-columns-repeated="1010"/>
        </table:table-row>
        <table:table-row table:style-name="ro9">
          <table:table-cell table:style-name="ce34"/>
          <table:table-cell table:style-name="ce39" office:value-type="string" calcext:value-type="string" table:number-columns-spanned="4" table:number-rows-spanned="1">
            <text:p>81.D6.31.01</text:p>
          </table:table-cell>
          <table:covered-table-cell table:number-columns-repeated="3" table:style-name="ce39"/>
          <table:table-cell table:style-name="ce57" office:value-type="string" calcext:value-type="string" table:number-columns-spanned="3" table:number-rows-spanned="1">
            <text:p>Indagine congiunturale sulle imprese in collaborazione con le Associazioni</text:p>
          </table:table-cell>
          <table:covered-table-cell table:number-columns-repeated="2" table:style-name="ce57"/>
          <table:table-cell table:style-name="ce63"/>
          <table:table-cell table:style-name="ce70" office:value-type="float" office:value="10000" calcext:value-type="float">
            <text:p>10.000,00</text:p>
          </table:table-cell>
          <table:table-cell table:style-name="ce70" table:formula="of:=[.J82]" office:value-type="float" office:value="10000" calcext:value-type="float">
            <text:p>10.000,00</text:p>
          </table:table-cell>
          <table:table-cell table:style-name="ce70" table:formula="of:=[.K82]" office:value-type="float" office:value="10000" calcext:value-type="float">
            <text:p>10.000,00</text:p>
          </table:table-cell>
          <table:table-cell table:style-name="ce80" table:formula="of:=[.L82]/[.K82]" office:value-type="percentage" office:value="1" calcext:value-type="percentage">
            <text:p>100,00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6">
          <table:table-cell table:style-name="ce33"/>
          <table:table-cell table:style-name="ce39" table:number-columns-repeated="4"/>
          <table:table-cell table:style-name="ce57" table:number-columns-repeated="2"/>
          <table:table-cell table:style-name="ce40"/>
          <table:table-cell table:style-name="ce63"/>
          <table:table-cell table:style-name="ce67" table:number-columns-repeated="3"/>
          <table:table-cell table:style-name="ce77"/>
          <table:table-cell table:style-name="ce40"/>
          <table:table-cell table:style-name="ce33" table:number-columns-repeated="2"/>
          <table:table-cell table:style-name="ce85"/>
          <table:table-cell/>
          <table:table-cell table:style-name="ce33"/>
          <table:table-cell/>
          <table:table-cell table:style-name="ce33" table:number-columns-repeated="1004"/>
        </table:table-row>
        <table:table-row table:style-name="ro7">
          <table:table-cell table:style-name="ce34"/>
          <table:table-cell table:style-name="ce40" table:number-columns-repeated="7"/>
          <table:table-cell table:style-name="ce62"/>
          <table:table-cell table:style-name="ce65" table:formula="of:=[.$J$1]" office:value-type="string" office:string-value="Budget&#10;Iniziale 2021" calcext:value-type="string">
            <text:p>Budget</text:p>
            <text:p>Iniziale 2021</text:p>
          </table:table-cell>
          <table:table-cell table:style-name="ce65" office:value-type="string" calcext:value-type="string">
            <text:p>Budget Aggiornato</text:p>
          </table:table-cell>
          <table:table-cell table:style-name="ce65" office:value-type="string" calcext:value-type="string">
            <text:p>Utilizzato</text:p>
          </table:table-cell>
          <table:table-cell table:style-name="ce75" office:value-type="string" calcext:value-type="string">
            <text:p>% Utilizzo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8">
          <table:table-cell table:style-name="ce34"/>
          <table:table-cell table:style-name="ce41" office:value-type="float" office:value="802" calcext:value-type="float" table:number-columns-spanned="2" table:number-rows-spanned="1">
            <text:p>802</text:p>
          </table:table-cell>
          <table:covered-table-cell table:style-name="ce41"/>
          <table:table-cell table:style-name="ce50" office:value-type="string" calcext:value-type="string" table:number-columns-spanned="6" table:number-rows-spanned="1">
            <text:p>EFFICIENZA E QUALITA' DEI SERVIZI</text:p>
          </table:table-cell>
          <table:covered-table-cell table:number-columns-repeated="4" table:style-name="ce52"/>
          <table:covered-table-cell table:style-name="ce50"/>
          <table:table-cell table:style-name="ce68" table:formula="of:=[.J86]" office:value-type="float" office:value="45000" calcext:value-type="float">
            <text:p>45.000,00</text:p>
          </table:table-cell>
          <table:table-cell table:style-name="ce68" table:formula="of:=[.K86]" office:value-type="float" office:value="146792" calcext:value-type="float">
            <text:p>146.792,00</text:p>
          </table:table-cell>
          <table:table-cell table:style-name="ce68" table:formula="of:=[.L86]" office:value-type="float" office:value="98976.24" calcext:value-type="float">
            <text:p>98.976,24</text:p>
          </table:table-cell>
          <table:table-cell table:style-name="ce78" table:formula="of:=[.L85]/[.K85]" office:value-type="percentage" office:value="0.674261812632841" calcext:value-type="percentage">
            <text:p>67,43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10">
          <table:table-cell table:style-name="ce34"/>
          <table:table-cell table:style-name="ce42" office:value-type="float" office:value="8021" calcext:value-type="float" table:number-columns-spanned="3" table:number-rows-spanned="1">
            <text:p>8021</text:p>
          </table:table-cell>
          <table:covered-table-cell table:number-columns-repeated="2" table:style-name="ce42"/>
          <table:table-cell table:style-name="ce53" office:value-type="string" calcext:value-type="string" table:number-columns-spanned="5" table:number-rows-spanned="1">
            <text:p>Le relazioni istituzionali per il perseguimento delle strategie</text:p>
          </table:table-cell>
          <table:covered-table-cell table:number-columns-repeated="4" table:style-name="ce53"/>
          <table:table-cell table:style-name="ce69" table:formula="of:=SUM([.J87:.J88])" office:value-type="float" office:value="45000" calcext:value-type="float">
            <text:p>45.000,00</text:p>
          </table:table-cell>
          <table:table-cell table:style-name="ce69" table:formula="of:=SUM([.K87:.K88])" office:value-type="float" office:value="146792" calcext:value-type="float">
            <text:p>146.792,00</text:p>
          </table:table-cell>
          <table:table-cell table:style-name="ce69" table:formula="of:=SUM([.L87:.L88])" office:value-type="float" office:value="98976.24" calcext:value-type="float">
            <text:p>98.976,24</text:p>
          </table:table-cell>
          <table:table-cell table:style-name="ce79" table:formula="of:=[.L86]/[.K86]" office:value-type="percentage" office:value="0.674261812632841" calcext:value-type="percentage">
            <text:p>67,43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9">
          <table:table-cell/>
          <table:table-cell table:style-name="ce39" office:value-type="string" calcext:value-type="string" table:number-columns-spanned="4" table:number-rows-spanned="1">
            <text:p>82.A2.12.01</text:p>
          </table:table-cell>
          <table:covered-table-cell table:number-columns-repeated="3" table:style-name="ce39"/>
          <table:table-cell table:style-name="ce57" office:value-type="string" calcext:value-type="string" table:number-columns-spanned="3" table:number-rows-spanned="1">
            <text:p>Quote di adesione (ITF, UNI e Fondazione Forense, Fondazione Biagi, ...)</text:p>
          </table:table-cell>
          <table:covered-table-cell table:number-columns-repeated="2" table:style-name="ce57"/>
          <table:table-cell table:style-name="ce63"/>
          <table:table-cell table:style-name="ce70" office:value-type="float" office:value="25000" calcext:value-type="float">
            <text:p>25.000,00</text:p>
          </table:table-cell>
          <table:table-cell table:style-name="ce70" office:value-type="float" office:value="45592" calcext:value-type="float">
            <text:p>45.592,00</text:p>
          </table:table-cell>
          <table:table-cell table:style-name="ce70" table:formula="of:=[.K87]" office:value-type="float" office:value="45592" calcext:value-type="float">
            <text:p>45.592,00</text:p>
          </table:table-cell>
          <table:table-cell table:style-name="ce80" table:formula="of:=[.L87]/[.K87]" office:value-type="percentage" office:value="1" calcext:value-type="percentage">
            <text:p>100,00%</text:p>
          </table:table-cell>
          <table:table-cell table:style-name="ce40"/>
          <table:table-cell table:number-columns-repeated="1010"/>
        </table:table-row>
        <table:table-row table:style-name="ro9">
          <table:table-cell/>
          <table:table-cell table:style-name="ce39" office:value-type="string" calcext:value-type="string" table:number-columns-spanned="4" table:number-rows-spanned="1">
            <text:p>82.A2.12.02</text:p>
          </table:table-cell>
          <table:covered-table-cell table:number-columns-repeated="3" table:style-name="ce39"/>
          <table:table-cell table:style-name="ce57" office:value-type="string" calcext:value-type="string" table:number-columns-spanned="3" table:number-rows-spanned="1">
            <text:p>Fondo per la partecipazione a progetti tramite Unioncamere</text:p>
          </table:table-cell>
          <table:covered-table-cell table:number-columns-repeated="2" table:style-name="ce57"/>
          <table:table-cell table:style-name="ce63"/>
          <table:table-cell table:style-name="ce70" office:value-type="float" office:value="20000" calcext:value-type="float">
            <text:p>20.000,00</text:p>
          </table:table-cell>
          <table:table-cell table:style-name="ce70" office:value-type="float" office:value="101200" calcext:value-type="float">
            <text:p>101.200,00</text:p>
          </table:table-cell>
          <table:table-cell table:style-name="ce70" office:value-type="float" office:value="53384.24" calcext:value-type="float">
            <text:p>53.384,24</text:p>
          </table:table-cell>
          <table:table-cell table:style-name="ce80" table:formula="of:=[.L88]/[.K88]" office:value-type="percentage" office:value="0.527512252964427" calcext:value-type="percentage">
            <text:p>52,75%</text:p>
          </table:table-cell>
          <table:table-cell table:style-name="ce40"/>
          <table:table-cell table:number-columns-repeated="1010"/>
        </table:table-row>
        <table:table-row table:style-name="ro6">
          <table:table-cell table:style-name="ce33"/>
          <table:table-cell table:style-name="ce39" table:number-columns-repeated="4"/>
          <table:table-cell table:style-name="ce57" table:number-columns-repeated="2"/>
          <table:table-cell table:style-name="ce40"/>
          <table:table-cell table:style-name="ce63"/>
          <table:table-cell table:style-name="ce67" table:number-columns-repeated="3"/>
          <table:table-cell table:style-name="ce77"/>
          <table:table-cell table:style-name="ce40"/>
          <table:table-cell table:style-name="ce33" table:number-columns-repeated="2"/>
          <table:table-cell table:style-name="ce85"/>
          <table:table-cell/>
          <table:table-cell table:style-name="ce33"/>
          <table:table-cell/>
          <table:table-cell table:style-name="ce33" table:number-columns-repeated="1004"/>
        </table:table-row>
        <table:table-row table:style-name="ro7">
          <table:table-cell table:style-name="ce34"/>
          <table:table-cell table:style-name="ce40" table:number-columns-repeated="7"/>
          <table:table-cell table:style-name="ce62"/>
          <table:table-cell table:style-name="ce65" table:formula="of:=[.$J$1]" office:value-type="string" office:string-value="Budget&#10;Iniziale 2021" calcext:value-type="string">
            <text:p>Budget</text:p>
            <text:p>Iniziale 2021</text:p>
          </table:table-cell>
          <table:table-cell table:style-name="ce65" office:value-type="string" calcext:value-type="string">
            <text:p>Budget Aggiornato</text:p>
          </table:table-cell>
          <table:table-cell table:style-name="ce65" office:value-type="string" calcext:value-type="string">
            <text:p>Utilizzato</text:p>
          </table:table-cell>
          <table:table-cell table:style-name="ce75" office:value-type="string" calcext:value-type="string">
            <text:p>% Utilizzo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8">
          <table:table-cell table:style-name="ce34"/>
          <table:table-cell table:style-name="ce41" office:value-type="float" office:value="803" calcext:value-type="float" table:number-columns-spanned="2" table:number-rows-spanned="1">
            <text:p>803</text:p>
          </table:table-cell>
          <table:covered-table-cell table:style-name="ce41"/>
          <table:table-cell table:style-name="ce50" office:value-type="string" calcext:value-type="string" table:number-columns-spanned="6" table:number-rows-spanned="1">
            <text:p>ANTICORRUZIONE, TRAPARENZA E CICLO PERFORMANCE</text:p>
          </table:table-cell>
          <table:covered-table-cell table:number-columns-repeated="4" table:style-name="ce52"/>
          <table:covered-table-cell table:style-name="ce50"/>
          <table:table-cell table:number-columns-repeated="3" table:style-name="ce68" office:value-type="float" office:value="0" calcext:value-type="float">
            <text:p>0,00</text:p>
          </table:table-cell>
          <table:table-cell table:style-name="ce78"/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10">
          <table:table-cell/>
          <table:table-cell table:style-name="ce46" office:value-type="string" calcext:value-type="string" table:number-columns-spanned="3" table:number-rows-spanned="1">
            <text:p>A1.2</text:p>
          </table:table-cell>
          <table:covered-table-cell table:number-columns-repeated="2" table:style-name="ce46"/>
          <table:table-cell table:style-name="ce56" office:value-type="string" calcext:value-type="string" table:number-columns-spanned="5" table:number-rows-spanned="1">
            <text:p>Anticorruzione e trasparenza</text:p>
          </table:table-cell>
          <table:covered-table-cell table:number-columns-repeated="3" table:style-name="ce53"/>
          <table:covered-table-cell table:style-name="ce56"/>
          <table:table-cell table:number-columns-repeated="3" table:style-name="ce73" office:value-type="float" office:value="0" calcext:value-type="float">
            <text:p>0,00</text:p>
          </table:table-cell>
          <table:table-cell table:style-name="ce79"/>
          <table:table-cell table:style-name="ce40"/>
          <table:table-cell table:number-columns-repeated="2"/>
          <table:table-cell table:style-name="ce90"/>
          <table:table-cell table:number-columns-repeated="1007"/>
        </table:table-row>
        <table:table-row table:style-name="ro10">
          <table:table-cell table:style-name="ce33"/>
          <table:table-cell table:style-name="ce39" table:number-columns-repeated="4"/>
          <table:table-cell table:style-name="ce57" table:number-columns-repeated="2"/>
          <table:table-cell table:style-name="ce40"/>
          <table:table-cell table:style-name="ce63"/>
          <table:table-cell table:style-name="ce67" table:number-columns-repeated="3"/>
          <table:table-cell table:style-name="ce77"/>
          <table:table-cell table:style-name="ce40"/>
          <table:table-cell table:style-name="ce33" table:number-columns-repeated="2"/>
          <table:table-cell table:style-name="ce85"/>
          <table:table-cell/>
          <table:table-cell table:style-name="ce33"/>
          <table:table-cell/>
          <table:table-cell table:style-name="ce33" table:number-columns-repeated="1004"/>
        </table:table-row>
        <table:table-row table:style-name="ro7">
          <table:table-cell table:style-name="ce34"/>
          <table:table-cell table:style-name="ce40" table:number-columns-repeated="7"/>
          <table:table-cell table:style-name="ce62"/>
          <table:table-cell table:style-name="ce65" table:formula="of:=[.$J$1]" office:value-type="string" office:string-value="Budget&#10;Iniziale 2021" calcext:value-type="string">
            <text:p>Budget</text:p>
            <text:p>Iniziale 2021</text:p>
          </table:table-cell>
          <table:table-cell table:style-name="ce65" office:value-type="string" calcext:value-type="string">
            <text:p>Budget Aggiornato</text:p>
          </table:table-cell>
          <table:table-cell table:style-name="ce65" office:value-type="string" calcext:value-type="string">
            <text:p>Utilizzato</text:p>
          </table:table-cell>
          <table:table-cell table:style-name="ce75" office:value-type="string" calcext:value-type="string">
            <text:p>% Utilizzo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9">
          <table:table-cell table:style-name="ce36"/>
          <table:table-cell table:style-name="ce47" table:number-columns-repeated="2"/>
          <table:table-cell table:style-name="ce49"/>
          <table:table-cell table:style-name="ce51" office:value-type="string" calcext:value-type="string" table:number-columns-spanned="5" table:number-rows-spanned="1">
            <text:p>INTERVENTI PROMOZIONALI 2021</text:p>
          </table:table-cell>
          <table:covered-table-cell table:number-columns-repeated="4" table:style-name="ce51"/>
          <table:table-cell table:style-name="ce66" table:formula="of:=[.J2]+[.J41]+[.J77]" office:value-type="float" office:value="2260000" calcext:value-type="float">
            <text:p>2.260.000,00</text:p>
          </table:table-cell>
          <table:table-cell table:style-name="ce66" table:formula="of:=[.K2]+[.K41]+[.K77]" office:value-type="float" office:value="6365908.25" calcext:value-type="float">
            <text:p>6.365.908,25</text:p>
          </table:table-cell>
          <table:table-cell table:style-name="ce66" table:formula="of:=[.L2]+[.L41]+[.L77]" office:value-type="float" office:value="5787091.3" calcext:value-type="float">
            <text:p>5.787.091,30</text:p>
          </table:table-cell>
          <table:table-cell table:style-name="ce76" table:formula="of:=[.L95]/[.K95]" office:value-type="percentage" office:value="0.909075511730789" calcext:value-type="percentage">
            <text:p>90,91%</text:p>
          </table:table-cell>
          <table:table-cell table:style-name="ce40"/>
          <table:table-cell table:style-name="ce36" table:number-columns-repeated="2"/>
          <table:table-cell table:style-name="ce91"/>
          <table:table-cell/>
          <table:table-cell table:style-name="ce36"/>
          <table:table-cell/>
          <table:table-cell table:style-name="ce36" table:number-columns-repeated="1004"/>
        </table:table-row>
        <table:table-row table:style-name="ro10">
          <table:table-cell table:style-name="ce33"/>
          <table:table-cell table:style-name="ce39" table:number-columns-repeated="4"/>
          <table:table-cell table:style-name="ce57" table:number-columns-repeated="2"/>
          <table:table-cell table:style-name="ce40"/>
          <table:table-cell table:style-name="ce63"/>
          <table:table-cell table:style-name="ce67" table:number-columns-repeated="3"/>
          <table:table-cell table:style-name="ce77"/>
          <table:table-cell table:style-name="ce40"/>
          <table:table-cell table:style-name="ce33" table:number-columns-repeated="2"/>
          <table:table-cell table:style-name="ce85"/>
          <table:table-cell/>
          <table:table-cell table:style-name="ce33"/>
          <table:table-cell/>
          <table:table-cell table:style-name="ce33" table:number-columns-repeated="1004"/>
        </table:table-row>
        <table:table-row table:style-name="ro15">
          <table:table-cell table:style-name="ce34"/>
          <table:table-cell table:style-name="ce40" table:number-columns-repeated="7"/>
          <table:table-cell table:style-name="ce62"/>
          <table:table-cell table:style-name="ce65" office:value-type="string" calcext:value-type="string">
            <text:p>Budget</text:p>
            <text:p>Iniziale progetti +20% D.A.</text:p>
          </table:table-cell>
          <table:table-cell table:style-name="ce65" office:value-type="string" calcext:value-type="string">
            <text:p>Budget aggiornato </text:p>
          </table:table-cell>
          <table:table-cell table:style-name="ce65" office:value-type="string" calcext:value-type="string">
            <text:p>Utilizzato</text:p>
          </table:table-cell>
          <table:table-cell table:style-name="ce75" office:value-type="string" calcext:value-type="string">
            <text:p>% Utilizzo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10">
          <table:table-cell table:style-name="ce34"/>
          <table:table-cell table:style-name="ce43" table:formula="of:=[.B10]" office:value-type="string" office:string-value="31.E1.14.00" calcext:value-type="string" table:number-columns-spanned="4" table:number-rows-spanned="1">
            <text:p>31.E1.14.00</text:p>
          </table:table-cell>
          <table:covered-table-cell table:number-columns-repeated="3" table:style-name="ce43"/>
          <table:table-cell table:style-name="ce59" office:value-type="string" calcext:value-type="string" table:number-columns-spanned="4" table:number-rows-spanned="1">
            <text:p>INTERNAZIONALIZZAZIONE</text:p>
          </table:table-cell>
          <table:covered-table-cell table:number-columns-repeated="2" table:style-name="ce61"/>
          <table:covered-table-cell table:style-name="ce59"/>
          <table:table-cell table:style-name="ce71" table:formula="of:=[.J10]" office:value-type="float" office:value="192671.27" calcext:value-type="float">
            <text:p>192.671,27</text:p>
          </table:table-cell>
          <table:table-cell table:style-name="ce71" table:formula="of:=[.K10]" office:value-type="float" office:value="192671.27" calcext:value-type="float">
            <text:p>192.671,27</text:p>
          </table:table-cell>
          <table:table-cell table:style-name="ce71" table:formula="of:=[.L10]" office:value-type="float" office:value="191730.21" calcext:value-type="float">
            <text:p>191.730,21</text:p>
          </table:table-cell>
          <table:table-cell table:style-name="ce81" table:formula="of:=[.L98]/[.K98]" office:value-type="percentage" office:value="0.995115722235079" calcext:value-type="percentage">
            <text:p>99,51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10">
          <table:table-cell table:style-name="ce34"/>
          <table:table-cell table:style-name="ce48" table:formula="of:=[.B16]" office:value-type="string" office:string-value="41.E1.11.00" calcext:value-type="string" table:number-columns-spanned="4" table:number-rows-spanned="1">
            <text:p>41.E1.11.00</text:p>
          </table:table-cell>
          <table:covered-table-cell table:number-columns-repeated="3" table:style-name="ce48"/>
          <table:table-cell table:style-name="ce60" office:value-type="string" calcext:value-type="string" table:number-columns-spanned="4" table:number-rows-spanned="1">
            <text:p>PUNTO IMPRESA DIGITALE</text:p>
          </table:table-cell>
          <table:covered-table-cell table:number-columns-repeated="3" table:style-name="ce60"/>
          <table:table-cell table:style-name="ce71" table:formula="of:=[.J16]" office:value-type="float" office:value="450000" calcext:value-type="float">
            <text:p>450.000,00</text:p>
          </table:table-cell>
          <table:table-cell table:style-name="ce71" table:formula="of:=[.K16]" office:value-type="float" office:value="450000" calcext:value-type="float">
            <text:p>450.000,00</text:p>
          </table:table-cell>
          <table:table-cell table:style-name="ce71" table:formula="of:=[.L16]" office:value-type="float" office:value="394538.3" calcext:value-type="float">
            <text:p>394.538,30</text:p>
          </table:table-cell>
          <table:table-cell table:style-name="ce81" table:formula="of:=[.L99]/[.K99]" office:value-type="percentage" office:value="0.876751777777778" calcext:value-type="percentage">
            <text:p>87,68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10">
          <table:table-cell table:style-name="ce34"/>
          <table:table-cell table:style-name="ce43" table:formula="of:=[.B24]" office:value-type="string" office:string-value="41.E1.16.00" calcext:value-type="string" table:number-columns-spanned="4" table:number-rows-spanned="1">
            <text:p>41.E1.16.00</text:p>
          </table:table-cell>
          <table:covered-table-cell table:number-columns-repeated="3" table:style-name="ce43"/>
          <table:table-cell table:style-name="ce59" office:value-type="string" calcext:value-type="string" table:number-columns-spanned="4" table:number-rows-spanned="1">
            <text:p>PREVENZIONE CRISI D'IMPRESA E SUPPORTO FINANZIARIO</text:p>
          </table:table-cell>
          <table:covered-table-cell table:number-columns-repeated="2" table:style-name="ce61"/>
          <table:covered-table-cell table:style-name="ce59"/>
          <table:table-cell table:style-name="ce71" table:formula="of:=[.J24]" office:value-type="float" office:value="55838.93" calcext:value-type="float">
            <text:p>55.838,93</text:p>
          </table:table-cell>
          <table:table-cell table:style-name="ce71" table:formula="of:=[.K24]" office:value-type="float" office:value="112200" calcext:value-type="float">
            <text:p>112.200,00</text:p>
          </table:table-cell>
          <table:table-cell table:style-name="ce71" table:formula="of:=[.L24]" office:value-type="float" office:value="0" calcext:value-type="float">
            <text:p>0,00</text:p>
          </table:table-cell>
          <table:table-cell table:style-name="ce81" table:formula="of:=[.L100]/[.K100]" office:value-type="percentage" office:value="0" calcext:value-type="percentage">
            <text:p>0,00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16">
          <table:table-cell table:style-name="ce34"/>
          <table:table-cell table:style-name="ce43" table:formula="of:=[.B36]" office:value-type="string" office:string-value="42.E1.12.00" calcext:value-type="string" table:number-columns-spanned="4" table:number-rows-spanned="1">
            <text:p>42.E1.12.00</text:p>
          </table:table-cell>
          <table:covered-table-cell table:number-columns-repeated="3" table:style-name="ce43"/>
          <table:table-cell table:style-name="ce59" office:value-type="string" calcext:value-type="string" table:number-columns-spanned="4" table:number-rows-spanned="1">
            <text:p>I SERVIZI DI ORIENTAMENTO AL LAVORO E ALLE PROFESSIONI</text:p>
          </table:table-cell>
          <table:covered-table-cell table:number-columns-repeated="2" table:style-name="ce61"/>
          <table:covered-table-cell table:style-name="ce59"/>
          <table:table-cell table:style-name="ce71" table:formula="of:=[.J36]" office:value-type="float" office:value="84442.29" calcext:value-type="float">
            <text:p>84.442,29</text:p>
          </table:table-cell>
          <table:table-cell table:style-name="ce71" table:formula="of:=[.K36]" office:value-type="float" office:value="117300" calcext:value-type="float">
            <text:p>117.300,00</text:p>
          </table:table-cell>
          <table:table-cell table:style-name="ce71" table:formula="of:=[.L36]" office:value-type="float" office:value="59401.45" calcext:value-type="float">
            <text:p>59.401,45</text:p>
          </table:table-cell>
          <table:table-cell table:style-name="ce81" table:formula="of:=[.L101]/[.K101]" office:value-type="percentage" office:value="0.506406223358909" calcext:value-type="percentage">
            <text:p>50,64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10">
          <table:table-cell table:style-name="ce34"/>
          <table:table-cell table:style-name="ce43" table:formula="of:=[.B54]" office:value-type="string" office:string-value="61.E1.15.00" calcext:value-type="string" table:number-columns-spanned="4" table:number-rows-spanned="1">
            <text:p>61.E1.15.00</text:p>
          </table:table-cell>
          <table:covered-table-cell table:number-columns-repeated="3" table:style-name="ce43"/>
          <table:table-cell table:style-name="ce59" office:value-type="string" calcext:value-type="string" table:number-columns-spanned="4" table:number-rows-spanned="1">
            <text:p>TURISMO</text:p>
          </table:table-cell>
          <table:covered-table-cell table:number-columns-repeated="2" table:style-name="ce61"/>
          <table:covered-table-cell table:style-name="ce59"/>
          <table:table-cell table:style-name="ce71" table:formula="of:=[.J54]" office:value-type="float" office:value="218000" calcext:value-type="float">
            <text:p>218.000,00</text:p>
          </table:table-cell>
          <table:table-cell table:style-name="ce71" table:formula="of:=[.K54]" office:value-type="float" office:value="577326.5" calcext:value-type="float">
            <text:p>577.326,50</text:p>
          </table:table-cell>
          <table:table-cell table:style-name="ce71" table:formula="of:=[.L54]" office:value-type="float" office:value="320042.24" calcext:value-type="float">
            <text:p>320.042,24</text:p>
          </table:table-cell>
          <table:table-cell table:style-name="ce81" table:formula="of:=[.L102]/[.K102]" office:value-type="percentage" office:value="0.554352242621809" calcext:value-type="percentage">
            <text:p>55,44%</text:p>
          </table:table-cell>
          <table:table-cell table:style-name="ce40"/>
          <table:table-cell table:style-name="ce34" table:number-columns-repeated="2"/>
          <table:table-cell table:style-name="ce86"/>
          <table:table-cell/>
          <table:table-cell table:style-name="ce34"/>
          <table:table-cell/>
          <table:table-cell table:style-name="ce34" table:number-columns-repeated="1004"/>
        </table:table-row>
        <table:table-row table:style-name="ro9">
          <table:table-cell table:style-name="ce36"/>
          <table:table-cell table:style-name="ce47" table:number-columns-repeated="2"/>
          <table:table-cell table:style-name="ce49"/>
          <table:table-cell table:style-name="ce51" office:value-type="string" calcext:value-type="string" table:number-columns-spanned="5" table:number-rows-spanned="1">
            <text:p>INTERVENTI PROMOZIONALI 2021 FINANZIATI DALL'INCREMENTO DEL 20% DI DIRITTO ANNUALE </text:p>
          </table:table-cell>
          <table:covered-table-cell table:number-columns-repeated="4" table:style-name="ce51"/>
          <table:table-cell table:style-name="ce66" table:formula="of:=SUM([.J98:.J102])" office:value-type="float" office:value="1000952.49" calcext:value-type="float">
            <text:p>1.000.952,49</text:p>
          </table:table-cell>
          <table:table-cell table:style-name="ce66" table:formula="of:=SUM([.K98:.K102])" office:value-type="float" office:value="1449497.77" calcext:value-type="float">
            <text:p>1.449.497,77</text:p>
          </table:table-cell>
          <table:table-cell table:style-name="ce66" table:formula="of:=SUM([.L98:.L102])" office:value-type="float" office:value="965712.2" calcext:value-type="float">
            <text:p>965.712,20</text:p>
          </table:table-cell>
          <table:table-cell table:style-name="ce76" table:formula="of:=[.L103]/[.K103]" office:value-type="percentage" office:value="0.666239176069929" calcext:value-type="percentage">
            <text:p>66,62%</text:p>
          </table:table-cell>
          <table:table-cell table:style-name="ce40"/>
          <table:table-cell table:style-name="ce36" table:number-columns-repeated="2"/>
          <table:table-cell table:style-name="ce91"/>
          <table:table-cell/>
          <table:table-cell table:style-name="ce36"/>
          <table:table-cell/>
          <table:table-cell table:style-name="ce36" table:number-columns-repeated="1004"/>
        </table:table-row>
        <table:table-row table:style-name="ro10">
          <table:table-cell table:style-name="ce33"/>
          <table:table-cell table:style-name="ce39" table:number-columns-repeated="4"/>
          <table:table-cell table:style-name="ce57" table:number-columns-repeated="2"/>
          <table:table-cell table:style-name="ce40"/>
          <table:table-cell table:style-name="ce63"/>
          <table:table-cell table:style-name="ce67" table:number-columns-repeated="3"/>
          <table:table-cell table:style-name="ce77"/>
          <table:table-cell table:style-name="ce40"/>
          <table:table-cell table:style-name="ce33" table:number-columns-repeated="2"/>
          <table:table-cell table:style-name="ce85"/>
          <table:table-cell/>
          <table:table-cell table:style-name="ce33"/>
          <table:table-cell/>
          <table:table-cell table:style-name="ce33" table:number-columns-repeated="1004"/>
        </table:table-row>
        <table:table-row table:style-name="ro17">
          <table:table-cell table:style-name="ce34"/>
          <table:table-cell table:style-name="ce40" table:number-columns-repeated="7"/>
          <table:table-cell table:style-name="ce62"/>
          <table:table-cell table:style-name="ce65" table:formula="of:=[.$J$1]" office:value-type="string" office:string-value="Budget&#10;Iniziale 2021" calcext:value-type="string">
            <text:p>Budget</text:p>
            <text:p>Iniziale 2021</text:p>
          </table:table-cell>
          <table:table-cell table:style-name="ce65" office:value-type="string" calcext:value-type="string">
            <text:p>Budget aggiornato e al netto del rinvio sul 2022</text:p>
          </table:table-cell>
          <table:table-cell table:style-name="ce65" office:value-type="string" calcext:value-type="string">
            <text:p>Utilizzato</text:p>
          </table:table-cell>
          <table:table-cell table:style-name="ce75" office:value-type="string" calcext:value-type="string">
            <text:p>% Utilizzo</text:p>
          </table:table-cell>
          <table:table-cell table:style-name="ce40"/>
          <table:table-cell table:style-name="ce34" table:number-columns-repeated="2"/>
          <table:table-cell table:style-name="ce92" office:value-type="string" office:string-value="Rinvio" calcext:value-type="string">
            <text:p><text:s/>Rinvio </text:p>
          </table:table-cell>
          <table:table-cell table:style-name="ce97"/>
          <table:table-cell table:style-name="ce34"/>
          <table:table-cell table:style-name="ce97"/>
          <table:table-cell table:style-name="ce34" table:number-columns-repeated="1004"/>
        </table:table-row>
        <table:table-row table:style-name="ro15">
          <table:table-cell table:style-name="ce36"/>
          <table:table-cell table:style-name="ce47" table:number-columns-repeated="2"/>
          <table:table-cell table:style-name="ce49"/>
          <table:table-cell table:style-name="ce51" office:value-type="string" calcext:value-type="string" table:number-columns-spanned="5" table:number-rows-spanned="1">
            <text:p>INTERVENTI PROMOZIONALI 2021 (al netto del rinvio sul 2022 della quota corrispondente alle iniziative finanziate dal fondo perequativo)</text:p>
          </table:table-cell>
          <table:covered-table-cell table:number-columns-repeated="4" table:style-name="ce51"/>
          <table:table-cell table:style-name="ce66" table:formula="of:=[.J95]" office:value-type="float" office:value="2260000" calcext:value-type="float">
            <text:p>2.260.000,00</text:p>
          </table:table-cell>
          <table:table-cell table:style-name="ce66" table:formula="of:=[.K95]-[.Q106]" office:value-type="float" office:value="6144197.7" calcext:value-type="float">
            <text:p>6.144.197,70</text:p>
          </table:table-cell>
          <table:table-cell table:style-name="ce66" table:formula="of:=[.L95]" office:value-type="float" office:value="5787091.3" calcext:value-type="float">
            <text:p>5.787.091,30</text:p>
          </table:table-cell>
          <table:table-cell table:style-name="ce76" table:formula="of:=[.L106]/[.K106]" office:value-type="percentage" office:value="0.941879083741072" calcext:value-type="percentage">
            <text:p>94,19%</text:p>
          </table:table-cell>
          <table:table-cell table:style-name="ce40"/>
          <table:table-cell table:style-name="ce36" table:number-columns-repeated="2"/>
          <table:table-cell table:style-name="ce87" table:formula="of:=SUM([.Q1:.Q105])" office:value-type="float" office:value="221710.55" calcext:value-type="float">
            <text:p>221.710,55</text:p>
          </table:table-cell>
          <table:table-cell table:style-name="ce96"/>
          <table:table-cell table:style-name="ce36"/>
          <table:table-cell table:style-name="ce96"/>
          <table:table-cell table:style-name="ce36" table:number-columns-repeated="1004"/>
        </table:table-row>
        <table:table-row table:style-name="ro2">
          <table:table-cell table:number-columns-repeated="17"/>
          <table:table-cell table:style-name="ce97"/>
          <table:table-cell/>
          <table:table-cell table:style-name="ce97"/>
          <table:table-cell table:number-columns-repeated="1004"/>
        </table:table-row>
        <table:table-row table:style-name="ro2">
          <table:table-cell table:number-columns-repeated="17"/>
          <table:table-cell table:style-name="ce96"/>
          <table:table-cell/>
          <table:table-cell table:style-name="ce101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1"/>
          <table:table-cell table:style-name="ce74"/>
          <table:table-cell table:number-columns-repeated="1012"/>
        </table:table-row>
        <table:table-row table:style-name="ro2">
          <table:table-cell table:number-columns-repeated="10"/>
          <table:table-cell table:style-name="ce74"/>
          <table:table-cell table:number-columns-repeated="1013"/>
        </table:table-row>
        <table:table-row table:style-name="ro2" table:number-rows-repeated="10484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prev.iniziale 2020-2021'.$A$1" table:cell-range-address="$'interventi economici 2021'.$B$1:.$M$106" table:range-usable-as="print-range"/>
          <table:named-range table:name="_xlnm._FilterDatabase" table:base-cell-address="$'prev.iniziale 2020-2021'.$A$1" table:cell-range-address="$'interventi economici 2021'.$E$1:.$M$2"/>
        </table:named-expressions>
      </table:table>
      <table:table table:name="'file:///C:/cogestione/PREVENTIVI/PER%20SITO/Grafici%20a%20istogrammi%20-%20composizione%20proventi%20e%20oneri.xlsx'#consuntivi" table:print="false" table:style-name="ta_extref">
        <table:table-source xlink:type="simple" xlink:href="../../../../cogestione/PREVENTIVI/PER%20SITO/Grafici%20a%20istogrammi%20-%20composizione%20proventi%20e%20oneri.xlsx" table:table-name="consuntivi" table:mode="copy-results-only"/>
        <table:table-column table:number-columns-repeated="16"/>
        <table:table-row>
          <table:table-cell/>
          <table:table-cell table:style-name="ce1" office:value-type="string">
            <text:p>2007</text:p>
          </table:table-cell>
          <table:table-cell table:style-name="ce1" office:value-type="string">
            <text:p>2008</text:p>
          </table:table-cell>
          <table:table-cell table:style-name="ce1" office:value-type="string">
            <text:p>2009</text:p>
          </table:table-cell>
          <table:table-cell table:style-name="ce1" office:value-type="string">
            <text:p>2010</text:p>
          </table:table-cell>
          <table:table-cell table:style-name="ce1" office:value-type="string">
            <text:p>2011</text:p>
          </table:table-cell>
          <table:table-cell table:style-name="ce1" office:value-type="string">
            <text:p>2012</text:p>
          </table:table-cell>
          <table:table-cell table:style-name="ce1" office:value-type="string">
            <text:p>2013</text:p>
          </table:table-cell>
          <table:table-cell table:style-name="ce1" office:value-type="string">
            <text:p>2014</text:p>
          </table:table-cell>
          <table:table-cell table:style-name="ce1" office:value-type="string">
            <text:p>2015</text:p>
          </table:table-cell>
          <table:table-cell table:style-name="ce1" office:value-type="string">
            <text:p>2016</text:p>
          </table:table-cell>
          <table:table-cell table:style-name="ce1" office:value-type="string">
            <text:p>2017</text:p>
          </table:table-cell>
          <table:table-cell table:style-name="ce1" office:value-type="string">
            <text:p>2018</text:p>
          </table:table-cell>
          <table:table-cell table:style-name="ce1" office:value-type="string">
            <text:p>2019</text:p>
          </table:table-cell>
          <table:table-cell table:style-name="ce1" office:value-type="string">
            <text:p>2020</text:p>
          </table:table-cell>
          <table:table-cell table:style-name="ce1" office:value-type="string">
            <text:p>2021</text:p>
          </table:table-cell>
        </table:table-row>
        <table:table-row>
          <table:table-cell table:style-name="ce1" office:value-type="string">
            <text:p>  1) Diritto annuale</text:p>
          </table:table-cell>
          <table:table-cell table:style-name="ce1" office:value-type="float" office:value="13269749.25">
            <text:p>13269749.25</text:p>
          </table:table-cell>
          <table:table-cell table:style-name="ce1" office:value-type="float" office:value="15853537.67">
            <text:p>15853537.67</text:p>
          </table:table-cell>
          <table:table-cell table:style-name="ce1" office:value-type="float" office:value="15724700.73">
            <text:p>15724700.73</text:p>
          </table:table-cell>
          <table:table-cell table:style-name="ce1" office:value-type="float" office:value="15218792.31">
            <text:p>15218792.31</text:p>
          </table:table-cell>
          <table:table-cell table:style-name="ce1" office:value-type="float" office:value="15584826.98">
            <text:p>15584826.98</text:p>
          </table:table-cell>
          <table:table-cell table:style-name="ce1" office:value-type="float" office:value="15800827.57">
            <text:p>15800827.57</text:p>
          </table:table-cell>
          <table:table-cell table:style-name="ce1" office:value-type="float" office:value="15803654.28">
            <text:p>15803654.28</text:p>
          </table:table-cell>
          <table:table-cell table:style-name="ce1" office:value-type="float" office:value="15612318.42">
            <text:p>15612318.42</text:p>
          </table:table-cell>
          <table:table-cell table:style-name="ce1" office:value-type="float" office:value="10231292.57">
            <text:p>10231292.57</text:p>
          </table:table-cell>
          <table:table-cell table:style-name="ce1" office:value-type="float" office:value="9413822.37">
            <text:p>9413822.37</text:p>
          </table:table-cell>
          <table:table-cell table:style-name="ce1" office:value-type="float" office:value="8587257.58">
            <text:p>8587257.58</text:p>
          </table:table-cell>
          <table:table-cell table:style-name="ce1" office:value-type="float" office:value="9884458.61">
            <text:p>9884458.61</text:p>
          </table:table-cell>
          <table:table-cell table:style-name="ce1" office:value-type="float" office:value="10002510.27">
            <text:p>10002510.27</text:p>
          </table:table-cell>
          <table:table-cell table:style-name="ce1" office:value-type="float" office:value="9364811.46">
            <text:p>9364811.46</text:p>
          </table:table-cell>
          <table:table-cell table:style-name="ce1" office:value-type="float" office:value="9213263.39">
            <text:p>9213263.39</text:p>
          </table:table-cell>
        </table:table-row>
        <table:table-row>
          <table:table-cell table:style-name="ce1" office:value-type="string">
            <text:p>  2) Diritti di segreteria</text:p>
          </table:table-cell>
          <table:table-cell table:style-name="ce1" office:value-type="float" office:value="4490297.52">
            <text:p>4490297.52</text:p>
          </table:table-cell>
          <table:table-cell table:style-name="ce1" office:value-type="float" office:value="4571319.08">
            <text:p>4571319.08</text:p>
          </table:table-cell>
          <table:table-cell table:style-name="ce1" office:value-type="float" office:value="4400511.23">
            <text:p>4400511.23</text:p>
          </table:table-cell>
          <table:table-cell table:style-name="ce1" office:value-type="float" office:value="4425126.88">
            <text:p>4425126.88</text:p>
          </table:table-cell>
          <table:table-cell table:style-name="ce1" office:value-type="float" office:value="4454252.94">
            <text:p>4454252.94</text:p>
          </table:table-cell>
          <table:table-cell table:style-name="ce1" office:value-type="float" office:value="4470380.59">
            <text:p>4470380.59</text:p>
          </table:table-cell>
          <table:table-cell table:style-name="ce1" office:value-type="float" office:value="4450620.99">
            <text:p>4450620.99</text:p>
          </table:table-cell>
          <table:table-cell table:style-name="ce1" office:value-type="float" office:value="4331490.61">
            <text:p>4331490.61</text:p>
          </table:table-cell>
          <table:table-cell table:style-name="ce1" office:value-type="float" office:value="4241249.9">
            <text:p>4241249.9</text:p>
          </table:table-cell>
          <table:table-cell table:style-name="ce1" office:value-type="float" office:value="4329919.45">
            <text:p>4329919.45</text:p>
          </table:table-cell>
          <table:table-cell table:style-name="ce1" office:value-type="float" office:value="4235193.63">
            <text:p>4235193.63</text:p>
          </table:table-cell>
          <table:table-cell table:style-name="ce1" office:value-type="float" office:value="4353007.8">
            <text:p>4353007.8</text:p>
          </table:table-cell>
          <table:table-cell table:style-name="ce1" office:value-type="float" office:value="4433853.54">
            <text:p>4433853.54</text:p>
          </table:table-cell>
          <table:table-cell table:style-name="ce1" office:value-type="float" office:value="4244493.2">
            <text:p>4244493.2</text:p>
          </table:table-cell>
          <table:table-cell table:style-name="ce1" office:value-type="float" office:value="4320085.79">
            <text:p>4320085.79</text:p>
          </table:table-cell>
        </table:table-row>
        <table:table-row>
          <table:table-cell table:style-name="ce1" office:value-type="string">
            <text:p>  3) Contributi trasferimenti e altre entrate</text:p>
          </table:table-cell>
          <table:table-cell table:style-name="ce1" office:value-type="float" office:value="387352.53">
            <text:p>387352.53</text:p>
          </table:table-cell>
          <table:table-cell table:style-name="ce1" office:value-type="float" office:value="537003.02">
            <text:p>537003.02</text:p>
          </table:table-cell>
          <table:table-cell table:style-name="ce1" office:value-type="float" office:value="406786.6">
            <text:p>406786.6</text:p>
          </table:table-cell>
          <table:table-cell table:style-name="ce1" office:value-type="float" office:value="555612.93">
            <text:p>555612.93</text:p>
          </table:table-cell>
          <table:table-cell table:style-name="ce1" office:value-type="float" office:value="505406.71">
            <text:p>505406.71</text:p>
          </table:table-cell>
          <table:table-cell table:style-name="ce1" office:value-type="float" office:value="1103261.82">
            <text:p>1103261.82</text:p>
          </table:table-cell>
          <table:table-cell table:style-name="ce1" office:value-type="float" office:value="1520930.19">
            <text:p>1520930.19</text:p>
          </table:table-cell>
          <table:table-cell table:style-name="ce1" office:value-type="float" office:value="1455567.47">
            <text:p>1455567.47</text:p>
          </table:table-cell>
          <table:table-cell table:style-name="ce1" office:value-type="float" office:value="504072.97">
            <text:p>504072.97</text:p>
          </table:table-cell>
          <table:table-cell table:style-name="ce1" office:value-type="float" office:value="643136.34">
            <text:p>643136.34</text:p>
          </table:table-cell>
          <table:table-cell table:style-name="ce1" office:value-type="float" office:value="893523.88">
            <text:p>893523.88</text:p>
          </table:table-cell>
          <table:table-cell table:style-name="ce1" office:value-type="float" office:value="664789.31">
            <text:p>664789.31</text:p>
          </table:table-cell>
          <table:table-cell table:style-name="ce1" office:value-type="float" office:value="967217.71">
            <text:p>967217.71</text:p>
          </table:table-cell>
          <table:table-cell table:style-name="ce1" office:value-type="float" office:value="731566.1">
            <text:p>731566.1</text:p>
          </table:table-cell>
          <table:table-cell table:style-name="ce1" office:value-type="float" office:value="3281360.95">
            <text:p>3281360.95</text:p>
          </table:table-cell>
        </table:table-row>
        <table:table-row>
          <table:table-cell table:style-name="ce1" office:value-type="string">
            <text:p>  4) Proventi da gestione di beni e servizi</text:p>
          </table:table-cell>
          <table:table-cell table:style-name="ce1" office:value-type="float" office:value="216115.91">
            <text:p>216115.91</text:p>
          </table:table-cell>
          <table:table-cell table:style-name="ce1" office:value-type="float" office:value="273250.72">
            <text:p>273250.72</text:p>
          </table:table-cell>
          <table:table-cell table:style-name="ce1" office:value-type="float" office:value="246360.36">
            <text:p>246360.36</text:p>
          </table:table-cell>
          <table:table-cell table:style-name="ce1" office:value-type="float" office:value="249854.43">
            <text:p>249854.43</text:p>
          </table:table-cell>
          <table:table-cell table:style-name="ce1" office:value-type="float" office:value="333702.92">
            <text:p>333702.92</text:p>
          </table:table-cell>
          <table:table-cell table:style-name="ce1" office:value-type="float" office:value="318722.32">
            <text:p>318722.32</text:p>
          </table:table-cell>
          <table:table-cell table:style-name="ce1" office:value-type="float" office:value="215437">
            <text:p>215437</text:p>
          </table:table-cell>
          <table:table-cell table:style-name="ce1" office:value-type="float" office:value="253390.17">
            <text:p>253390.17</text:p>
          </table:table-cell>
          <table:table-cell table:style-name="ce1" office:value-type="float" office:value="201580.86">
            <text:p>201580.86</text:p>
          </table:table-cell>
          <table:table-cell table:style-name="ce1" office:value-type="float" office:value="220053.16">
            <text:p>220053.16</text:p>
          </table:table-cell>
          <table:table-cell table:style-name="ce1" office:value-type="float" office:value="197080.3">
            <text:p>197080.3</text:p>
          </table:table-cell>
          <table:table-cell table:style-name="ce1" office:value-type="float" office:value="221362.84">
            <text:p>221362.84</text:p>
          </table:table-cell>
          <table:table-cell table:style-name="ce1" office:value-type="float" office:value="254448.54">
            <text:p>254448.54</text:p>
          </table:table-cell>
          <table:table-cell table:style-name="ce1" office:value-type="float" office:value="158167.26">
            <text:p>158167.26</text:p>
          </table:table-cell>
          <table:table-cell table:style-name="ce1" office:value-type="float" office:value="262463.19">
            <text:p>262463.19</text:p>
          </table:table-cell>
        </table:table-row>
        <table:table-row>
          <table:table-cell table:style-name="ce1" office:value-type="string">
            <text:p>  5) Variazioni delle rimanenze</text:p>
          </table:table-cell>
          <table:table-cell table:style-name="ce1" office:value-type="float" office:value="-3128.99">
            <text:p>-3128.99</text:p>
          </table:table-cell>
          <table:table-cell table:style-name="ce1" office:value-type="float" office:value="57507.62">
            <text:p>57507.62</text:p>
          </table:table-cell>
          <table:table-cell table:style-name="ce1" office:value-type="float" office:value="45215.41">
            <text:p>45215.41</text:p>
          </table:table-cell>
          <table:table-cell table:style-name="ce1" office:value-type="float" office:value="-20586.93">
            <text:p>-20586.93</text:p>
          </table:table-cell>
          <table:table-cell table:style-name="ce1" office:value-type="float" office:value="-14797.18">
            <text:p>-14797.18</text:p>
          </table:table-cell>
          <table:table-cell table:style-name="ce1" office:value-type="float" office:value="41106.8">
            <text:p>41106.8</text:p>
          </table:table-cell>
          <table:table-cell table:style-name="ce1" office:value-type="float" office:value="737.83">
            <text:p>737.83</text:p>
          </table:table-cell>
          <table:table-cell table:style-name="ce1" office:value-type="float" office:value="-12239.76">
            <text:p>-12239.76</text:p>
          </table:table-cell>
          <table:table-cell table:style-name="ce1" office:value-type="float" office:value="-20014.23">
            <text:p>-20014.23</text:p>
          </table:table-cell>
          <table:table-cell table:style-name="ce1" office:value-type="float" office:value="-19720.94">
            <text:p>-19720.94</text:p>
          </table:table-cell>
          <table:table-cell table:style-name="ce1" office:value-type="float" office:value="-11329.95">
            <text:p>-11329.95</text:p>
          </table:table-cell>
          <table:table-cell table:style-name="ce1" office:value-type="float" office:value="-11833.07">
            <text:p>-11833.07</text:p>
          </table:table-cell>
          <table:table-cell table:style-name="ce1" office:value-type="float" office:value="28185.48">
            <text:p>28185.48</text:p>
          </table:table-cell>
          <table:table-cell table:style-name="ce1" office:value-type="float" office:value="-37735.05">
            <text:p>-37735.05</text:p>
          </table:table-cell>
          <table:table-cell table:style-name="ce1" office:value-type="float" office:value="49091.13">
            <text:p>49091.13</text:p>
          </table:table-cell>
        </table:table-row>
        <table:table-row>
          <table:table-cell table:number-columns-repeated="16"/>
        </table:table-row>
        <table:table-row>
          <table:table-cell table:style-name="ce1" office:value-type="string">
            <text:p>  6) Personale</text:p>
          </table:table-cell>
          <table:table-cell table:style-name="ce1" office:value-type="float" office:value="4754604.11">
            <text:p>4754604.11</text:p>
          </table:table-cell>
          <table:table-cell table:style-name="ce1" office:value-type="float" office:value="4524714.69">
            <text:p>4524714.69</text:p>
          </table:table-cell>
          <table:table-cell table:style-name="ce1" office:value-type="float" office:value="4569575.38">
            <text:p>4569575.38</text:p>
          </table:table-cell>
          <table:table-cell table:style-name="ce1" office:value-type="float" office:value="4585721.03">
            <text:p>4585721.03</text:p>
          </table:table-cell>
          <table:table-cell table:style-name="ce1" office:value-type="float" office:value="4167040.24">
            <text:p>4167040.24</text:p>
          </table:table-cell>
          <table:table-cell table:style-name="ce1" office:value-type="float" office:value="4020244.56">
            <text:p>4020244.56</text:p>
          </table:table-cell>
          <table:table-cell table:style-name="ce1" office:value-type="float" office:value="3961507.93">
            <text:p>3961507.93</text:p>
          </table:table-cell>
          <table:table-cell table:style-name="ce1" office:value-type="float" office:value="3844359.68">
            <text:p>3844359.68</text:p>
          </table:table-cell>
          <table:table-cell table:style-name="ce1" office:value-type="float" office:value="3685412.11">
            <text:p>3685412.11</text:p>
          </table:table-cell>
          <table:table-cell table:style-name="ce1" office:value-type="float" office:value="3554773.15">
            <text:p>3554773.15</text:p>
          </table:table-cell>
          <table:table-cell table:style-name="ce1" office:value-type="float" office:value="3519440.45">
            <text:p>3519440.45</text:p>
          </table:table-cell>
          <table:table-cell table:style-name="ce1" office:value-type="float" office:value="3534645.06">
            <text:p>3534645.06</text:p>
          </table:table-cell>
          <table:table-cell table:style-name="ce1" office:value-type="float" office:value="3484933.7">
            <text:p>3484933.7</text:p>
          </table:table-cell>
          <table:table-cell table:style-name="ce1" office:value-type="float" office:value="3466483.18">
            <text:p>3466483.18</text:p>
          </table:table-cell>
          <table:table-cell table:style-name="ce1" office:value-type="float" office:value="3557879.26">
            <text:p>3557879.26</text:p>
          </table:table-cell>
        </table:table-row>
        <table:table-row table:number-rows-repeated="4">
          <table:table-cell table:number-columns-repeated="16"/>
        </table:table-row>
        <table:table-row>
          <table:table-cell table:style-name="ce1" office:value-type="string">
            <text:p>  7) Funzionamento</text:p>
          </table:table-cell>
          <table:table-cell table:style-name="ce1" office:value-type="float" office:value="5607127.94">
            <text:p>5607127.94</text:p>
          </table:table-cell>
          <table:table-cell table:style-name="ce1" office:value-type="float" office:value="6399839.58">
            <text:p>6399839.58</text:p>
          </table:table-cell>
          <table:table-cell table:style-name="ce1" office:value-type="float" office:value="6585333.89">
            <text:p>6585333.89</text:p>
          </table:table-cell>
          <table:table-cell table:style-name="ce1" office:value-type="float" office:value="6193306.58">
            <text:p>6193306.58</text:p>
          </table:table-cell>
          <table:table-cell table:style-name="ce1" office:value-type="float" office:value="6184351.03">
            <text:p>6184351.03</text:p>
          </table:table-cell>
          <table:table-cell table:style-name="ce1" office:value-type="float" office:value="6169133.63">
            <text:p>6169133.63</text:p>
          </table:table-cell>
          <table:table-cell table:style-name="ce1" office:value-type="float" office:value="5917598.46">
            <text:p>5917598.46</text:p>
          </table:table-cell>
          <table:table-cell table:style-name="ce1" office:value-type="float" office:value="5668498.37">
            <text:p>5668498.37</text:p>
          </table:table-cell>
          <table:table-cell table:style-name="ce1" office:value-type="float" office:value="4961311.15">
            <text:p>4961311.15</text:p>
          </table:table-cell>
          <table:table-cell table:style-name="ce1" office:value-type="float" office:value="4189019.71">
            <text:p>4189019.71</text:p>
          </table:table-cell>
          <table:table-cell table:style-name="ce1" office:value-type="float" office:value="3856145.4">
            <text:p>3856145.4</text:p>
          </table:table-cell>
          <table:table-cell table:style-name="ce1" office:value-type="float" office:value="3969556.17">
            <text:p>3969556.17</text:p>
          </table:table-cell>
          <table:table-cell table:style-name="ce1" office:value-type="float" office:value="3990635.31">
            <text:p>3990635.31</text:p>
          </table:table-cell>
          <table:table-cell table:style-name="ce1" office:value-type="float" office:value="4053763.08">
            <text:p>4053763.08</text:p>
          </table:table-cell>
          <table:table-cell table:style-name="ce1" office:value-type="float" office:value="4171804.36">
            <text:p>4171804.36</text:p>
          </table:table-cell>
        </table:table-row>
        <table:table-row table:number-rows-repeated="5">
          <table:table-cell table:number-columns-repeated="16"/>
        </table:table-row>
        <table:table-row>
          <table:table-cell table:style-name="ce1" office:value-type="string">
            <text:p>  8) Interventi economici</text:p>
          </table:table-cell>
          <table:table-cell table:style-name="ce1" office:value-type="float" office:value="6673500.51">
            <text:p>6673500.51</text:p>
          </table:table-cell>
          <table:table-cell table:style-name="ce1" office:value-type="float" office:value="6397024.6">
            <text:p>6397024.6</text:p>
          </table:table-cell>
          <table:table-cell table:style-name="ce1" office:value-type="float" office:value="7215683.02">
            <text:p>7215683.02</text:p>
          </table:table-cell>
          <table:table-cell table:style-name="ce1" office:value-type="float" office:value="5584781.89">
            <text:p>5584781.89</text:p>
          </table:table-cell>
          <table:table-cell table:style-name="ce1" office:value-type="float" office:value="6875523.1">
            <text:p>6875523.1</text:p>
          </table:table-cell>
          <table:table-cell table:style-name="ce1" office:value-type="float" office:value="8404214.7">
            <text:p>8404214.7</text:p>
          </table:table-cell>
          <table:table-cell table:style-name="ce1" office:value-type="float" office:value="6757286.14">
            <text:p>6757286.14</text:p>
          </table:table-cell>
          <table:table-cell table:style-name="ce1" office:value-type="float" office:value="7187563.25">
            <text:p>7187563.25</text:p>
          </table:table-cell>
          <table:table-cell table:style-name="ce1" office:value-type="float" office:value="4368665.82">
            <text:p>4368665.82</text:p>
          </table:table-cell>
          <table:table-cell table:style-name="ce1" office:value-type="float" office:value="2797149.14">
            <text:p>2797149.14</text:p>
          </table:table-cell>
          <table:table-cell table:style-name="ce1" office:value-type="float" office:value="2448734.71">
            <text:p>2448734.71</text:p>
          </table:table-cell>
          <table:table-cell table:style-name="ce1" office:value-type="float" office:value="3791904.82">
            <text:p>3791904.82</text:p>
          </table:table-cell>
          <table:table-cell table:style-name="ce1" office:value-type="float" office:value="4486208.22">
            <text:p>4486208.22</text:p>
          </table:table-cell>
          <table:table-cell table:style-name="ce1" office:value-type="float" office:value="7681744.62">
            <text:p>7681744.62</text:p>
          </table:table-cell>
          <table:table-cell table:style-name="ce1" office:value-type="float" office:value="5787091.3">
            <text:p>5787091.3</text:p>
          </table:table-cell>
        </table:table-row>
        <table:table-row>
          <table:table-cell table:style-name="ce1" office:value-type="string">
            <text:p>  9) Ammortamenti e accantonamenti</text:p>
          </table:table-cell>
          <table:table-cell table:style-name="ce1" office:value-type="float" office:value="1532514.27">
            <text:p>1532514.27</text:p>
          </table:table-cell>
          <table:table-cell table:style-name="ce1" office:value-type="float" office:value="4991094.25">
            <text:p>4991094.25</text:p>
          </table:table-cell>
          <table:table-cell table:style-name="ce1" office:value-type="float" office:value="3014779.76">
            <text:p>3014779.76</text:p>
          </table:table-cell>
          <table:table-cell table:style-name="ce1" office:value-type="float" office:value="3140231.71">
            <text:p>3140231.71</text:p>
          </table:table-cell>
          <table:table-cell table:style-name="ce1" office:value-type="float" office:value="3769436.8">
            <text:p>3769436.8</text:p>
          </table:table-cell>
          <table:table-cell table:style-name="ce1" office:value-type="float" office:value="4371273.13">
            <text:p>4371273.13</text:p>
          </table:table-cell>
          <table:table-cell table:style-name="ce1" office:value-type="float" office:value="4588319.39">
            <text:p>4588319.39</text:p>
          </table:table-cell>
          <table:table-cell table:style-name="ce1" office:value-type="float" office:value="5150437.36">
            <text:p>5150437.36</text:p>
          </table:table-cell>
          <table:table-cell table:style-name="ce1" office:value-type="float" office:value="3463695.4">
            <text:p>3463695.4</text:p>
          </table:table-cell>
          <table:table-cell table:style-name="ce1" office:value-type="float" office:value="3171719.81">
            <text:p>3171719.81</text:p>
          </table:table-cell>
          <table:table-cell table:style-name="ce1" office:value-type="float" office:value="3313249.25">
            <text:p>3313249.25</text:p>
          </table:table-cell>
          <table:table-cell table:style-name="ce1" office:value-type="float" office:value="3279515.48">
            <text:p>3279515.48</text:p>
          </table:table-cell>
          <table:table-cell table:style-name="ce1" office:value-type="float" office:value="3242644.09">
            <text:p>3242644.09</text:p>
          </table:table-cell>
          <table:table-cell table:style-name="ce1" office:value-type="float" office:value="3336790.95">
            <text:p>3336790.95</text:p>
          </table:table-cell>
          <table:table-cell table:style-name="ce1" office:value-type="float" office:value="3296379.81">
            <text:p>3296379.81</text:p>
          </table:table-cell>
        </table:table-row>
      </table:table>
      <table:table table:name="'file:///C:/cogestione/PREVENTIVI/PER%20SITO/Grafici%20a%20istogrammi%20-%20composizione%20proventi%20e%20oneri.xlsx'#preventivi INIZIALI" table:print="false" table:style-name="ta_extref">
        <table:table-source xlink:type="simple" xlink:href="../../../../cogestione/PREVENTIVI/PER%20SITO/Grafici%20a%20istogrammi%20-%20composizione%20proventi%20e%20oneri.xlsx" table:table-name="preventivi INIZIALI" table:mode="copy-results-only"/>
        <table:table-column table:number-columns-repeated="14"/>
        <table:table-row>
          <table:table-cell/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</table:table-cell>
          <table:table-cell table:style-name="ce1" office:value-type="float" office:value="2012">
            <text:p>2012</text:p>
          </table:table-cell>
          <table:table-cell table:style-name="ce1" office:value-type="float" office:value="2013">
            <text:p>2013</text:p>
          </table:table-cell>
          <table:table-cell table:style-name="ce1" office:value-type="float" office:value="2014">
            <text:p>2014</text:p>
          </table:table-cell>
          <table:table-cell table:style-name="ce1" office:value-type="float" office:value="2015">
            <text:p>2015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2017">
            <text:p>2017</text:p>
          </table:table-cell>
          <table:table-cell table:style-name="ce1" office:value-type="float" office:value="2018">
            <text:p>2018</text:p>
          </table:table-cell>
          <table:table-cell table:style-name="ce1" office:value-type="float" office:value="2019">
            <text:p>2019</text:p>
          </table:table-cell>
          <table:table-cell table:style-name="ce1" office:value-type="float" office:value="2020">
            <text:p>2020</text:p>
          </table:table-cell>
          <table:table-cell table:style-name="ce1" office:value-type="float" office:value="2021">
            <text:p>2021</text:p>
          </table:table-cell>
          <table:table-cell table:style-name="ce1" office:value-type="float" office:value="2022">
            <text:p>2022</text:p>
          </table:table-cell>
        </table:table-row>
        <table:table-row table:number-rows-repeated="5">
          <table:table-cell table:number-columns-repeated="14"/>
        </table:table-row>
        <table:table-row>
          <table:table-cell table:style-name="ce1" office:value-type="string">
            <text:p>Totale Proventi correnti (A)</text:p>
          </table:table-cell>
          <table:table-cell table:style-name="ce1" office:value-type="float" office:value="17610000">
            <text:p>17610000</text:p>
          </table:table-cell>
          <table:table-cell table:style-name="ce1" office:value-type="float" office:value="17494350">
            <text:p>17494350</text:p>
          </table:table-cell>
          <table:table-cell table:style-name="ce1" office:value-type="float" office:value="18503600">
            <text:p>18503600</text:p>
          </table:table-cell>
          <table:table-cell table:style-name="ce1" office:value-type="float" office:value="18467500">
            <text:p>18467500</text:p>
          </table:table-cell>
          <table:table-cell table:style-name="ce1" office:value-type="float" office:value="19135000">
            <text:p>19135000</text:p>
          </table:table-cell>
          <table:table-cell table:style-name="ce1" office:value-type="float" office:value="14725000">
            <text:p>14725000</text:p>
          </table:table-cell>
          <table:table-cell table:style-name="ce1" office:value-type="float" office:value="14166000">
            <text:p>14166000</text:p>
          </table:table-cell>
          <table:table-cell table:style-name="ce1" office:value-type="float" office:value="12572000">
            <text:p>12572000</text:p>
          </table:table-cell>
          <table:table-cell table:style-name="ce1" office:value-type="float" office:value="13964000">
            <text:p>13964000</text:p>
          </table:table-cell>
          <table:table-cell table:style-name="ce1" office:value-type="float" office:value="13904000">
            <text:p>13904000</text:p>
          </table:table-cell>
          <table:table-cell table:style-name="ce1" office:value-type="float" office:value="12680000">
            <text:p>12680000</text:p>
          </table:table-cell>
          <table:table-cell table:style-name="ce1" office:value-type="float" office:value="13455000">
            <text:p>13455000</text:p>
          </table:table-cell>
          <table:table-cell table:style-name="ce1" office:value-type="float" office:value="13970000">
            <text:p>13970000</text:p>
          </table:table-cell>
        </table:table-row>
        <table:table-row table:number-rows-repeated="17">
          <table:table-cell table:number-columns-repeated="14"/>
        </table:table-row>
        <table:table-row>
          <table:table-cell table:style-name="ce1" office:value-type="string">
            <text:p>Totale Oneri correnti (B)</text:p>
          </table:table-cell>
          <table:table-cell table:style-name="ce1" office:value-type="float" office:value="17910000">
            <text:p>17910000</text:p>
          </table:table-cell>
          <table:table-cell table:style-name="ce1" office:value-type="float" office:value="17657850">
            <text:p>17657850</text:p>
          </table:table-cell>
          <table:table-cell table:style-name="ce1" office:value-type="float" office:value="18793600">
            <text:p>18793600</text:p>
          </table:table-cell>
          <table:table-cell table:style-name="ce1" office:value-type="float" office:value="18657500">
            <text:p>18657500</text:p>
          </table:table-cell>
          <table:table-cell table:style-name="ce1" office:value-type="float" office:value="19180000">
            <text:p>19180000</text:p>
          </table:table-cell>
          <table:table-cell table:style-name="ce1" office:value-type="float" office:value="14760000">
            <text:p>14760000</text:p>
          </table:table-cell>
          <table:table-cell table:style-name="ce1" office:value-type="float" office:value="14198000">
            <text:p>14198000</text:p>
          </table:table-cell>
          <table:table-cell table:style-name="ce1" office:value-type="float" office:value="12605000">
            <text:p>12605000</text:p>
          </table:table-cell>
          <table:table-cell table:style-name="ce1" office:value-type="float" office:value="14012000">
            <text:p>14012000</text:p>
          </table:table-cell>
          <table:table-cell table:style-name="ce1" office:value-type="float" office:value="14104000">
            <text:p>14104000</text:p>
          </table:table-cell>
          <table:table-cell table:style-name="ce1" office:value-type="float" office:value="12900000">
            <text:p>12900000</text:p>
          </table:table-cell>
          <table:table-cell table:style-name="ce1" office:value-type="float" office:value="13575000">
            <text:p>13575000</text:p>
          </table:table-cell>
          <table:table-cell table:style-name="ce1" office:value-type="float" office:value="14090000">
            <text:p>14090000</text:p>
          </table:table-cell>
        </table:table-row>
      </table:table>
      <table:table table:name="'file:///C:/cogestione/PREVENTIVI/PER%20SITO/Grafici%20a%20istogrammi%20-%20composizione%20proventi%20e%20oneri.xlsx'#preventivi-ULTIMO aggiornamento" table:print="false" table:style-name="ta_extref">
        <table:table-source xlink:type="simple" xlink:href="../../../../cogestione/PREVENTIVI/PER%20SITO/Grafici%20a%20istogrammi%20-%20composizione%20proventi%20e%20oneri.xlsx" table:table-name="preventivi-ULTIMO aggiornamento" table:mode="copy-results-only"/>
        <table:table-column table:number-columns-repeated="14"/>
        <table:table-row>
          <table:table-cell/>
          <table:table-cell table:style-name="ce1" office:value-type="float" office:value="2010">
            <text:p>2010</text:p>
          </table:table-cell>
          <table:table-cell table:style-name="ce1" office:value-type="float" office:value="2011">
            <text:p>2011</text:p>
          </table:table-cell>
          <table:table-cell table:style-name="ce1" office:value-type="float" office:value="2012">
            <text:p>2012</text:p>
          </table:table-cell>
          <table:table-cell table:style-name="ce1" office:value-type="float" office:value="2013">
            <text:p>2013</text:p>
          </table:table-cell>
          <table:table-cell table:style-name="ce1" office:value-type="float" office:value="2014">
            <text:p>2014</text:p>
          </table:table-cell>
          <table:table-cell table:style-name="ce1" office:value-type="float" office:value="2015">
            <text:p>2015</text:p>
          </table:table-cell>
          <table:table-cell table:style-name="ce1" office:value-type="float" office:value="2016">
            <text:p>2016</text:p>
          </table:table-cell>
          <table:table-cell table:style-name="ce1" office:value-type="float" office:value="2017">
            <text:p>2017</text:p>
          </table:table-cell>
          <table:table-cell table:style-name="ce1" office:value-type="float" office:value="2018">
            <text:p>2018</text:p>
          </table:table-cell>
          <table:table-cell table:style-name="ce1" office:value-type="float" office:value="2019">
            <text:p>2019</text:p>
          </table:table-cell>
          <table:table-cell table:style-name="ce1" office:value-type="float" office:value="2020">
            <text:p>2020</text:p>
          </table:table-cell>
          <table:table-cell table:style-name="ce1" office:value-type="float" office:value="2021">
            <text:p>2021</text:p>
          </table:table-cell>
          <table:table-cell table:style-name="ce1" office:value-type="float" office:value="2022">
            <text:p>2022</text:p>
          </table:table-cell>
        </table:table-row>
        <table:table-row table:number-rows-repeated="5">
          <table:table-cell table:number-columns-repeated="14"/>
        </table:table-row>
        <table:table-row>
          <table:table-cell table:style-name="ce1" office:value-type="string">
            <text:p>Totale Proventi correnti (A)</text:p>
          </table:table-cell>
          <table:table-cell table:style-name="ce1" office:value-type="float" office:value="18217717.01">
            <text:p>18217717.01</text:p>
          </table:table-cell>
          <table:table-cell table:style-name="ce1" office:value-type="float" office:value="19146350">
            <text:p>19146350</text:p>
          </table:table-cell>
          <table:table-cell table:style-name="ce1" office:value-type="float" office:value="20082563.5">
            <text:p>20082563.5</text:p>
          </table:table-cell>
          <table:table-cell table:style-name="ce1" office:value-type="float" office:value="19698078.36">
            <text:p>19698078.36</text:p>
          </table:table-cell>
          <table:table-cell table:style-name="ce1" office:value-type="float" office:value="19207289.2">
            <text:p>19207289.2</text:p>
          </table:table-cell>
          <table:table-cell table:style-name="ce1" office:value-type="float" office:value="14725000">
            <text:p>14725000</text:p>
          </table:table-cell>
          <table:table-cell table:style-name="ce1" office:value-type="float" office:value="14275093.42">
            <text:p>14275093.42</text:p>
          </table:table-cell>
          <table:table-cell table:style-name="ce1" office:value-type="float" office:value="14618304.41">
            <text:p>14618304.41</text:p>
          </table:table-cell>
          <table:table-cell table:style-name="ce1" office:value-type="float" office:value="14901532.71">
            <text:p>14901532.71</text:p>
          </table:table-cell>
          <table:table-cell table:style-name="ce1" office:value-type="float" office:value="15120280">
            <text:p>15120280</text:p>
          </table:table-cell>
          <table:table-cell table:style-name="ce1" office:value-type="float" office:value="14266348.69">
            <text:p>14266348.69</text:p>
          </table:table-cell>
          <table:table-cell table:style-name="ce1" office:value-type="float" office:value="17286786.8">
            <text:p>17286786.8</text:p>
          </table:table-cell>
          <table:table-cell table:style-name="ce1" office:value-type="float" office:value="13970000">
            <text:p>13970000</text:p>
          </table:table-cell>
        </table:table-row>
        <table:table-row table:number-rows-repeated="17">
          <table:table-cell table:number-columns-repeated="14"/>
        </table:table-row>
        <table:table-row>
          <table:table-cell table:style-name="ce1" office:value-type="string">
            <text:p>Totale Oneri correnti (B)</text:p>
          </table:table-cell>
          <table:table-cell table:style-name="ce1" office:value-type="float" office:value="18524725.95">
            <text:p>18524725.95</text:p>
          </table:table-cell>
          <table:table-cell table:style-name="ce1" office:value-type="float" office:value="20046889.42">
            <text:p>20046889.42</text:p>
          </table:table-cell>
          <table:table-cell table:style-name="ce1" office:value-type="float" office:value="21872563.5">
            <text:p>21872563.5</text:p>
          </table:table-cell>
          <table:table-cell table:style-name="ce1" office:value-type="float" office:value="19762172.33">
            <text:p>19762172.33</text:p>
          </table:table-cell>
          <table:table-cell table:style-name="ce1" office:value-type="float" office:value="19704920.83">
            <text:p>19704920.83</text:p>
          </table:table-cell>
          <table:table-cell table:style-name="ce1" office:value-type="float" office:value="15974371.83">
            <text:p>15974371.83</text:p>
          </table:table-cell>
          <table:table-cell table:style-name="ce1" office:value-type="float" office:value="14196133.51">
            <text:p>14196133.51</text:p>
          </table:table-cell>
          <table:table-cell table:style-name="ce1" office:value-type="float" office:value="14574921.21">
            <text:p>14574921.21</text:p>
          </table:table-cell>
          <table:table-cell table:style-name="ce1" office:value-type="float" office:value="14933879.05">
            <text:p>14933879.05</text:p>
          </table:table-cell>
          <table:table-cell table:style-name="ce1" office:value-type="float" office:value="15467706">
            <text:p>15467706</text:p>
          </table:table-cell>
          <table:table-cell table:style-name="ce1" office:value-type="float" office:value="19708337.6">
            <text:p>19708337.6</text:p>
          </table:table-cell>
          <table:table-cell table:style-name="ce1" office:value-type="float" office:value="18096526.8">
            <text:p>18096526.8</text:p>
          </table:table-cell>
          <table:table-cell table:style-name="ce1" office:value-type="float" office:value="14090000">
            <text:p>14090000</text:p>
          </table:table-cell>
        </table:table-row>
      </table:table>
      <table:table table:name="'file:///C:/cogestione/PREVENTIVI/PER%20SITO/Grafici%20a%20torta%20PROMOZIONALI.xlsx'#Foglio1" table:print="false" table:style-name="ta_extref">
        <table:table-source xlink:type="simple" xlink:href="../../../../cogestione/PREVENTIVI/PER%20SITO/Grafici%20a%20torta%20PROMOZIONALI.xlsx" table:table-name="Foglio1" table:mode="copy-results-only"/>
        <table:table-column/>
      </table:table>
      <table:table table:name="'file:///C:/cogestione/PREVENTIVI/PER%20SITO/Grafici%20a%20torta%20PROMOZIONALI.xlsx'#2022 PREV" table:print="false" table:style-name="ta_extref">
        <table:table-source xlink:type="simple" xlink:href="../../../../cogestione/PREVENTIVI/PER%20SITO/Grafici%20a%20torta%20PROMOZIONALI.xlsx" table:table-name="2022 PREV" table:mode="copy-results-only"/>
        <table:table-column/>
      </table:table>
      <table:table table:name="'file:///C:/cogestione/PREVENTIVI/PER%20SITO/Grafici%20a%20torta%20PROMOZIONALI.xlsx'#2021 PREV " table:print="false" table:style-name="ta_extref">
        <table:table-source xlink:type="simple" xlink:href="../../../../cogestione/PREVENTIVI/PER%20SITO/Grafici%20a%20torta%20PROMOZIONALI.xlsx" table:table-name="2021 PREV " table:mode="copy-results-only"/>
        <table:table-column/>
      </table:table>
      <table:table table:name="'file:///C:/cogestione/PREVENTIVI/PER%20SITO/Grafici%20a%20torta%20PROMOZIONALI.xlsx'#CONSUNTIVI 2019-2023" table:print="false" table:style-name="ta_extref">
        <table:table-source xlink:type="simple" xlink:href="../../../../cogestione/PREVENTIVI/PER%20SITO/Grafici%20a%20torta%20PROMOZIONALI.xlsx" table:table-name="CONSUNTIVI 2019-2023" table:mode="copy-results-only"/>
        <table:table-column table:number-columns-repeated="23"/>
        <table:table-row table:number-rows-repeated="2">
          <table:table-cell table:number-columns-repeated="23"/>
        </table:table-row>
        <table:table-row>
          <table:table-cell table:number-columns-repeated="18"/>
          <table:table-cell table:style-name="ce1" office:value-type="float" office:value="2019">
            <text:p>2019</text:p>
          </table:table-cell>
          <table:table-cell table:style-name="ce1" office:value-type="float" office:value="2020">
            <text:p>2020</text:p>
          </table:table-cell>
          <table:table-cell table:style-name="ce1" office:value-type="float" office:value="2021">
            <text:p>2021</text:p>
          </table:table-cell>
          <table:table-cell table:style-name="ce1" office:value-type="float" office:value="2022">
            <text:p>2022</text:p>
          </table:table-cell>
          <table:table-cell table:style-name="ce1" office:value-type="float" office:value="2023">
            <text:p>2023</text:p>
          </table:table-cell>
        </table:table-row>
        <table:table-row>
          <table:table-cell table:number-columns-repeated="17"/>
          <table:table-cell table:style-name="ce1" office:value-type="string">
            <text:p>301 - INTERNAZIONALIZZAZIONE </text:p>
          </table:table-cell>
          <table:table-cell table:style-name="ce1" office:value-type="float" office:value="1364311.33">
            <text:p>1364311.33</text:p>
          </table:table-cell>
          <table:table-cell table:style-name="ce1" office:value-type="float" office:value="1954105.92">
            <text:p>1954105.92</text:p>
          </table:table-cell>
          <table:table-cell table:style-name="ce1" office:value-type="float" office:value="968108.8">
            <text:p>968108.8</text:p>
          </table:table-cell>
        </table:table-row>
        <table:table-row>
          <table:table-cell table:number-columns-repeated="17"/>
          <table:table-cell table:style-name="ce1" office:value-type="string">
            <text:p>401 - DIGITALIZZAZIONE, SVILUPPO E QUALIFICAZIONE AZIENDALE E DEL PRODOTTO</text:p>
          </table:table-cell>
          <table:table-cell table:style-name="ce1" office:value-type="float" office:value="1305720.39">
            <text:p>1305720.39</text:p>
          </table:table-cell>
          <table:table-cell table:style-name="ce1" office:value-type="float" office:value="3229561.31">
            <text:p>3229561.31</text:p>
          </table:table-cell>
          <table:table-cell table:style-name="ce1" office:value-type="float" office:value="3330151.03">
            <text:p>3330151.03</text:p>
          </table:table-cell>
        </table:table-row>
        <table:table-row>
          <table:table-cell table:number-columns-repeated="17"/>
          <table:table-cell table:style-name="ce1" office:value-type="string">
            <text:p>402 - ORIENTAMENTO AL LAVORO </text:p>
          </table:table-cell>
          <table:table-cell table:style-name="ce1" office:value-type="float" office:value="239416.67">
            <text:p>239416.67</text:p>
          </table:table-cell>
          <table:table-cell table:style-name="ce1" office:value-type="float" office:value="72168.69">
            <text:p>72168.69</text:p>
          </table:table-cell>
          <table:table-cell table:style-name="ce1" office:value-type="float" office:value="95555.64">
            <text:p>95555.64</text:p>
          </table:table-cell>
        </table:table-row>
        <table:table-row>
          <table:table-cell table:number-columns-repeated="17"/>
          <table:table-cell table:style-name="ce1" office:value-type="string">
            <text:p>600 - PROMOZIONE INFRASTRUTTURE</text:p>
          </table:table-cell>
          <table:table-cell table:style-name="ce1" office:value-type="float" office:value="6500">
            <text:p>650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7"/>
          <table:table-cell table:style-name="ce1" office:value-type="string">
            <text:p>601 - MARKETING TERRITORIALE</text:p>
          </table:table-cell>
          <table:table-cell table:style-name="ce1" office:value-type="float" office:value="1130773.43">
            <text:p>1130773.43</text:p>
          </table:table-cell>
          <table:table-cell table:style-name="ce1" office:value-type="float" office:value="2060627.35">
            <text:p>2060627.35</text:p>
          </table:table-cell>
          <table:table-cell table:style-name="ce1" office:value-type="float" office:value="1082072.9">
            <text:p>1082072.9</text:p>
          </table:table-cell>
        </table:table-row>
        <table:table-row>
          <table:table-cell table:number-columns-repeated="17"/>
          <table:table-cell table:style-name="ce1" office:value-type="string">
            <text:p>700 - AMBIENTE</text:p>
          </table:table-cell>
          <table:table-cell table:style-name="ce1" office:value-type="float" office:value="30000">
            <text:p>30000</text:p>
          </table:table-cell>
          <table:table-cell table:style-name="ce1" office:value-type="float" office:value="25850">
            <text:p>25850</text:p>
          </table:table-cell>
          <table:table-cell table:style-name="ce1" office:value-type="float" office:value="45179.96">
            <text:p>45179.96</text:p>
          </table:table-cell>
        </table:table-row>
        <table:table-row>
          <table:table-cell table:number-columns-repeated="17"/>
          <table:table-cell table:style-name="ce1" office:value-type="string">
            <text:p>701 - TUTELA DELLA LEGALITA'</text:p>
          </table:table-cell>
          <table:table-cell table:style-name="ce1" office:value-type="float" office:value="238620.35">
            <text:p>238620.35</text:p>
          </table:table-cell>
          <table:table-cell table:style-name="ce1" office:value-type="float" office:value="183477.28">
            <text:p>183477.28</text:p>
          </table:table-cell>
          <table:table-cell table:style-name="ce1" office:value-type="float" office:value="157146.73">
            <text:p>157146.73</text:p>
          </table:table-cell>
        </table:table-row>
        <table:table-row>
          <table:table-cell table:number-columns-repeated="17"/>
          <table:table-cell table:style-name="ce1" office:value-type="string">
            <text:p>801 - SEMPLIFICAZIONE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10000">
            <text:p>10000</text:p>
          </table:table-cell>
          <table:table-cell table:style-name="ce1" office:value-type="float" office:value="10000">
            <text:p>10000</text:p>
          </table:table-cell>
        </table:table-row>
        <table:table-row>
          <table:table-cell table:number-columns-repeated="17"/>
          <table:table-cell table:style-name="ce1" office:value-type="string">
            <text:p>802 - EFFICACIA E QUALITA' DEI SERVIZI</text:p>
          </table:table-cell>
          <table:table-cell table:style-name="ce1" office:value-type="float" office:value="160866.05">
            <text:p>160866.05</text:p>
          </table:table-cell>
          <table:table-cell table:style-name="ce1" office:value-type="float" office:value="145954.07">
            <text:p>145954.07</text:p>
          </table:table-cell>
          <table:table-cell table:style-name="ce1" office:value-type="float" office:value="98976.24">
            <text:p>98976.24</text:p>
          </table:table-cell>
        </table:table-row>
        <table:table-row>
          <table:table-cell table:number-columns-repeated="17"/>
          <table:table-cell table:style-name="ce1" office:value-type="string">
            <text:p>803 - TRASPARENZA E ANTICORRUZIONE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 table:number-rows-repeated="18">
          <table:table-cell table:number-columns-repeated="23"/>
        </table:table-row>
        <table:table-row>
          <table:table-cell table:number-columns-repeated="18"/>
          <table:table-cell table:style-name="ce1" office:value-type="float" office:value="2019">
            <text:p>2019</text:p>
          </table:table-cell>
          <table:table-cell table:style-name="ce1" office:value-type="float" office:value="2020">
            <text:p>2020</text:p>
          </table:table-cell>
          <table:table-cell table:style-name="ce1" office:value-type="float" office:value="2021">
            <text:p>2021</text:p>
          </table:table-cell>
          <table:table-cell table:style-name="ce1" office:value-type="float" office:value="2022">
            <text:p>2022</text:p>
          </table:table-cell>
          <table:table-cell table:style-name="ce1" office:value-type="float" office:value="2023">
            <text:p>2023</text:p>
          </table:table-cell>
        </table:table-row>
        <table:table-row>
          <table:table-cell table:number-columns-repeated="17"/>
          <table:table-cell table:style-name="ce1" office:value-type="string">
            <text:p>AS1 - COMPETITIVITA' DELLE IMPRESE</text:p>
          </table:table-cell>
          <table:table-cell table:style-name="ce1" office:value-type="float" office:value="2909448.39">
            <text:p>2909448.39</text:p>
          </table:table-cell>
          <table:table-cell table:style-name="ce1" office:value-type="float" office:value="5255835.92">
            <text:p>5255835.92</text:p>
          </table:table-cell>
          <table:table-cell table:style-name="ce1" office:value-type="float" office:value="4393815.47">
            <text:p>4393815.47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7"/>
          <table:table-cell table:style-name="ce1" office:value-type="string">
            <text:p>AS2 - COMPETITIVITA' DEL TERRITORIO</text:p>
          </table:table-cell>
          <table:table-cell table:style-name="ce1" office:value-type="float" office:value="1405893.78">
            <text:p>1405893.78</text:p>
          </table:table-cell>
          <table:table-cell table:style-name="ce1" office:value-type="float" office:value="2269954.63">
            <text:p>2269954.63</text:p>
          </table:table-cell>
          <table:table-cell table:style-name="ce1" office:value-type="float" office:value="1284399.59">
            <text:p>1284399.59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17"/>
          <table:table-cell table:style-name="ce1" office:value-type="string">
            <text:p>AS3 - COMPETITIVITA' DELL'ENTE</text:p>
          </table:table-cell>
          <table:table-cell table:style-name="ce1" office:value-type="float" office:value="170866.05">
            <text:p>170866.05</text:p>
          </table:table-cell>
          <table:table-cell table:style-name="ce1" office:value-type="float" office:value="155954.07">
            <text:p>155954.07</text:p>
          </table:table-cell>
          <table:table-cell table:style-name="ce1" office:value-type="float" office:value="108976.24">
            <text:p>108976.24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C:/cogestione/PREVENTIVI/PER%20SITO/Grafici%20a%20torta%20PROMOZIONALI.xlsx'#CONSUNTIVI 2014-2018" table:print="false" table:style-name="ta_extref">
        <table:table-source xlink:type="simple" xlink:href="../../../../cogestione/PREVENTIVI/PER%20SITO/Grafici%20a%20torta%20PROMOZIONALI.xlsx" table:table-name="CONSUNTIVI 2014-2018" table:mode="copy-results-only"/>
        <table:table-column/>
      </table:table>
      <table:table table:name="'file:///C:/cogestione/PREVENTIVI/PER%20SITO/Grafici%20a%20torta%20PROMOZIONALI.xlsx'#CONSUNTIVI 2011-2013" table:print="false" table:style-name="ta_extref">
        <table:table-source xlink:type="simple" xlink:href="../../../../cogestione/PREVENTIVI/PER%20SITO/Grafici%20a%20torta%20PROMOZIONALI.xlsx" table:table-name="CONSUNTIVI 2011-2013" table:mode="copy-results-only"/>
        <table:table-column/>
      </table:table>
      <table:table table:name="'file:///C:/cogestione/PREVENTIVI/PER%20SITO/Grafici%20a%20torta%20PROMOZIONALI.xlsx'#Foglio2" table:print="false" table:style-name="ta_extref">
        <table:table-source xlink:type="simple" xlink:href="../../../../cogestione/PREVENTIVI/PER%20SITO/Grafici%20a%20torta%20PROMOZIONALI.xlsx" table:table-name="Foglio2" table:mode="copy-results-only"/>
        <table:table-column/>
      </table:table>
      <table:table table:name="'file:///C:/cogestione/PREVENTIVI/PER%20SITO/Grafici%20a%20torta%20PROMOZIONALI.xlsx'#Foglio3" table:print="false" table:style-name="ta_extref">
        <table:table-source xlink:type="simple" xlink:href="../../../../cogestione/PREVENTIVI/PER%20SITO/Grafici%20a%20torta%20PROMOZIONALI.xlsx" table:table-name="Foglio3" table:mode="copy-results-only"/>
        <table:table-column/>
      </table:table>
      <table:named-expressions/>
      <table:database-ranges>
        <table:database-range table:name="__Anonymous_Sheet_DB__3" table:target-range-address="'interventi economici 2021'.E1:'interventi economici 2021'.M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ansSerif" svg:font-family="SansSerif"/>
    <style:font-face style:name="Arial" svg:font-family="Arial" style:font-family-generic="swiss"/>
    <style:font-face style:name="Calibri" svg:font-family="Calibri" style:font-family-generic="swiss"/>
    <style:font-face style:name="DejaVu Sans" svg:font-family="'DejaVu Sans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1" style:volatile="true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0P2" style:volatile="true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31P0"/>
    </number:number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uro" style:family="table-cell" style:parent-style-name="Default" style:data-style-name="N130"/>
    <style:style style:name="Migliaia_20_2" style:display-name="Migliaia 2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2_20_2" style:display-name="Migliaia 2 2" style:family="table-cell" style:parent-style-name="Default" style:data-style-name="N122"/>
    <style:style style:name="Migliaia_20_3" style:display-name="Migliaia 3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4" style:display-name="Migliaia 4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5" style:display-name="Migliaia 5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6" style:display-name="Migliaia 6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7" style:display-name="Migliaia 7" style:family="table-cell" style:parent-style-name="Default" style:data-style-name="N122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8" style:display-name="Migliaia 8" style:family="table-cell" style:parent-style-name="Default" style:data-style-name="N132"/>
    <style:style style:name="Migliaia_20__5b_0_5d__20_2" style:display-name="Migliaia [0] 2" style:family="table-cell" style:parent-style-name="Default" style:data-style-name="N12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2_20_2" style:display-name="Normale 2 2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4" style:display-name="Normale 4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5" style:display-name="Normale 5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6" style:display-name="Normale 6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e_20_7" style:display-name="Normale 7" style:family="table-cell" style:parent-style-name="Default" style:data-style-name="N13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ercentuale_20_2" style:display-name="Percentuale 2" style:family="table-cell" style:parent-style-name="Default" style:data-style-name="N10"/>
    <style:style style:name="Excel_20_Built-in_20_Comma" style:display-name="Excel Built-in Comma" style:family="table-cell" style:parent-style-name="Default" style:data-style-name="N12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terventi_20_economici_20_2021" style:display-name="PageStyle_interventi economici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untivo_20_2020-2021" style:display-name="PageStyle_consuntivo 2020-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v.iniziale_20_2020-2021" style:display-name="PageStyle_prev.iniziale 2020-20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v.agg.to_20_2020-2021" style:display-name="PageStyle_prev.agg.to 2020-202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icase</meta:initial-creator>
    <dc:creator>Tricase</dc:creator>
    <meta:print-date>2021-12-17T16:04:16</meta:print-date>
    <meta:creation-date>2016-04-26T06:46:04</meta:creation-date>
    <dc:date>2022-05-04T16:02:14</dc:date>
    <meta:generator>LibreOffice/7.1.8.1$Windows_X86_64 LibreOffice_project/e1f30c802c3269a1d052614453f260e49458c82c</meta:generator>
    <meta:document-statistic meta:table-count="4" meta:cell-count="854" meta:object-count="26"/>
    <meta:user-defined meta:name="AppVersion">16.0300</meta:user-defined>
    <meta:user-defined meta:name="Company">Camera di Commercio di Modena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49cm" svg:height="7.621cm" xlink:href=".." xlink:type="simple" chart:class="chart:bar" chart:style-name="ch1">
        <chart:title svg:x="2.066cm" svg:y="0.288cm" chart:style-name="ch2">
          <text:p>Composizione Proventi correnti</text:p>
        </chart:title>
        <chart:legend chart:legend-position="bottom" svg:x="2.469cm" svg:y="7.075cm" style:legend-expansion="wide" chart:style-name="ch3"/>
        <chart:plot-area chart:style-name="ch4" table:cell-range-address="'prev.iniziale 2020-2021'.A1:'prev.iniziale 2020-2021'.C6" chart:data-source-has-labels="both" svg:x="0.254cm" svg:y="1.457cm" svg:width="12.241cm" svg:height="5.282cm">
          <chart:coordinate-region svg:x="2.287cm" svg:y="1.457cm" svg:width="10.208cm" svg:height="1.76cm"/>
          <chart:axis chart:dimension="x" chart:name="primary-x" chart:style-name="ch5" chartooo:axis-type="auto">
            <chartooo:date-scale/>
            <chart:categories table:cell-range-address="'prev.iniziale 2020-2021'.A2:'prev.iniziale 2020-2021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iale 2020-2021'.B2:'prev.iniziale 2020-2021'.B6" chart:label-cell-address="'prev.iniziale 2020-2021'.B1:'prev.iniziale 2020-2021'.B1" chart:class="chart:bar">
            <chart:data-point chart:repeated="5"/>
          </chart:series>
          <chart:series chart:style-name="ch9" chart:values-cell-range-address="'prev.iniziale 2020-2021'.C2:'prev.iniziale 2020-2021'.C6" chart:label-cell-address="'prev.iniziale 2020-2021'.C1:'prev.iniziale 2020-2021'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0</text:p>
                <draw:g>
                  <svg:desc>'prev.iniziale 2020-2021'.B1:'prev.iniziale 2020-2021'.B1</svg:desc>
                </draw:g>
              </table:table-cell>
              <table:table-cell office:value-type="string">
                <text:p>Preventivo iniziale 2021</text:p>
                <draw:g>
                  <svg:desc>'prev.iniziale 2020-2021'.C1:'prev.iniziale 2020-2021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.iniziale 2020-2021'.A2:'prev.iniziale 2020-2021'.A6</svg:desc>
                </draw:g>
              </table:table-cell>
              <table:table-cell office:value-type="float" office:value="7770000">
                <text:p>7770000</text:p>
                <draw:g>
                  <svg:desc>'prev.iniziale 2020-2021'.B2:'prev.iniziale 2020-2021'.B6</svg:desc>
                </draw:g>
              </table:table-cell>
              <table:table-cell office:value-type="float" office:value="8570000">
                <text:p>8570000</text:p>
                <draw:g>
                  <svg:desc>'prev.iniziale 2020-2021'.C2:'prev.iniziale 2020-2021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240000">
                <text:p>4240000</text:p>
              </table:table-cell>
              <table:table-cell office:value-type="float" office:value="4230000">
                <text:p>423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450000">
                <text:p>450000</text:p>
              </table:table-cell>
              <table:table-cell office:value-type="float" office:value="455000">
                <text:p>455000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20000">
                <text:p>220000</text:p>
              </table:table-cell>
              <table:table-cell office:value-type="float" office:value="200000">
                <text:p>200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1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49cm" svg:height="7.701cm" xlink:href=".." xlink:type="simple" chart:class="chart:bar" chart:style-name="ch1">
        <chart:title svg:x="2.45cm" svg:y="0.29cm" chart:style-name="ch2">
          <text:p>Composizione Oneri correnti</text:p>
        </chart:title>
        <chart:legend chart:legend-position="bottom" svg:x="1.596cm" svg:y="7.155cm" style:legend-expansion="wide" chart:style-name="ch3"/>
        <chart:plot-area chart:style-name="ch4" table:cell-range-address="'prev.agg.to 2020-2021'.A8:'prev.agg.to 2020-2021'.C8 'prev.agg.to 2020-2021'.A13:'prev.agg.to 2020-2021'.C13 'prev.agg.to 2020-2021'.A19:'prev.agg.to 2020-2021'.C20 'prev.agg.to 2020-2021'.B1:'prev.agg.to 2020-2021'.C1" chart:data-source-has-labels="both" svg:x="0.254cm" svg:y="1.461cm" svg:width="12.241cm" svg:height="5.356cm">
          <chart:coordinate-region svg:x="2.128cm" svg:y="1.461cm" svg:width="10.367cm" svg:height="1.785cm"/>
          <chart:axis chart:dimension="x" chart:name="primary-x" chart:style-name="ch5" chartooo:axis-type="auto">
            <chartooo:date-scale/>
            <chart:categories table:cell-range-address="'prev.agg.to 2020-2021'.A8:'prev.agg.to 2020-2021'.A8 'prev.agg.to 2020-2021'.A13:'prev.agg.to 2020-2021'.A13 'prev.agg.to 2020-2021'.A19:'prev.agg.to 2020-2021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o 2020-2021'.B8:'prev.agg.to 2020-2021'.B8 'prev.agg.to 2020-2021'.B13:'prev.agg.to 2020-2021'.B13 'prev.agg.to 2020-2021'.B19:'prev.agg.to 2020-2021'.B20" chart:label-cell-address="'prev.agg.to 2020-2021'.B1:'prev.agg.to 2020-2021'.B1" chart:class="chart:bar">
            <chart:data-point chart:repeated="4"/>
          </chart:series>
          <chart:series chart:style-name="ch9" chart:values-cell-range-address="'prev.agg.to 2020-2021'.C8:'prev.agg.to 2020-2021'.C8 'prev.agg.to 2020-2021'.C13:'prev.agg.to 2020-2021'.C13 'prev.agg.to 2020-2021'.C19:'prev.agg.to 2020-2021'.C20" chart:label-cell-address="'prev.agg.to 2020-2021'.C1:'prev.agg.to 2020-2021'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ultimo agg.to 2020</text:p>
                <draw:g>
                  <svg:desc>'prev.agg.to 2020-2021'.B1:'prev.agg.to 2020-2021'.B1</svg:desc>
                </draw:g>
              </table:table-cell>
              <table:table-cell office:value-type="string">
                <text:p>Preventivo ultimo agg.to 2021</text:p>
                <draw:g>
                  <svg:desc>'prev.agg.to 2020-2021'.C1:'prev.agg.to 2020-2021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.agg.to 2020-2021'.A8:'prev.agg.to 2020-2021'.A8 'prev.agg.to 2020-2021'.A13:'prev.agg.to 2020-2021'.A13 'prev.agg.to 2020-2021'.A19:'prev.agg.to 2020-2021'.A20</svg:desc>
                </draw:g>
              </table:table-cell>
              <table:table-cell office:value-type="float" office:value="3577314">
                <text:p>3577314</text:p>
                <draw:g>
                  <svg:desc>'prev.agg.to 2020-2021'.B8:'prev.agg.to 2020-2021'.B8 'prev.agg.to 2020-2021'.B13:'prev.agg.to 2020-2021'.B13 'prev.agg.to 2020-2021'.B19:'prev.agg.to 2020-2021'.B20</svg:desc>
                </draw:g>
              </table:table-cell>
              <table:table-cell office:value-type="float" office:value="3645000">
                <text:p>3645000</text:p>
                <draw:g>
                  <svg:desc>'prev.agg.to 2020-2021'.C8:'prev.agg.to 2020-2021'.C8 'prev.agg.to 2020-2021'.C13:'prev.agg.to 2020-2021'.C13 'prev.agg.to 2020-2021'.C19:'prev.agg.to 2020-2021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418062.1">
                <text:p>4418062.1</text:p>
              </table:table-cell>
              <table:table-cell office:value-type="float" office:value="4600986.3">
                <text:p>4600986.3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8417000">
                <text:p>8417000</text:p>
              </table:table-cell>
              <table:table-cell office:value-type="float" office:value="6784953.38">
                <text:p>6784953.38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295961.5">
                <text:p>3295961.5</text:p>
              </table:table-cell>
              <table:table-cell office:value-type="float" office:value="3065587.12">
                <text:p>3065587.12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1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1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49cm" svg:height="7.699cm" xlink:href=".." xlink:type="simple" chart:class="chart:bar" chart:style-name="ch1">
        <chart:title svg:x="4.236cm" svg:y="0.289cm" chart:style-name="ch2">
          <text:p>Totale Proventi</text:p>
        </chart:title>
        <chart:legend chart:legend-position="bottom" svg:x="1.596cm" svg:y="7.153cm" style:legend-expansion="wide" chart:style-name="ch3"/>
        <chart:plot-area chart:style-name="ch4" table:cell-range-address="'prev.agg.to 2020-2021'.A7:'prev.agg.to 2020-2021'.C7 'prev.agg.to 2020-2021'.B1:'prev.agg.to 2020-2021'.C1" chart:data-source-has-labels="both" svg:x="0.254cm" svg:y="1.459cm" svg:width="12.241cm" svg:height="5.357cm">
          <chart:coordinate-region svg:x="2.287cm" svg:y="1.606cm" svg:width="10.208cm" svg:height="4.766cm"/>
          <chart:axis chart:dimension="x" chart:name="primary-x" chart:style-name="ch5" chartooo:axis-type="auto">
            <chartooo:date-scale/>
            <chart:categories table:cell-range-address="'prev.agg.to 2020-2021'.A7:'prev.agg.to 2020-2021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o 2020-2021'.B7:'prev.agg.to 2020-2021'.B7" chart:label-cell-address="'prev.agg.to 2020-2021'.B1:'prev.agg.to 2020-2021'.B1" chart:class="chart:bar">
            <chart:data-point/>
          </chart:series>
          <chart:series chart:style-name="ch9" chart:values-cell-range-address="'prev.agg.to 2020-2021'.C7:'prev.agg.to 2020-2021'.C7" chart:label-cell-address="'prev.agg.to 2020-2021'.C1:'prev.agg.to 2020-2021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ultimo agg.to 2020</text:p>
                <draw:g>
                  <svg:desc>'prev.agg.to 2020-2021'.B1:'prev.agg.to 2020-2021'.B1</svg:desc>
                </draw:g>
              </table:table-cell>
              <table:table-cell office:value-type="string">
                <text:p>Preventivo ultimo agg.to 2021</text:p>
                <draw:g>
                  <svg:desc>'prev.agg.to 2020-2021'.C1:'prev.agg.to 2020-2021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prev.agg.to 2020-2021'.A7:'prev.agg.to 2020-2021'.A7</svg:desc>
                </draw:g>
              </table:table-cell>
              <table:table-cell office:value-type="float" office:value="14266348.69">
                <text:p>14266348.69</text:p>
                <draw:g>
                  <svg:desc>'prev.agg.to 2020-2021'.B7:'prev.agg.to 2020-2021'.B7</svg:desc>
                </draw:g>
              </table:table-cell>
              <table:table-cell office:value-type="float" office:value="17286786.8">
                <text:p>17286786.8</text:p>
                <draw:g>
                  <svg:desc>'prev.agg.to 2020-2021'.C7:'prev.agg.to 2020-2021'.C7</svg:desc>
                </draw:g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1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1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49cm" svg:height="7.7cm" xlink:href=".." xlink:type="simple" chart:class="chart:bar" chart:style-name="ch1">
        <chart:title svg:x="4.619cm" svg:y="0.29cm" chart:style-name="ch2">
          <text:p>Totale Oneri</text:p>
        </chart:title>
        <chart:legend chart:legend-position="bottom" svg:x="1.596cm" svg:y="7.154cm" style:legend-expansion="wide" chart:style-name="ch3"/>
        <chart:plot-area chart:style-name="ch4" table:cell-range-address="'prev.agg.to 2020-2021'.A25:'prev.agg.to 2020-2021'.C25 'prev.agg.to 2020-2021'.B1:'prev.agg.to 2020-2021'.C1" chart:data-source-has-labels="both" svg:x="0.254cm" svg:y="1.461cm" svg:width="12.241cm" svg:height="5.355cm">
          <chart:coordinate-region svg:x="2.287cm" svg:y="1.607cm" svg:width="10.208cm" svg:height="4.765cm"/>
          <chart:axis chart:dimension="x" chart:name="primary-x" chart:style-name="ch5" chartooo:axis-type="auto">
            <chartooo:date-scale/>
            <chart:categories table:cell-range-address="'prev.agg.to 2020-2021'.A25:'prev.agg.to 2020-2021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o 2020-2021'.B25:'prev.agg.to 2020-2021'.B25" chart:label-cell-address="'prev.agg.to 2020-2021'.B1:'prev.agg.to 2020-2021'.B1" chart:class="chart:bar">
            <chart:data-point/>
          </chart:series>
          <chart:series chart:style-name="ch9" chart:values-cell-range-address="'prev.agg.to 2020-2021'.C25:'prev.agg.to 2020-2021'.C25" chart:label-cell-address="'prev.agg.to 2020-2021'.C1:'prev.agg.to 2020-2021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ultimo agg.to 2020</text:p>
                <draw:g>
                  <svg:desc>'prev.agg.to 2020-2021'.B1:'prev.agg.to 2020-2021'.B1</svg:desc>
                </draw:g>
              </table:table-cell>
              <table:table-cell office:value-type="string">
                <text:p>Preventivo ultimo agg.to 2021</text:p>
                <draw:g>
                  <svg:desc>'prev.agg.to 2020-2021'.C1:'prev.agg.to 2020-2021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prev.agg.to 2020-2021'.A25:'prev.agg.to 2020-2021'.A25</svg:desc>
                </draw:g>
              </table:table-cell>
              <table:table-cell office:value-type="float" office:value="19708337.6">
                <text:p>19708337.6</text:p>
                <draw:g>
                  <svg:desc>'prev.agg.to 2020-2021'.B25:'prev.agg.to 2020-2021'.B25</svg:desc>
                </draw:g>
              </table:table-cell>
              <table:table-cell office:value-type="float" office:value="18096526.8">
                <text:p>18096526.8</text:p>
                <draw:g>
                  <svg:desc>'prev.agg.to 2020-2021'.C25:'prev.agg.to 2020-2021'.C25</svg:desc>
                </draw:g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1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1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2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 chart:label-position="outside"/>
      <style:graphic-properties draw:fill-color="#3c628f"/>
    </style:style>
    <style:style style:name="ch10" style:family="chart">
      <style:chart-properties chart:solid-type="cuboid" chart:label-position="outside"/>
      <style:graphic-properties draw:fill-color="#4672a8"/>
    </style:style>
    <style:style style:name="ch11" style:family="chart">
      <style:chart-properties chart:solid-type="cuboid" chart:label-position="outside"/>
      <style:graphic-properties draw:fill-color="#4f81bd"/>
    </style:style>
    <style:style style:name="ch12" style:family="chart">
      <style:chart-properties chart:solid-type="cuboid" chart:label-position="outside"/>
      <style:graphic-properties draw:fill-color="#93a9ce"/>
    </style:style>
    <style:style style:name="ch13" style:family="chart">
      <style:chart-properties chart:solid-type="cuboid" chart:label-position="outside"/>
      <style:graphic-properties draw:fill-color="#bdc8de"/>
    </style:style>
    <style:style style:name="ch14" style:family="chart">
      <style:graphic-properties draw:fill="solid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999cm" svg:height="7.701cm" xlink:href=".." xlink:type="simple" chart:class="chart:circle" chart:style-name="ch1">
        <chart:title svg:x="11.084cm" svg:y="0.178cm" chart:style-name="ch2">
          <text:p>Proventi correnti</text:p>
        </chart:title>
        <chart:legend chart:legend-position="end" svg:x="11.663cm" svg:y="1.786cm" style:legend-expansion="custom" svg:width="4.054cm" svg:height="5.915cm" style:legend-expansion-aspect-ratio="0.685376162299239" chart:style-name="ch3"/>
        <chart:plot-area chart:style-name="ch4" table:cell-range-address="'consuntivo 2020-2021'.A2:'consuntivo 2020-2021'.A6 'prev.agg.to 2020-2021'.C2:'prev.agg.to 2020-2021'.C7" chart:data-source-has-labels="both" svg:x="0.622cm" svg:y="1.953cm" svg:width="11.134cm" svg:height="4.79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693cm" svg:y="1.363cm" svg:width="8.42cm" svg:height="6.31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consuntivo 2020-2021'.A2:'consuntivo 2020-2021'.A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prev.agg.to 2020-2021'.C2:'prev.agg.to 2020-2021'.C6" chart:label-cell-address="'prev.agg.to 2020-2021'.C7:'prev.agg.to 2020-2021'.C7" chart:class="chart:circle">
            <chart:data-point chart:style-name="ch9" loext:custom-label-pos-x="-0.23059890278901" loext:custom-label-pos-y="0.274131673881674"/>
            <chart:data-point chart:style-name="ch10" loext:custom-label-pos-x="0.0775508407430232" loext:custom-label-pos-y="0.331037518037518"/>
            <chart:data-point chart:style-name="ch11" loext:custom-label-pos-x="-0.0435074178773585" loext:custom-label-pos-y="-0.00976154144808719"/>
            <chart:data-point chart:style-name="ch12" loext:custom-label-pos-x="0.0154569984864827" loext:custom-label-pos-y="-0.0607272037777758"/>
            <chart:data-point chart:style-name="ch13" loext:custom-label-pos-x="0.108349501978357" loext:custom-label-pos-y="0.0026801982790533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17.286.786,80 </text:p>
                <draw:g>
                  <svg:desc>'prev.agg.to 2020-2021'.C7:'prev.agg.to 2020-2021'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consuntivo 2020-2021'.A2:'consuntivo 2020-2021'.A6</svg:desc>
                </draw:g>
              </table:table-cell>
              <table:table-cell office:value-type="float" office:value="9133854.53">
                <text:p>9133854.53</text:p>
                <draw:g>
                  <svg:desc>'prev.agg.to 2020-2021'.C2:'prev.agg.to 2020-2021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230000">
                <text:p>423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3722932.27">
                <text:p>3722932.27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00000">
                <text:p>200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1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2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395d88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 chart:label-position="outside"/>
      <style:graphic-properties draw:fill-color="#3e6595"/>
    </style:style>
    <style:style style:name="ch10" style:family="chart">
      <style:chart-properties chart:solid-type="cuboid" chart:label-position="outside"/>
      <style:graphic-properties draw:fill-color="#4978b1"/>
    </style:style>
    <style:style style:name="ch11" style:family="chart">
      <style:chart-properties chart:solid-type="cuboid" chart:label-position="outside"/>
      <style:graphic-properties draw:fill-color="#7e9bc7"/>
    </style:style>
    <style:style style:name="ch12" style:family="chart">
      <style:chart-properties chart:solid-type="cuboid" chart:label-position="outside"/>
      <style:graphic-properties draw:fill-color="#b5c3db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999cm" svg:height="7.701cm" xlink:href=".." xlink:type="simple" chart:class="chart:circle" chart:style-name="ch1">
        <chart:title svg:x="11.633cm" svg:y="0.282cm" chart:style-name="ch2">
          <text:p>Oneri correnti</text:p>
        </chart:title>
        <chart:legend chart:legend-position="end" svg:x="11.527cm" svg:y="2.268cm" style:legend-expansion="custom" svg:width="4.218cm" svg:height="5.175cm" style:legend-expansion-aspect-ratio="0.815072463768116" chart:style-name="ch3"/>
        <chart:plot-area chart:style-name="ch4" table:cell-range-address="'prev.agg.to 2020-2021'.A8:'prev.agg.to 2020-2021'.A8 'prev.agg.to 2020-2021'.A13:'prev.agg.to 2020-2021'.A13 'prev.agg.to 2020-2021'.A19:'prev.agg.to 2020-2021'.A20 'prev.agg.to 2020-2021'.C1:'prev.agg.to 2020-2021'.C1 'prev.agg.to 2020-2021'.C8:'prev.agg.to 2020-2021'.C8 'prev.agg.to 2020-2021'.C13:'prev.agg.to 2020-2021'.C13 'prev.agg.to 2020-2021'.C19:'prev.agg.to 2020-2021'.C20" chart:data-source-has-labels="both" svg:x="0.319cm" svg:y="1.461cm" svg:width="10.769cm" svg:height="6.086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747cm" svg:y="2.311cm" svg:width="8.063cm" svg:height="4.25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prev.agg.to 2020-2021'.A8:'prev.agg.to 2020-2021'.A8 'prev.agg.to 2020-2021'.A13:'prev.agg.to 2020-2021'.A13 'prev.agg.to 2020-2021'.A19:'prev.agg.to 2020-2021'.A19 'prev.agg.to 2020-2021'.A20:'prev.agg.to 2020-2021'.A2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prev.agg.to 2020-2021'.C8:'prev.agg.to 2020-2021'.C8 'prev.agg.to 2020-2021'.C13:'prev.agg.to 2020-2021'.C13 'prev.agg.to 2020-2021'.C19:'prev.agg.to 2020-2021'.C19 'prev.agg.to 2020-2021'.C20:'prev.agg.to 2020-2021'.C20" chart:label-cell-address="'prev.agg.to 2020-2021'.C1:'prev.agg.to 2020-2021'.C1" chart:class="chart:circle">
            <chart:data-point chart:style-name="ch9" loext:custom-label-pos-x="0.0128265593756277" loext:custom-label-pos-y="-0.0162030240751615"/>
            <chart:data-point chart:style-name="ch10" loext:custom-label-pos-x="-0.135284926378394" loext:custom-label-pos-y="0.214563688070648"/>
            <chart:data-point chart:style-name="ch11" loext:custom-label-pos-x="0.0369279171520015" loext:custom-label-pos-y="0.0768910544252933"/>
            <chart:data-point chart:style-name="ch12" loext:custom-label-pos-x="0.0265687497217335" loext:custom-label-pos-y="-0.069662605206498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ultimo agg.to 2021</text:p>
                <draw:g>
                  <svg:desc>'prev.agg.to 2020-2021'.C1:'prev.agg.to 2020-2021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.agg.to 2020-2021'.A8:'prev.agg.to 2020-2021'.A8 'prev.agg.to 2020-2021'.A13:'prev.agg.to 2020-2021'.A13 'prev.agg.to 2020-2021'.A19:'prev.agg.to 2020-2021'.A19 'prev.agg.to 2020-2021'.A20:'prev.agg.to 2020-2021'.A20</svg:desc>
                </draw:g>
              </table:table-cell>
              <table:table-cell office:value-type="float" office:value="3645000">
                <text:p>3645000</text:p>
                <draw:g>
                  <svg:desc>'prev.agg.to 2020-2021'.C8:'prev.agg.to 2020-2021'.C8 'prev.agg.to 2020-2021'.C13:'prev.agg.to 2020-2021'.C13 'prev.agg.to 2020-2021'.C19:'prev.agg.to 2020-2021'.C19 'prev.agg.to 2020-2021'.C20:'prev.agg.to 2020-2021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600986.3">
                <text:p>4600986.3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6784953.38">
                <text:p>6784953.38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065587.12">
                <text:p>3065587.1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1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1">
      <number:number number:decimal-places="0" number:min-decimal-places="0"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en" fo:country="US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1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2">
      <style:chart-properties chart:display-label="true" chart:tick-marks-major-inner="false" chart:tick-marks-major-outer="false" chart:logarithmic="false" chart:minimum="10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6.003cm" svg:height="7.708cm" xlink:href=".." xlink:type="simple" chart:class="chart:bar" chart:style-name="ch1">
        <chart:title svg:x="4.672cm" svg:y="0.29cm" chart:style-name="ch2">
          <text:p>Totale Proventi correnti </text:p>
        </chart:title>
        <chart:plot-area chart:style-name="ch3" table:cell-range-address="'file:///C:/cogestione/PREVENTIVI/PER SITO/Grafici a istogrammi - composizione proventi e oneri.xlsx'#'preventivi-ULTIMO aggiornamento'.B1:'file:///C:/cogestione/PREVENTIVI/PER SITO/Grafici a istogrammi - composizione proventi e oneri.xlsx'#'preventivi-ULTIMO aggiornamento'.M1 'file:///C:/cogestione/PREVENTIVI/PER SITO/Grafici a istogrammi - composizione proventi e oneri.xlsx'#'preventivi-ULTIMO aggiornamento'.A7:'file:///C:/cogestione/PREVENTIVI/PER SITO/Grafici a istogrammi - composizione proventi e oneri.xlsx'#'preventivi-ULTIMO aggiornamento'.M7" chart:data-source-has-labels="both" svg:x="0.32cm" svg:y="1.461cm" svg:width="15.363cm" svg:height="6.093cm">
          <chart:coordinate-region svg:x="2.405cm" svg:y="1.621cm" svg:width="13.278cm" svg:height="5.489cm"/>
          <chart:axis chart:dimension="x" chart:name="primary-x" chart:style-name="ch4" chartooo:axis-type="auto">
            <chartooo:date-scale/>
            <chart:categories table:cell-range-address="'file:///C:/cogestione/PREVENTIVI/PER SITO/Grafici a istogrammi - composizione proventi e oneri.xlsx'#'preventivi-ULTIMO aggiornamento'.B1:'file:///C:/cogestione/PREVENTIVI/PER SITO/Grafici a istogrammi - composizione proventi e oneri.xlsx'#'preventivi-ULTIMO aggiornamento'.M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C:/cogestione/PREVENTIVI/PER SITO/Grafici a istogrammi - composizione proventi e oneri.xlsx'#'preventivi-ULTIMO aggiornamento'.B7:'file:///C:/cogestione/PREVENTIVI/PER SITO/Grafici a istogrammi - composizione proventi e oneri.xlsx'#'preventivi-ULTIMO aggiornamento'.M7" chart:label-cell-address="'file:///C:/cogestione/PREVENTIVI/PER SITO/Grafici a istogrammi - composizione proventi e oneri.xlsx'#'preventivi-ULTIMO aggiornamento'.A7:'file:///C:/cogestione/PREVENTIVI/PER SITO/Grafici a istogrammi - composizione proventi e oneri.xlsx'#'preventivi-ULTIMO aggiornamento'.A7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file:///C:/cogestione/PREVENTIVI/PER SITO/Grafici a istogrammi - composizione proventi e oneri.xlsx'#'preventivi-ULTIMO aggiornamento'.B1:'file:///C:/cogestione/PREVENTIVI/PER SITO/Grafici a istogrammi - composizione proventi e oneri.xlsx'#'preventivi-ULTIMO aggiornamento'.M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Totale Proventi correnti (A)</text:p>
                <draw:g>
                  <svg:desc>'file:///C:/cogestione/PREVENTIVI/PER SITO/Grafici a istogrammi - composizione proventi e oneri.xlsx'#'preventivi-ULTIMO aggiornamento'.A7:'file:///C:/cogestione/PREVENTIVI/PER SITO/Grafici a istogrammi - composizione proventi e oneri.xlsx'#'preventivi-ULTIMO aggiornamento'.A7</svg:desc>
                </draw:g>
              </table:table-cell>
              <table:table-cell office:value-type="float" office:value="18217717.01">
                <text:p>18217717.01</text:p>
                <draw:g>
                  <svg:desc>'file:///C:/cogestione/PREVENTIVI/PER SITO/Grafici a istogrammi - composizione proventi e oneri.xlsx'#'preventivi-ULTIMO aggiornamento'.B7:'file:///C:/cogestione/PREVENTIVI/PER SITO/Grafici a istogrammi - composizione proventi e oneri.xlsx'#'preventivi-ULTIMO aggiornamento'.M7</svg:desc>
                </draw:g>
              </table:table-cell>
              <table:table-cell office:value-type="float" office:value="19146350">
                <text:p>19146350</text:p>
              </table:table-cell>
              <table:table-cell office:value-type="float" office:value="20082563.5">
                <text:p>20082563.5</text:p>
              </table:table-cell>
              <table:table-cell office:value-type="float" office:value="19698078.36">
                <text:p>19698078.36</text:p>
              </table:table-cell>
              <table:table-cell office:value-type="float" office:value="19207289.2">
                <text:p>19207289.2</text:p>
              </table:table-cell>
              <table:table-cell office:value-type="float" office:value="14725000">
                <text:p>14725000</text:p>
              </table:table-cell>
              <table:table-cell office:value-type="float" office:value="14275093.42">
                <text:p>14275093.42</text:p>
              </table:table-cell>
              <table:table-cell office:value-type="float" office:value="14618304.41">
                <text:p>14618304.41</text:p>
              </table:table-cell>
              <table:table-cell office:value-type="float" office:value="14901532.71">
                <text:p>14901532.71</text:p>
              </table:table-cell>
              <table:table-cell office:value-type="float" office:value="15120280">
                <text:p>15120280</text:p>
              </table:table-cell>
              <table:table-cell office:value-type="float" office:value="14266348.69">
                <text:p>14266348.69</text:p>
              </table:table-cell>
              <table:table-cell office:value-type="float" office:value="17286786.8">
                <text:p>17286786.8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1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1">
      <number:number number:decimal-places="0" number:min-decimal-places="0"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1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2">
      <style:chart-properties chart:display-label="true" chart:tick-marks-major-inner="false" chart:tick-marks-major-outer="false" chart:logarithmic="false" chart:minimum="10000000" chart:maximum="22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1f497d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6.003cm" svg:height="7.7cm" xlink:href=".." xlink:type="simple" chart:class="chart:bar" chart:style-name="ch1">
        <chart:title svg:x="5.122cm" svg:y="0.29cm" chart:style-name="ch2">
          <text:p>Totale Oneri correnti</text:p>
        </chart:title>
        <chart:plot-area chart:style-name="ch3" table:cell-range-address="'file:///C:/cogestione/PREVENTIVI/PER SITO/Grafici a istogrammi - composizione proventi e oneri.xlsx'#'preventivi-ULTIMO aggiornamento'.B1:'file:///C:/cogestione/PREVENTIVI/PER SITO/Grafici a istogrammi - composizione proventi e oneri.xlsx'#'preventivi-ULTIMO aggiornamento'.M1 'file:///C:/cogestione/PREVENTIVI/PER SITO/Grafici a istogrammi - composizione proventi e oneri.xlsx'#'preventivi-ULTIMO aggiornamento'.A25:'file:///C:/cogestione/PREVENTIVI/PER SITO/Grafici a istogrammi - composizione proventi e oneri.xlsx'#'preventivi-ULTIMO aggiornamento'.M25" chart:data-source-has-labels="both" svg:x="0.32cm" svg:y="1.461cm" svg:width="15.363cm" svg:height="6.085cm">
          <chart:coordinate-region svg:x="2.405cm" svg:y="1.622cm" svg:width="13.278cm" svg:height="5.48cm"/>
          <chart:axis chart:dimension="x" chart:name="primary-x" chart:style-name="ch4" chartooo:axis-type="auto">
            <chartooo:date-scale/>
            <chart:categories table:cell-range-address="'file:///C:/cogestione/PREVENTIVI/PER SITO/Grafici a istogrammi - composizione proventi e oneri.xlsx'#'preventivi-ULTIMO aggiornamento'.B1:'file:///C:/cogestione/PREVENTIVI/PER SITO/Grafici a istogrammi - composizione proventi e oneri.xlsx'#'preventivi-ULTIMO aggiornamento'.M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C:/cogestione/PREVENTIVI/PER SITO/Grafici a istogrammi - composizione proventi e oneri.xlsx'#'preventivi-ULTIMO aggiornamento'.B25:'file:///C:/cogestione/PREVENTIVI/PER SITO/Grafici a istogrammi - composizione proventi e oneri.xlsx'#'preventivi-ULTIMO aggiornamento'.M25" chart:label-cell-address="'file:///C:/cogestione/PREVENTIVI/PER SITO/Grafici a istogrammi - composizione proventi e oneri.xlsx'#'preventivi-ULTIMO aggiornamento'.A25:'file:///C:/cogestione/PREVENTIVI/PER SITO/Grafici a istogrammi - composizione proventi e oneri.xlsx'#'preventivi-ULTIMO aggiornamento'.A25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file:///C:/cogestione/PREVENTIVI/PER SITO/Grafici a istogrammi - composizione proventi e oneri.xlsx'#'preventivi-ULTIMO aggiornamento'.B1:'file:///C:/cogestione/PREVENTIVI/PER SITO/Grafici a istogrammi - composizione proventi e oneri.xlsx'#'preventivi-ULTIMO aggiornamento'.M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Totale Oneri correnti (B)</text:p>
                <draw:g>
                  <svg:desc>'file:///C:/cogestione/PREVENTIVI/PER SITO/Grafici a istogrammi - composizione proventi e oneri.xlsx'#'preventivi-ULTIMO aggiornamento'.A25:'file:///C:/cogestione/PREVENTIVI/PER SITO/Grafici a istogrammi - composizione proventi e oneri.xlsx'#'preventivi-ULTIMO aggiornamento'.A25</svg:desc>
                </draw:g>
              </table:table-cell>
              <table:table-cell office:value-type="float" office:value="18524725.95">
                <text:p>18524725.95</text:p>
                <draw:g>
                  <svg:desc>'file:///C:/cogestione/PREVENTIVI/PER SITO/Grafici a istogrammi - composizione proventi e oneri.xlsx'#'preventivi-ULTIMO aggiornamento'.B25:'file:///C:/cogestione/PREVENTIVI/PER SITO/Grafici a istogrammi - composizione proventi e oneri.xlsx'#'preventivi-ULTIMO aggiornamento'.M25</svg:desc>
                </draw:g>
              </table:table-cell>
              <table:table-cell office:value-type="float" office:value="20046889.42">
                <text:p>20046889.42</text:p>
              </table:table-cell>
              <table:table-cell office:value-type="float" office:value="21872563.5">
                <text:p>21872563.5</text:p>
              </table:table-cell>
              <table:table-cell office:value-type="float" office:value="19762172.33">
                <text:p>19762172.33</text:p>
              </table:table-cell>
              <table:table-cell office:value-type="float" office:value="19704920.83">
                <text:p>19704920.83</text:p>
              </table:table-cell>
              <table:table-cell office:value-type="float" office:value="15974371.83">
                <text:p>15974371.83</text:p>
              </table:table-cell>
              <table:table-cell office:value-type="float" office:value="14196133.51">
                <text:p>14196133.51</text:p>
              </table:table-cell>
              <table:table-cell office:value-type="float" office:value="14574921.21">
                <text:p>14574921.21</text:p>
              </table:table-cell>
              <table:table-cell office:value-type="float" office:value="14933879.05">
                <text:p>14933879.05</text:p>
              </table:table-cell>
              <table:table-cell office:value-type="float" office:value="15467706">
                <text:p>15467706</text:p>
              </table:table-cell>
              <table:table-cell office:value-type="float" office:value="19708337.6">
                <text:p>19708337.6</text:p>
              </table:table-cell>
              <table:table-cell office:value-type="float" office:value="18096526.8">
                <text:p>18096526.8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1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1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49cm" svg:height="7.701cm" xlink:href=".." xlink:type="simple" chart:class="chart:bar" chart:style-name="ch1">
        <chart:title svg:x="3.191cm" svg:y="0.29cm" chart:style-name="ch2">
          <text:p>Composizione Proventi</text:p>
        </chart:title>
        <chart:legend chart:legend-position="bottom" svg:x="3.421cm" svg:y="7.155cm" style:legend-expansion="wide" chart:style-name="ch3"/>
        <chart:plot-area chart:style-name="ch4" table:cell-range-address="'consuntivo 2020-2021'.A1:'consuntivo 2020-2021'.C6" chart:data-source-has-labels="both" svg:x="0.254cm" svg:y="1.461cm" svg:width="12.241cm" svg:height="5.356cm">
          <chart:coordinate-region svg:x="2.287cm" svg:y="1.461cm" svg:width="10.208cm" svg:height="1.785cm"/>
          <chart:axis chart:dimension="x" chart:name="primary-x" chart:style-name="ch5" chartooo:axis-type="auto">
            <chartooo:date-scale/>
            <chart:categories table:cell-range-address="'consuntivo 2020-2021'.A2:'consuntivo 2020-2021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untivo 2020-2021'.B2:'consuntivo 2020-2021'.B6" chart:label-cell-address="'consuntivo 2020-2021'.B1:'consuntivo 2020-2021'.B1" chart:class="chart:bar">
            <chart:data-point chart:repeated="5"/>
          </chart:series>
          <chart:series chart:style-name="ch9" chart:values-cell-range-address="'consuntivo 2020-2021'.C2:'consuntivo 2020-2021'.C6" chart:label-cell-address="'consuntivo 2020-2021'.C1:'consuntivo 2020-2021'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2020</text:p>
                <draw:g>
                  <svg:desc>'consuntivo 2020-2021'.B1:'consuntivo 2020-2021'.B1</svg:desc>
                </draw:g>
              </table:table-cell>
              <table:table-cell office:value-type="string">
                <text:p>Consuntivo 2021</text:p>
                <draw:g>
                  <svg:desc>'consuntivo 2020-2021'.C1:'consuntivo 2020-2021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consuntivo 2020-2021'.A2:'consuntivo 2020-2021'.A6</svg:desc>
                </draw:g>
              </table:table-cell>
              <table:table-cell office:value-type="float" office:value="9364811.46">
                <text:p>9364811.46</text:p>
                <draw:g>
                  <svg:desc>'consuntivo 2020-2021'.B2:'consuntivo 2020-2021'.B6</svg:desc>
                </draw:g>
              </table:table-cell>
              <table:table-cell office:value-type="float" office:value="9213263.39">
                <text:p>9213263.39</text:p>
                <draw:g>
                  <svg:desc>'consuntivo 2020-2021'.C2:'consuntivo 2020-2021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244493.2">
                <text:p>4244493.2</text:p>
              </table:table-cell>
              <table:table-cell office:value-type="float" office:value="4320085.79">
                <text:p>4320085.79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731566.1">
                <text:p>731566.1</text:p>
              </table:table-cell>
              <table:table-cell office:value-type="float" office:value="3281360.95">
                <text:p>3281360.95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158167.26">
                <text:p>158167.26</text:p>
              </table:table-cell>
              <table:table-cell office:value-type="float" office:value="262463.19">
                <text:p>262463.19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-37735.05">
                <text:p>-37735.05</text:p>
              </table:table-cell>
              <table:table-cell office:value-type="float" office:value="49091.13">
                <text:p>49091.13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1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1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49cm" svg:height="7.7cm" xlink:href=".." xlink:type="simple" chart:class="chart:bar" chart:style-name="ch1">
        <chart:title svg:x="3.574cm" svg:y="0.29cm" chart:style-name="ch2">
          <text:p>Composizione Oneri</text:p>
        </chart:title>
        <chart:legend chart:legend-position="bottom" svg:x="3.421cm" svg:y="7.154cm" style:legend-expansion="wide" chart:style-name="ch3"/>
        <chart:plot-area chart:style-name="ch4" table:cell-range-address="'consuntivo 2020-2021'.A8:'consuntivo 2020-2021'.C8 'consuntivo 2020-2021'.A13:'consuntivo 2020-2021'.C13 'consuntivo 2020-2021'.A19:'consuntivo 2020-2021'.C20 'consuntivo 2020-2021'.B1:'consuntivo 2020-2021'.C1" chart:data-source-has-labels="both" svg:x="0.254cm" svg:y="1.461cm" svg:width="12.241cm" svg:height="5.355cm">
          <chart:coordinate-region svg:x="2.128cm" svg:y="1.461cm" svg:width="10.367cm" svg:height="1.785cm"/>
          <chart:axis chart:dimension="x" chart:name="primary-x" chart:style-name="ch5" chartooo:axis-type="auto">
            <chartooo:date-scale/>
            <chart:categories table:cell-range-address="'consuntivo 2020-2021'.A8:'consuntivo 2020-2021'.A8 'consuntivo 2020-2021'.A13:'consuntivo 2020-2021'.A13 'consuntivo 2020-2021'.A19:'consuntivo 2020-2021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untivo 2020-2021'.B8:'consuntivo 2020-2021'.B8 'consuntivo 2020-2021'.B13:'consuntivo 2020-2021'.B13 'consuntivo 2020-2021'.B19:'consuntivo 2020-2021'.B20" chart:label-cell-address="'consuntivo 2020-2021'.B1:'consuntivo 2020-2021'.B1" chart:class="chart:bar">
            <chart:data-point chart:repeated="4"/>
          </chart:series>
          <chart:series chart:style-name="ch9" chart:values-cell-range-address="'consuntivo 2020-2021'.C8:'consuntivo 2020-2021'.C8 'consuntivo 2020-2021'.C13:'consuntivo 2020-2021'.C13 'consuntivo 2020-2021'.C19:'consuntivo 2020-2021'.C20" chart:label-cell-address="'consuntivo 2020-2021'.C1:'consuntivo 2020-2021'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2020</text:p>
                <draw:g>
                  <svg:desc>'consuntivo 2020-2021'.B1:'consuntivo 2020-2021'.B1</svg:desc>
                </draw:g>
              </table:table-cell>
              <table:table-cell office:value-type="string">
                <text:p>Consuntivo 2021</text:p>
                <draw:g>
                  <svg:desc>'consuntivo 2020-2021'.C1:'consuntivo 2020-2021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consuntivo 2020-2021'.A8:'consuntivo 2020-2021'.A8 'consuntivo 2020-2021'.A13:'consuntivo 2020-2021'.A13 'consuntivo 2020-2021'.A19:'consuntivo 2020-2021'.A20</svg:desc>
                </draw:g>
              </table:table-cell>
              <table:table-cell office:value-type="float" office:value="3466483.18">
                <text:p>3466483.18</text:p>
                <draw:g>
                  <svg:desc>'consuntivo 2020-2021'.B8:'consuntivo 2020-2021'.B8 'consuntivo 2020-2021'.B13:'consuntivo 2020-2021'.B13 'consuntivo 2020-2021'.B19:'consuntivo 2020-2021'.B20</svg:desc>
                </draw:g>
              </table:table-cell>
              <table:table-cell office:value-type="float" office:value="3557879.26">
                <text:p>3557879.26</text:p>
                <draw:g>
                  <svg:desc>'consuntivo 2020-2021'.C8:'consuntivo 2020-2021'.C8 'consuntivo 2020-2021'.C13:'consuntivo 2020-2021'.C13 'consuntivo 2020-2021'.C19:'consuntivo 2020-2021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053763.08">
                <text:p>4053763.08</text:p>
              </table:table-cell>
              <table:table-cell office:value-type="float" office:value="4171804.36">
                <text:p>4171804.36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7681744.62">
                <text:p>7681744.62</text:p>
              </table:table-cell>
              <table:table-cell office:value-type="float" office:value="5787091.3">
                <text:p>5787091.3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336790.95">
                <text:p>3336790.95</text:p>
              </table:table-cell>
              <table:table-cell office:value-type="float" office:value="3296379.81">
                <text:p>3296379.81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1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1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49cm" svg:height="7.686cm" xlink:href=".." xlink:type="simple" chart:class="chart:bar" chart:style-name="ch1">
        <chart:title svg:x="4.236cm" svg:y="0.289cm" chart:style-name="ch2">
          <text:p>Totale Proventi</text:p>
        </chart:title>
        <chart:legend chart:legend-position="bottom" svg:x="3.421cm" svg:y="7.14cm" style:legend-expansion="wide" chart:style-name="ch3"/>
        <chart:plot-area chart:style-name="ch4" table:cell-range-address="'consuntivo 2020-2021'.A7:'consuntivo 2020-2021'.C7 'consuntivo 2020-2021'.B1:'consuntivo 2020-2021'.C1" chart:data-source-has-labels="both" svg:x="0.254cm" svg:y="1.459cm" svg:width="12.241cm" svg:height="5.344cm">
          <chart:coordinate-region svg:x="2.287cm" svg:y="1.605cm" svg:width="10.208cm" svg:height="4.754cm"/>
          <chart:axis chart:dimension="x" chart:name="primary-x" chart:style-name="ch5" chartooo:axis-type="auto">
            <chartooo:date-scale/>
            <chart:categories table:cell-range-address="'consuntivo 2020-2021'.A7:'consuntivo 2020-2021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untivo 2020-2021'.B7:'consuntivo 2020-2021'.B7" chart:label-cell-address="'consuntivo 2020-2021'.B1:'consuntivo 2020-2021'.B1" chart:class="chart:bar">
            <chart:data-point/>
          </chart:series>
          <chart:series chart:style-name="ch9" chart:values-cell-range-address="'consuntivo 2020-2021'.C7:'consuntivo 2020-2021'.C7" chart:label-cell-address="'consuntivo 2020-2021'.C1:'consuntivo 2020-2021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2020</text:p>
                <draw:g>
                  <svg:desc>'consuntivo 2020-2021'.B1:'consuntivo 2020-2021'.B1</svg:desc>
                </draw:g>
              </table:table-cell>
              <table:table-cell office:value-type="string">
                <text:p>Consuntivo 2021</text:p>
                <draw:g>
                  <svg:desc>'consuntivo 2020-2021'.C1:'consuntivo 2020-2021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consuntivo 2020-2021'.A7:'consuntivo 2020-2021'.A7</svg:desc>
                </draw:g>
              </table:table-cell>
              <table:table-cell office:value-type="float" office:value="14461302.97">
                <text:p>14461302.97</text:p>
                <draw:g>
                  <svg:desc>'consuntivo 2020-2021'.B7:'consuntivo 2020-2021'.B7</svg:desc>
                </draw:g>
              </table:table-cell>
              <table:table-cell office:value-type="float" office:value="17126264.45">
                <text:p>17126264.45</text:p>
                <draw:g>
                  <svg:desc>'consuntivo 2020-2021'.C7:'consuntivo 2020-2021'.C7</svg:desc>
                </draw:g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1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49cm" svg:height="7.621cm" xlink:href=".." xlink:type="simple" chart:class="chart:bar" chart:style-name="ch1">
        <chart:title svg:x="2.45cm" svg:y="0.288cm" chart:style-name="ch2">
          <text:p>Composizione Oneri correnti</text:p>
        </chart:title>
        <chart:legend chart:legend-position="bottom" svg:x="2.469cm" svg:y="7.075cm" style:legend-expansion="wide" chart:style-name="ch3"/>
        <chart:plot-area chart:style-name="ch4" table:cell-range-address="'prev.iniziale 2020-2021'.A8:'prev.iniziale 2020-2021'.C8 'prev.iniziale 2020-2021'.A13:'prev.iniziale 2020-2021'.C13 'prev.iniziale 2020-2021'.A19:'prev.iniziale 2020-2021'.C20 'prev.iniziale 2020-2021'.B1:'prev.iniziale 2020-2021'.C1" chart:data-source-has-labels="both" svg:x="0.254cm" svg:y="1.457cm" svg:width="12.241cm" svg:height="5.282cm">
          <chart:coordinate-region svg:x="2.128cm" svg:y="1.457cm" svg:width="10.367cm" svg:height="1.76cm"/>
          <chart:axis chart:dimension="x" chart:name="primary-x" chart:style-name="ch5" chartooo:axis-type="auto">
            <chartooo:date-scale/>
            <chart:categories table:cell-range-address="'prev.iniziale 2020-2021'.A8:'prev.iniziale 2020-2021'.A8 'prev.iniziale 2020-2021'.A13:'prev.iniziale 2020-2021'.A13 'prev.iniziale 2020-2021'.A19:'prev.iniziale 2020-2021'.A20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iale 2020-2021'.B8:'prev.iniziale 2020-2021'.B8 'prev.iniziale 2020-2021'.B13:'prev.iniziale 2020-2021'.B13 'prev.iniziale 2020-2021'.B19:'prev.iniziale 2020-2021'.B20" chart:label-cell-address="'prev.iniziale 2020-2021'.B1:'prev.iniziale 2020-2021'.B1" chart:class="chart:bar">
            <chart:data-point chart:repeated="4"/>
          </chart:series>
          <chart:series chart:style-name="ch9" chart:values-cell-range-address="'prev.iniziale 2020-2021'.C8:'prev.iniziale 2020-2021'.C8 'prev.iniziale 2020-2021'.C13:'prev.iniziale 2020-2021'.C13 'prev.iniziale 2020-2021'.C19:'prev.iniziale 2020-2021'.C20" chart:label-cell-address="'prev.iniziale 2020-2021'.C1:'prev.iniziale 2020-2021'.C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0</text:p>
                <draw:g>
                  <svg:desc>'prev.iniziale 2020-2021'.B1:'prev.iniziale 2020-2021'.B1</svg:desc>
                </draw:g>
              </table:table-cell>
              <table:table-cell office:value-type="string">
                <text:p>Preventivo iniziale 2021</text:p>
                <draw:g>
                  <svg:desc>'prev.iniziale 2020-2021'.C1:'prev.iniziale 2020-2021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.iniziale 2020-2021'.A8:'prev.iniziale 2020-2021'.A8 'prev.iniziale 2020-2021'.A13:'prev.iniziale 2020-2021'.A13 'prev.iniziale 2020-2021'.A19:'prev.iniziale 2020-2021'.A20</svg:desc>
                </draw:g>
              </table:table-cell>
              <table:table-cell office:value-type="float" office:value="3720000">
                <text:p>3720000</text:p>
                <draw:g>
                  <svg:desc>'prev.iniziale 2020-2021'.B8:'prev.iniziale 2020-2021'.B8 'prev.iniziale 2020-2021'.B13:'prev.iniziale 2020-2021'.B13 'prev.iniziale 2020-2021'.B19:'prev.iniziale 2020-2021'.B20</svg:desc>
                </draw:g>
              </table:table-cell>
              <table:table-cell office:value-type="float" office:value="3645000">
                <text:p>3645000</text:p>
                <draw:g>
                  <svg:desc>'prev.iniziale 2020-2021'.C8:'prev.iniziale 2020-2021'.C8 'prev.iniziale 2020-2021'.C13:'prev.iniziale 2020-2021'.C13 'prev.iniziale 2020-2021'.C19:'prev.iniziale 2020-2021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240000">
                <text:p>4240000</text:p>
              </table:table-cell>
              <table:table-cell office:value-type="float" office:value="4610000">
                <text:p>4610000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2000000">
                <text:p>2000000</text:p>
              </table:table-cell>
              <table:table-cell office:value-type="float" office:value="2260000">
                <text:p>2260000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2940000">
                <text:p>2940000</text:p>
              </table:table-cell>
              <table:table-cell office:value-type="float" office:value="3060000">
                <text:p>30600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20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49cm" svg:height="7.701cm" xlink:href=".." xlink:type="simple" chart:class="chart:bar" chart:style-name="ch1">
        <chart:title svg:x="4.619cm" svg:y="0.29cm" chart:style-name="ch2">
          <text:p>Totale Oneri</text:p>
        </chart:title>
        <chart:legend chart:legend-position="bottom" svg:x="3.421cm" svg:y="7.155cm" style:legend-expansion="wide" chart:style-name="ch3"/>
        <chart:plot-area chart:style-name="ch4" table:cell-range-address="'consuntivo 2020-2021'.A25:'consuntivo 2020-2021'.C25 'consuntivo 2020-2021'.B1:'consuntivo 2020-2021'.C1" chart:data-source-has-labels="both" svg:x="0.254cm" svg:y="1.461cm" svg:width="12.241cm" svg:height="5.356cm">
          <chart:coordinate-region svg:x="2.287cm" svg:y="1.461cm" svg:width="10.208cm" svg:height="4.766cm"/>
          <chart:axis chart:dimension="x" chart:name="primary-x" chart:style-name="ch5" chartooo:axis-type="auto">
            <chartooo:date-scale/>
            <chart:categories table:cell-range-address="'consuntivo 2020-2021'.A25:'consuntivo 2020-2021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onsuntivo 2020-2021'.B25:'consuntivo 2020-2021'.B25" chart:label-cell-address="'consuntivo 2020-2021'.B1:'consuntivo 2020-2021'.B1" chart:class="chart:bar">
            <chart:data-point/>
          </chart:series>
          <chart:series chart:style-name="ch9" chart:values-cell-range-address="'consuntivo 2020-2021'.C25:'consuntivo 2020-2021'.C25" chart:label-cell-address="'consuntivo 2020-2021'.C1:'consuntivo 2020-2021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2020</text:p>
                <draw:g>
                  <svg:desc>'consuntivo 2020-2021'.B1:'consuntivo 2020-2021'.B1</svg:desc>
                </draw:g>
              </table:table-cell>
              <table:table-cell office:value-type="string">
                <text:p>Consuntivo 2021</text:p>
                <draw:g>
                  <svg:desc>'consuntivo 2020-2021'.C1:'consuntivo 2020-2021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consuntivo 2020-2021'.A25:'consuntivo 2020-2021'.A25</svg:desc>
                </draw:g>
              </table:table-cell>
              <table:table-cell office:value-type="float" office:value="18538781.83">
                <text:p>18538781.83</text:p>
                <draw:g>
                  <svg:desc>'consuntivo 2020-2021'.B25:'consuntivo 2020-2021'.B25</svg:desc>
                </draw:g>
              </table:table-cell>
              <table:table-cell office:value-type="float" office:value="16813154.73">
                <text:p>16813154.73</text:p>
                <draw:g>
                  <svg:desc>'consuntivo 2020-2021'.C25:'consuntivo 2020-2021'.C25</svg:desc>
                </draw:g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20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2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2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 chart:label-position="outside"/>
      <style:graphic-properties draw:fill-color="#3c628f"/>
    </style:style>
    <style:style style:name="ch10" style:family="chart">
      <style:chart-properties chart:solid-type="cuboid" chart:label-position="outside"/>
      <style:graphic-properties draw:fill-color="#4672a8"/>
    </style:style>
    <style:style style:name="ch11" style:family="chart">
      <style:chart-properties chart:solid-type="cuboid" chart:label-position="outside"/>
      <style:graphic-properties draw:fill-color="#4f81bd"/>
    </style:style>
    <style:style style:name="ch12" style:family="chart">
      <style:chart-properties chart:solid-type="cuboid" chart:label-position="outside"/>
      <style:graphic-properties draw:fill-color="#93a9ce"/>
    </style:style>
    <style:style style:name="ch13" style:family="chart">
      <style:chart-properties chart:solid-type="cuboid" chart:label-position="outside"/>
      <style:graphic-properties draw:fill-color="#bdc8de"/>
    </style:style>
    <style:style style:name="ch14" style:family="chart">
      <style:graphic-properties draw:fill="solid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6.078cm" svg:height="7.701cm" xlink:href=".." xlink:type="simple" chart:class="chart:circle" chart:style-name="ch1">
        <chart:title svg:x="11.139cm" svg:y="0.178cm" chart:style-name="ch2">
          <text:p>Proventi correnti</text:p>
        </chart:title>
        <chart:legend chart:legend-position="end" svg:x="11.721cm" svg:y="1.786cm" style:legend-expansion="custom" svg:width="4.074cm" svg:height="5.915cm" style:legend-expansion-aspect-ratio="0.688757396449704" chart:style-name="ch3"/>
        <chart:plot-area chart:style-name="ch4" table:cell-range-address="'consuntivo 2020-2021'.A2:'consuntivo 2020-2021'.A6 'consuntivo 2020-2021'.A7:'consuntivo 2020-2021'.C7 'consuntivo 2020-2021'.C2:'consuntivo 2020-2021'.C6" chart:data-source-has-labels="both" svg:x="0.477cm" svg:y="1.941cm" svg:width="11.326cm" svg:height="4.813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701cm" svg:y="1.363cm" svg:width="8.461cm" svg:height="6.31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consuntivo 2020-2021'.A2:'consuntivo 2020-2021'.A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consuntivo 2020-2021'.C2:'consuntivo 2020-2021'.C6" chart:label-cell-address="'consuntivo 2020-2021'.A7:'consuntivo 2020-2021'.C7" chart:class="chart:circle">
            <chart:data-point chart:style-name="ch9" loext:custom-label-pos-x="-0.228365930599369" loext:custom-label-pos-y="0.246642496392496"/>
            <chart:data-point chart:style-name="ch10" loext:custom-label-pos-x="0.0438222923238696" loext:custom-label-pos-y="0.154715728715729"/>
            <chart:data-point chart:style-name="ch11" loext:custom-label-pos-x="-0.0435074178773585" loext:custom-label-pos-y="-0.00976154144808719"/>
            <chart:data-point chart:style-name="ch12" loext:custom-label-pos-x="0.0154569984864827" loext:custom-label-pos-y="-0.0607272037777758"/>
            <chart:data-point chart:style-name="ch13" loext:custom-label-pos-x="0.108349501978357" loext:custom-label-pos-y="0.0026801982790533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Totale Proventi correnti   14.461.302,97   17.126.264,45 </text:p>
                <text:list>
                  <text:list-item>
                    <text:p> Totale Proventi correnti </text:p>
                  </text:list-item>
                  <text:list-item>
                    <text:p> 14.461.302,97 </text:p>
                  </text:list-item>
                  <text:list-item>
                    <text:p> 17.126.264,45 </text:p>
                  </text:list-item>
                </text:list>
                <draw:g>
                  <svg:desc>'consuntivo 2020-2021'.A7:'consuntivo 2020-2021'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consuntivo 2020-2021'.A2:'consuntivo 2020-2021'.A6</svg:desc>
                </draw:g>
              </table:table-cell>
              <table:table-cell office:value-type="float" office:value="9213263.39">
                <text:p>9213263.39</text:p>
                <draw:g>
                  <svg:desc>'consuntivo 2020-2021'.C2:'consuntivo 2020-2021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320085.79">
                <text:p>4320085.79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3281360.95">
                <text:p>3281360.95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62463.19">
                <text:p>262463.19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49091.13">
                <text:p>49091.13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2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2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395d88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 chart:label-position="outside"/>
      <style:graphic-properties draw:fill-color="#3e6595"/>
    </style:style>
    <style:style style:name="ch10" style:family="chart">
      <style:chart-properties chart:solid-type="cuboid" chart:label-position="outside"/>
      <style:graphic-properties draw:fill-color="#4978b1"/>
    </style:style>
    <style:style style:name="ch11" style:family="chart">
      <style:chart-properties chart:solid-type="cuboid" chart:label-position="outside"/>
      <style:graphic-properties draw:fill-color="#7e9bc7"/>
    </style:style>
    <style:style style:name="ch12" style:family="chart">
      <style:chart-properties chart:solid-type="cuboid" chart:label-position="outside"/>
      <style:graphic-properties draw:fill-color="#b5c3db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6.078cm" svg:height="7.7cm" xlink:href=".." xlink:type="simple" chart:class="chart:circle" chart:style-name="ch1">
        <chart:title svg:x="11.691cm" svg:y="0.282cm" chart:style-name="ch2">
          <text:p>Oneri correnti</text:p>
        </chart:title>
        <chart:legend chart:legend-position="end" svg:x="11.584cm" svg:y="2.267cm" style:legend-expansion="custom" svg:width="4.239cm" svg:height="5.174cm" style:legend-expansion-aspect-ratio="0.819288751449555" chart:style-name="ch3"/>
        <chart:plot-area chart:style-name="ch4" table:cell-range-address="'consuntivo 2020-2021'.A8:'consuntivo 2020-2021'.A8 'consuntivo 2020-2021'.A13:'consuntivo 2020-2021'.A13 'consuntivo 2020-2021'.A19:'consuntivo 2020-2021'.A20 'consuntivo 2020-2021'.C1:'consuntivo 2020-2021'.C1 'consuntivo 2020-2021'.C8:'consuntivo 2020-2021'.C8 'consuntivo 2020-2021'.C13:'consuntivo 2020-2021'.C13 'consuntivo 2020-2021'.C19:'consuntivo 2020-2021'.C20" chart:data-source-has-labels="both" svg:x="0.321cm" svg:y="1.461cm" svg:width="10.844cm" svg:height="6.085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648cm" svg:y="2.209cm" svg:width="8.284cm" svg:height="4.37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consuntivo 2020-2021'.A8:'consuntivo 2020-2021'.A8 'consuntivo 2020-2021'.A13:'consuntivo 2020-2021'.A13 'consuntivo 2020-2021'.A19:'consuntivo 2020-2021'.A19 'consuntivo 2020-2021'.A20:'consuntivo 2020-2021'.A2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consuntivo 2020-2021'.C8:'consuntivo 2020-2021'.C8 'consuntivo 2020-2021'.C13:'consuntivo 2020-2021'.C13 'consuntivo 2020-2021'.C19:'consuntivo 2020-2021'.C19 'consuntivo 2020-2021'.C20:'consuntivo 2020-2021'.C20" chart:label-cell-address="'consuntivo 2020-2021'.C1:'consuntivo 2020-2021'.C1" chart:class="chart:circle">
            <chart:data-point chart:style-name="ch9" loext:custom-label-pos-x="0.0128265593756277" loext:custom-label-pos-y="-0.0162030240751615"/>
            <chart:data-point chart:style-name="ch10" loext:custom-label-pos-x="-0.135284926378394" loext:custom-label-pos-y="0.214563688070648"/>
            <chart:data-point chart:style-name="ch11" loext:custom-label-pos-x="0.0369279171520015" loext:custom-label-pos-y="0.0768910544252933"/>
            <chart:data-point chart:style-name="ch12" loext:custom-label-pos-x="0.0265687497217335" loext:custom-label-pos-y="-0.069662605206498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suntivo 2021</text:p>
                <draw:g>
                  <svg:desc>'consuntivo 2020-2021'.C1:'consuntivo 2020-2021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consuntivo 2020-2021'.A8:'consuntivo 2020-2021'.A8 'consuntivo 2020-2021'.A13:'consuntivo 2020-2021'.A13 'consuntivo 2020-2021'.A19:'consuntivo 2020-2021'.A19 'consuntivo 2020-2021'.A20:'consuntivo 2020-2021'.A20</svg:desc>
                </draw:g>
              </table:table-cell>
              <table:table-cell office:value-type="float" office:value="3557879.26">
                <text:p>3557879.26</text:p>
                <draw:g>
                  <svg:desc>'consuntivo 2020-2021'.C8:'consuntivo 2020-2021'.C8 'consuntivo 2020-2021'.C13:'consuntivo 2020-2021'.C13 'consuntivo 2020-2021'.C19:'consuntivo 2020-2021'.C19 'consuntivo 2020-2021'.C20:'consuntivo 2020-2021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171804.36">
                <text:p>4171804.36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5787091.3">
                <text:p>5787091.3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296379.81">
                <text:p>3296379.81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2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133">
      <style:chart-properties chart:display-label="true" chart:logarithmic="false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6.078cm" svg:height="7.701cm" xlink:href=".." xlink:type="simple" chart:class="chart:bar" chart:style-name="ch1">
        <chart:title svg:x="2.814cm" svg:y="0.001cm" chart:style-name="ch2">
          <text:p>Oneri serie storiche </text:p>
        </chart:title>
        <chart:legend chart:legend-position="end" svg:x="12.956cm" svg:y="0.344cm" style:legend-expansion="custom" svg:width="2.854cm" svg:height="6.905cm" style:legend-expansion-aspect-ratio="0.413323678493845" chart:style-name="ch3"/>
        <chart:plot-area chart:style-name="ch4" table:cell-range-address="'file:///C:/cogestione/PREVENTIVI/PER SITO/Grafici a istogrammi - composizione proventi e oneri.xlsx'#consuntivi.E1:'file:///C:/cogestione/PREVENTIVI/PER SITO/Grafici a istogrammi - composizione proventi e oneri.xlsx'#consuntivi.P1 'file:///C:/cogestione/PREVENTIVI/PER SITO/Grafici a istogrammi - composizione proventi e oneri.xlsx'#consuntivi.A8:'file:///C:/cogestione/PREVENTIVI/PER SITO/Grafici a istogrammi - composizione proventi e oneri.xlsx'#consuntivi.A8 'file:///C:/cogestione/PREVENTIVI/PER SITO/Grafici a istogrammi - composizione proventi e oneri.xlsx'#consuntivi.E8:'file:///C:/cogestione/PREVENTIVI/PER SITO/Grafici a istogrammi - composizione proventi e oneri.xlsx'#consuntivi.P8 'file:///C:/cogestione/PREVENTIVI/PER SITO/Grafici a istogrammi - composizione proventi e oneri.xlsx'#consuntivi.A13:'file:///C:/cogestione/PREVENTIVI/PER SITO/Grafici a istogrammi - composizione proventi e oneri.xlsx'#consuntivi.A13 'file:///C:/cogestione/PREVENTIVI/PER SITO/Grafici a istogrammi - composizione proventi e oneri.xlsx'#consuntivi.E13:'file:///C:/cogestione/PREVENTIVI/PER SITO/Grafici a istogrammi - composizione proventi e oneri.xlsx'#consuntivi.P13 'file:///C:/cogestione/PREVENTIVI/PER SITO/Grafici a istogrammi - composizione proventi e oneri.xlsx'#consuntivi.A19:'file:///C:/cogestione/PREVENTIVI/PER SITO/Grafici a istogrammi - composizione proventi e oneri.xlsx'#consuntivi.A20 'file:///C:/cogestione/PREVENTIVI/PER SITO/Grafici a istogrammi - composizione proventi e oneri.xlsx'#consuntivi.E19:'file:///C:/cogestione/PREVENTIVI/PER SITO/Grafici a istogrammi - composizione proventi e oneri.xlsx'#consuntivi.P20" chart:data-source-has-labels="both" svg:x="0.056cm" svg:y="1.177cm" svg:width="12.544cm" svg:height="6.198cm">
          <chart:coordinate-region svg:x="1.842cm" svg:y="1.323cm" svg:width="10.758cm" svg:height="5.484cm"/>
          <chart:axis chart:dimension="x" chart:name="primary-x" chart:style-name="ch5" chartooo:axis-type="auto">
            <chartooo:date-scale/>
            <chart:categories table:cell-range-address="'file:///C:/cogestione/PREVENTIVI/PER SITO/Grafici a istogrammi - composizione proventi e oneri.xlsx'#consuntivi.E1:'file:///C:/cogestione/PREVENTIVI/PER SITO/Grafici a istogrammi - composizione proventi e oneri.xlsx'#consuntivi.P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ile:///C:/cogestione/PREVENTIVI/PER SITO/Grafici a istogrammi - composizione proventi e oneri.xlsx'#consuntivi.E8:'file:///C:/cogestione/PREVENTIVI/PER SITO/Grafici a istogrammi - composizione proventi e oneri.xlsx'#consuntivi.P8" chart:label-cell-address="'file:///C:/cogestione/PREVENTIVI/PER SITO/Grafici a istogrammi - composizione proventi e oneri.xlsx'#consuntivi.A8:'file:///C:/cogestione/PREVENTIVI/PER SITO/Grafici a istogrammi - composizione proventi e oneri.xlsx'#consuntivi.A8" chart:class="chart:bar">
            <chart:data-point chart:repeated="12"/>
          </chart:series>
          <chart:series chart:style-name="ch9" chart:values-cell-range-address="'file:///C:/cogestione/PREVENTIVI/PER SITO/Grafici a istogrammi - composizione proventi e oneri.xlsx'#consuntivi.E13:'file:///C:/cogestione/PREVENTIVI/PER SITO/Grafici a istogrammi - composizione proventi e oneri.xlsx'#consuntivi.P13" chart:label-cell-address="'file:///C:/cogestione/PREVENTIVI/PER SITO/Grafici a istogrammi - composizione proventi e oneri.xlsx'#consuntivi.A13:'file:///C:/cogestione/PREVENTIVI/PER SITO/Grafici a istogrammi - composizione proventi e oneri.xlsx'#consuntivi.A13" chart:class="chart:bar">
            <chart:data-point chart:repeated="12"/>
          </chart:series>
          <chart:series chart:style-name="ch10" chart:values-cell-range-address="'file:///C:/cogestione/PREVENTIVI/PER SITO/Grafici a istogrammi - composizione proventi e oneri.xlsx'#consuntivi.E19:'file:///C:/cogestione/PREVENTIVI/PER SITO/Grafici a istogrammi - composizione proventi e oneri.xlsx'#consuntivi.P19" chart:label-cell-address="'file:///C:/cogestione/PREVENTIVI/PER SITO/Grafici a istogrammi - composizione proventi e oneri.xlsx'#consuntivi.A19:'file:///C:/cogestione/PREVENTIVI/PER SITO/Grafici a istogrammi - composizione proventi e oneri.xlsx'#consuntivi.A19" chart:class="chart:bar">
            <chart:data-point chart:repeated="12"/>
          </chart:series>
          <chart:series chart:style-name="ch11" chart:values-cell-range-address="'file:///C:/cogestione/PREVENTIVI/PER SITO/Grafici a istogrammi - composizione proventi e oneri.xlsx'#consuntivi.E20:'file:///C:/cogestione/PREVENTIVI/PER SITO/Grafici a istogrammi - composizione proventi e oneri.xlsx'#consuntivi.P20" chart:label-cell-address="'file:///C:/cogestione/PREVENTIVI/PER SITO/Grafici a istogrammi - composizione proventi e oneri.xlsx'#consuntivi.A20:'file:///C:/cogestione/PREVENTIVI/PER SITO/Grafici a istogrammi - composizione proventi e oneri.xlsx'#consuntivi.A20" chart:class="chart:bar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file:///C:/cogestione/PREVENTIVI/PER SITO/Grafici a istogrammi - composizione proventi e oneri.xlsx'#consuntivi.E1:'file:///C:/cogestione/PREVENTIVI/PER SITO/Grafici a istogrammi - composizione proventi e oneri.xlsx'#consuntivi.P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file:///C:/cogestione/PREVENTIVI/PER SITO/Grafici a istogrammi - composizione proventi e oneri.xlsx'#consuntivi.A8:'file:///C:/cogestione/PREVENTIVI/PER SITO/Grafici a istogrammi - composizione proventi e oneri.xlsx'#consuntivi.A8</svg:desc>
                </draw:g>
              </table:table-cell>
              <table:table-cell office:value-type="float" office:value="4585721.03">
                <text:p>4585721.03</text:p>
                <draw:g>
                  <svg:desc>'file:///C:/cogestione/PREVENTIVI/PER SITO/Grafici a istogrammi - composizione proventi e oneri.xlsx'#consuntivi.E8:'file:///C:/cogestione/PREVENTIVI/PER SITO/Grafici a istogrammi - composizione proventi e oneri.xlsx'#consuntivi.P8</svg:desc>
                </draw:g>
              </table:table-cell>
              <table:table-cell office:value-type="float" office:value="4167040.24">
                <text:p>4167040.24</text:p>
              </table:table-cell>
              <table:table-cell office:value-type="float" office:value="4020244.56">
                <text:p>4020244.56</text:p>
              </table:table-cell>
              <table:table-cell office:value-type="float" office:value="3961507.93">
                <text:p>3961507.93</text:p>
              </table:table-cell>
              <table:table-cell office:value-type="float" office:value="3844359.68">
                <text:p>3844359.68</text:p>
              </table:table-cell>
              <table:table-cell office:value-type="float" office:value="3685412.11">
                <text:p>3685412.11</text:p>
              </table:table-cell>
              <table:table-cell office:value-type="float" office:value="3554773.15">
                <text:p>3554773.15</text:p>
              </table:table-cell>
              <table:table-cell office:value-type="float" office:value="3519440.45">
                <text:p>3519440.45</text:p>
              </table:table-cell>
              <table:table-cell office:value-type="float" office:value="3534645.06">
                <text:p>3534645.06</text:p>
              </table:table-cell>
              <table:table-cell office:value-type="float" office:value="3484933.7">
                <text:p>3484933.7</text:p>
              </table:table-cell>
              <table:table-cell office:value-type="float" office:value="3466483.18">
                <text:p>3466483.18</text:p>
              </table:table-cell>
              <table:table-cell office:value-type="float" office:value="3557879.26">
                <text:p>3557879.26</text:p>
              </table:table-cell>
            </table:table-row>
            <table:table-row>
              <table:table-cell office:value-type="string">
                <text:p>  7) Funzionamento</text:p>
                <draw:g>
                  <svg:desc>'file:///C:/cogestione/PREVENTIVI/PER SITO/Grafici a istogrammi - composizione proventi e oneri.xlsx'#consuntivi.A13:'file:///C:/cogestione/PREVENTIVI/PER SITO/Grafici a istogrammi - composizione proventi e oneri.xlsx'#consuntivi.A13</svg:desc>
                </draw:g>
              </table:table-cell>
              <table:table-cell office:value-type="float" office:value="6193306.58">
                <text:p>6193306.58</text:p>
                <draw:g>
                  <svg:desc>'file:///C:/cogestione/PREVENTIVI/PER SITO/Grafici a istogrammi - composizione proventi e oneri.xlsx'#consuntivi.E13:'file:///C:/cogestione/PREVENTIVI/PER SITO/Grafici a istogrammi - composizione proventi e oneri.xlsx'#consuntivi.P13</svg:desc>
                </draw:g>
              </table:table-cell>
              <table:table-cell office:value-type="float" office:value="6184351.03">
                <text:p>6184351.03</text:p>
              </table:table-cell>
              <table:table-cell office:value-type="float" office:value="6169133.63">
                <text:p>6169133.63</text:p>
              </table:table-cell>
              <table:table-cell office:value-type="float" office:value="5917598.46">
                <text:p>5917598.46</text:p>
              </table:table-cell>
              <table:table-cell office:value-type="float" office:value="5668498.37">
                <text:p>5668498.37</text:p>
              </table:table-cell>
              <table:table-cell office:value-type="float" office:value="4961311.15">
                <text:p>4961311.15</text:p>
              </table:table-cell>
              <table:table-cell office:value-type="float" office:value="4189019.71">
                <text:p>4189019.71</text:p>
              </table:table-cell>
              <table:table-cell office:value-type="float" office:value="3856145.4">
                <text:p>3856145.4</text:p>
              </table:table-cell>
              <table:table-cell office:value-type="float" office:value="3969556.17">
                <text:p>3969556.17</text:p>
              </table:table-cell>
              <table:table-cell office:value-type="float" office:value="3990635.31">
                <text:p>3990635.31</text:p>
              </table:table-cell>
              <table:table-cell office:value-type="float" office:value="4053763.08">
                <text:p>4053763.08</text:p>
              </table:table-cell>
              <table:table-cell office:value-type="float" office:value="4171804.36">
                <text:p>4171804.36</text:p>
              </table:table-cell>
            </table:table-row>
            <table:table-row>
              <table:table-cell office:value-type="string">
                <text:p>  8) Interventi economici</text:p>
                <draw:g>
                  <svg:desc>'file:///C:/cogestione/PREVENTIVI/PER SITO/Grafici a istogrammi - composizione proventi e oneri.xlsx'#consuntivi.A19:'file:///C:/cogestione/PREVENTIVI/PER SITO/Grafici a istogrammi - composizione proventi e oneri.xlsx'#consuntivi.A19</svg:desc>
                </draw:g>
              </table:table-cell>
              <table:table-cell office:value-type="float" office:value="5584781.89">
                <text:p>5584781.89</text:p>
                <draw:g>
                  <svg:desc>'file:///C:/cogestione/PREVENTIVI/PER SITO/Grafici a istogrammi - composizione proventi e oneri.xlsx'#consuntivi.E19:'file:///C:/cogestione/PREVENTIVI/PER SITO/Grafici a istogrammi - composizione proventi e oneri.xlsx'#consuntivi.P19</svg:desc>
                </draw:g>
              </table:table-cell>
              <table:table-cell office:value-type="float" office:value="6875523.1">
                <text:p>6875523.1</text:p>
              </table:table-cell>
              <table:table-cell office:value-type="float" office:value="8404214.7">
                <text:p>8404214.7</text:p>
              </table:table-cell>
              <table:table-cell office:value-type="float" office:value="6757286.14">
                <text:p>6757286.14</text:p>
              </table:table-cell>
              <table:table-cell office:value-type="float" office:value="7187563.25">
                <text:p>7187563.25</text:p>
              </table:table-cell>
              <table:table-cell office:value-type="float" office:value="4368665.82">
                <text:p>4368665.82</text:p>
              </table:table-cell>
              <table:table-cell office:value-type="float" office:value="2797149.14">
                <text:p>2797149.14</text:p>
              </table:table-cell>
              <table:table-cell office:value-type="float" office:value="2448734.71">
                <text:p>2448734.71</text:p>
              </table:table-cell>
              <table:table-cell office:value-type="float" office:value="3791904.82">
                <text:p>3791904.82</text:p>
              </table:table-cell>
              <table:table-cell office:value-type="float" office:value="4486208.22">
                <text:p>4486208.22</text:p>
              </table:table-cell>
              <table:table-cell office:value-type="float" office:value="7681744.62">
                <text:p>7681744.62</text:p>
              </table:table-cell>
              <table:table-cell office:value-type="float" office:value="5787091.3">
                <text:p>5787091.3</text:p>
              </table:table-cell>
            </table:table-row>
            <table:table-row>
              <table:table-cell office:value-type="string">
                <text:p>  9) Ammortamenti e accantonamenti</text:p>
                <draw:g>
                  <svg:desc>'file:///C:/cogestione/PREVENTIVI/PER SITO/Grafici a istogrammi - composizione proventi e oneri.xlsx'#consuntivi.A20:'file:///C:/cogestione/PREVENTIVI/PER SITO/Grafici a istogrammi - composizione proventi e oneri.xlsx'#consuntivi.A20</svg:desc>
                </draw:g>
              </table:table-cell>
              <table:table-cell office:value-type="float" office:value="3140231.71">
                <text:p>3140231.71</text:p>
                <draw:g>
                  <svg:desc>'file:///C:/cogestione/PREVENTIVI/PER SITO/Grafici a istogrammi - composizione proventi e oneri.xlsx'#consuntivi.E20:'file:///C:/cogestione/PREVENTIVI/PER SITO/Grafici a istogrammi - composizione proventi e oneri.xlsx'#consuntivi.P20</svg:desc>
                </draw:g>
              </table:table-cell>
              <table:table-cell office:value-type="float" office:value="3769436.8">
                <text:p>3769436.8</text:p>
              </table:table-cell>
              <table:table-cell office:value-type="float" office:value="4371273.13">
                <text:p>4371273.13</text:p>
              </table:table-cell>
              <table:table-cell office:value-type="float" office:value="4588319.39">
                <text:p>4588319.39</text:p>
              </table:table-cell>
              <table:table-cell office:value-type="float" office:value="5150437.36">
                <text:p>5150437.36</text:p>
              </table:table-cell>
              <table:table-cell office:value-type="float" office:value="3463695.4">
                <text:p>3463695.4</text:p>
              </table:table-cell>
              <table:table-cell office:value-type="float" office:value="3171719.81">
                <text:p>3171719.81</text:p>
              </table:table-cell>
              <table:table-cell office:value-type="float" office:value="3313249.25">
                <text:p>3313249.25</text:p>
              </table:table-cell>
              <table:table-cell office:value-type="float" office:value="3279515.48">
                <text:p>3279515.48</text:p>
              </table:table-cell>
              <table:table-cell office:value-type="float" office:value="3242644.09">
                <text:p>3242644.09</text:p>
              </table:table-cell>
              <table:table-cell office:value-type="float" office:value="3336790.95">
                <text:p>3336790.95</text:p>
              </table:table-cell>
              <table:table-cell office:value-type="float" office:value="3296379.81">
                <text:p>3296379.81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2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  <draw:gradient draw:name="msFillGradient_20_3" draw:display-name="msFillGradient 3" draw:style="linear" draw:start-color="#779637" draw:end-color="#9bc348" draw:start-intensity="100%" draw:end-intensity="100%" draw:angle="180deg" draw:border="0%"/>
    <draw:gradient draw:name="msFillGradient_20_4" draw:display-name="msFillGradient 4" draw:style="linear" draw:start-color="#5e437f" draw:end-color="#7b57a5" draw:start-intensity="100%" draw:end-intensity="100%" draw:angle="180deg" draw:border="0%"/>
  </office:styles>
</office:document-styles>
</file>

<file path=Object 2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9pt" style:font-size-asian="9pt" style:font-size-complex="9pt"/>
    </style:style>
    <style:style style:name="ch4" style:family="chart">
      <style:chart-properties chart:stacked="true"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 style:data-style-name="N133">
      <style:chart-properties chart:display-label="true" chart:logarithmic="false" chart:minimum="0" chart:interval-minor-divisor="5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7pt" style:font-size-asian="7pt" style:font-size-complex="7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3" fo:wrap-option="wrap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4" fo:wrap-option="wrap"/>
      <style:text-properties fo:color="#000000" style:text-position="0% 100%" fo:font-family="Calibri" fo:font-size="10pt" style:font-size-asian="10pt" style:font-size-complex="10pt"/>
    </style:style>
    <style:style style:name="ch12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5" fo:wrap-option="wrap"/>
      <style:text-properties fo:color="#000000" style:text-position="0% 100%" fo:font-family="Calibri" fo:font-size="10pt" style:font-size-asian="10pt" style:font-size-complex="10pt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6.078cm" svg:height="7.686cm" xlink:href=".." xlink:type="simple" chart:class="chart:bar" chart:style-name="ch1">
        <chart:title svg:x="2.775cm" svg:y="0.001cm" chart:style-name="ch2">
          <text:p>Proventi serie storiche</text:p>
        </chart:title>
        <chart:legend chart:legend-position="end" svg:x="12.98cm" svg:y="0.344cm" style:legend-expansion="custom" svg:width="2.935cm" svg:height="6.824cm" style:legend-expansion-aspect-ratio="0.430099648300117" chart:style-name="ch3"/>
        <chart:plot-area chart:style-name="ch4" table:cell-range-address="'file:///C:/cogestione/PREVENTIVI/PER SITO/Grafici a istogrammi - composizione proventi e oneri.xlsx'#consuntivi.E1:'file:///C:/cogestione/PREVENTIVI/PER SITO/Grafici a istogrammi - composizione proventi e oneri.xlsx'#consuntivi.P6 'file:///C:/cogestione/PREVENTIVI/PER SITO/Grafici a istogrammi - composizione proventi e oneri.xlsx'#consuntivi.A2:'file:///C:/cogestione/PREVENTIVI/PER SITO/Grafici a istogrammi - composizione proventi e oneri.xlsx'#consuntivi.A6" chart:data-source-has-labels="both" svg:x="0.103cm" svg:y="1.055cm" svg:width="12.406cm" svg:height="6.341cm">
          <chart:coordinate-region svg:x="1.624cm" svg:y="1.176cm" svg:width="10.885cm" svg:height="5.652cm"/>
          <chart:axis chart:dimension="x" chart:name="primary-x" chart:style-name="ch5" chartooo:axis-type="auto">
            <chartooo:date-scale/>
            <chart:categories table:cell-range-address="'file:///C:/cogestione/PREVENTIVI/PER SITO/Grafici a istogrammi - composizione proventi e oneri.xlsx'#consuntivi.E1:'file:///C:/cogestione/PREVENTIVI/PER SITO/Grafici a istogrammi - composizione proventi e oneri.xlsx'#consuntivi.P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file:///C:/cogestione/PREVENTIVI/PER SITO/Grafici a istogrammi - composizione proventi e oneri.xlsx'#consuntivi.E2:'file:///C:/cogestione/PREVENTIVI/PER SITO/Grafici a istogrammi - composizione proventi e oneri.xlsx'#consuntivi.P2" chart:label-cell-address="'file:///C:/cogestione/PREVENTIVI/PER SITO/Grafici a istogrammi - composizione proventi e oneri.xlsx'#consuntivi.A2:'file:///C:/cogestione/PREVENTIVI/PER SITO/Grafici a istogrammi - composizione proventi e oneri.xlsx'#consuntivi.A2" chart:class="chart:bar">
            <chart:data-point chart:repeated="12"/>
          </chart:series>
          <chart:series chart:style-name="ch9" chart:values-cell-range-address="'file:///C:/cogestione/PREVENTIVI/PER SITO/Grafici a istogrammi - composizione proventi e oneri.xlsx'#consuntivi.E3:'file:///C:/cogestione/PREVENTIVI/PER SITO/Grafici a istogrammi - composizione proventi e oneri.xlsx'#consuntivi.P3" chart:label-cell-address="'file:///C:/cogestione/PREVENTIVI/PER SITO/Grafici a istogrammi - composizione proventi e oneri.xlsx'#consuntivi.A3:'file:///C:/cogestione/PREVENTIVI/PER SITO/Grafici a istogrammi - composizione proventi e oneri.xlsx'#consuntivi.A3" chart:class="chart:bar">
            <chart:data-point chart:repeated="12"/>
          </chart:series>
          <chart:series chart:style-name="ch10" chart:values-cell-range-address="'file:///C:/cogestione/PREVENTIVI/PER SITO/Grafici a istogrammi - composizione proventi e oneri.xlsx'#consuntivi.E4:'file:///C:/cogestione/PREVENTIVI/PER SITO/Grafici a istogrammi - composizione proventi e oneri.xlsx'#consuntivi.P4" chart:label-cell-address="'file:///C:/cogestione/PREVENTIVI/PER SITO/Grafici a istogrammi - composizione proventi e oneri.xlsx'#consuntivi.A4:'file:///C:/cogestione/PREVENTIVI/PER SITO/Grafici a istogrammi - composizione proventi e oneri.xlsx'#consuntivi.A4" chart:class="chart:bar">
            <chart:data-point chart:repeated="12"/>
          </chart:series>
          <chart:series chart:style-name="ch11" chart:values-cell-range-address="'file:///C:/cogestione/PREVENTIVI/PER SITO/Grafici a istogrammi - composizione proventi e oneri.xlsx'#consuntivi.E5:'file:///C:/cogestione/PREVENTIVI/PER SITO/Grafici a istogrammi - composizione proventi e oneri.xlsx'#consuntivi.P5" chart:label-cell-address="'file:///C:/cogestione/PREVENTIVI/PER SITO/Grafici a istogrammi - composizione proventi e oneri.xlsx'#consuntivi.A5:'file:///C:/cogestione/PREVENTIVI/PER SITO/Grafici a istogrammi - composizione proventi e oneri.xlsx'#consuntivi.A5" chart:class="chart:bar">
            <chart:data-point chart:repeated="12"/>
          </chart:series>
          <chart:series chart:style-name="ch12" chart:values-cell-range-address="'file:///C:/cogestione/PREVENTIVI/PER SITO/Grafici a istogrammi - composizione proventi e oneri.xlsx'#consuntivi.E6:'file:///C:/cogestione/PREVENTIVI/PER SITO/Grafici a istogrammi - composizione proventi e oneri.xlsx'#consuntivi.P6" chart:label-cell-address="'file:///C:/cogestione/PREVENTIVI/PER SITO/Grafici a istogrammi - composizione proventi e oneri.xlsx'#consuntivi.A6:'file:///C:/cogestione/PREVENTIVI/PER SITO/Grafici a istogrammi - composizione proventi e oneri.xlsx'#consuntivi.A6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10</text:p>
                <draw:g>
                  <svg:desc>'file:///C:/cogestione/PREVENTIVI/PER SITO/Grafici a istogrammi - composizione proventi e oneri.xlsx'#consuntivi.E1:'file:///C:/cogestione/PREVENTIVI/PER SITO/Grafici a istogrammi - composizione proventi e oneri.xlsx'#consuntivi.P1</svg:desc>
                </draw:g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  <table:table-cell office:value-type="string">
                <text:p>2020</text:p>
              </table:table-cell>
              <table:table-cell office:value-type="string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file:///C:/cogestione/PREVENTIVI/PER SITO/Grafici a istogrammi - composizione proventi e oneri.xlsx'#consuntivi.A2:'file:///C:/cogestione/PREVENTIVI/PER SITO/Grafici a istogrammi - composizione proventi e oneri.xlsx'#consuntivi.A2</svg:desc>
                </draw:g>
              </table:table-cell>
              <table:table-cell office:value-type="float" office:value="15218792.31">
                <text:p>15218792.31</text:p>
                <draw:g>
                  <svg:desc>'file:///C:/cogestione/PREVENTIVI/PER SITO/Grafici a istogrammi - composizione proventi e oneri.xlsx'#consuntivi.E2:'file:///C:/cogestione/PREVENTIVI/PER SITO/Grafici a istogrammi - composizione proventi e oneri.xlsx'#consuntivi.P2</svg:desc>
                </draw:g>
              </table:table-cell>
              <table:table-cell office:value-type="float" office:value="15584826.98">
                <text:p>15584826.98</text:p>
              </table:table-cell>
              <table:table-cell office:value-type="float" office:value="15800827.57">
                <text:p>15800827.57</text:p>
              </table:table-cell>
              <table:table-cell office:value-type="float" office:value="15803654.28">
                <text:p>15803654.28</text:p>
              </table:table-cell>
              <table:table-cell office:value-type="float" office:value="15612318.42">
                <text:p>15612318.42</text:p>
              </table:table-cell>
              <table:table-cell office:value-type="float" office:value="10231292.57">
                <text:p>10231292.57</text:p>
              </table:table-cell>
              <table:table-cell office:value-type="float" office:value="9413822.37">
                <text:p>9413822.37</text:p>
              </table:table-cell>
              <table:table-cell office:value-type="float" office:value="8587257.58">
                <text:p>8587257.58</text:p>
              </table:table-cell>
              <table:table-cell office:value-type="float" office:value="9884458.61">
                <text:p>9884458.61</text:p>
              </table:table-cell>
              <table:table-cell office:value-type="float" office:value="10002510.27">
                <text:p>10002510.27</text:p>
              </table:table-cell>
              <table:table-cell office:value-type="float" office:value="9364811.46">
                <text:p>9364811.46</text:p>
              </table:table-cell>
              <table:table-cell office:value-type="float" office:value="9213263.39">
                <text:p>9213263.39</text:p>
              </table:table-cell>
            </table:table-row>
            <table:table-row>
              <table:table-cell office:value-type="string">
                <text:p>  2) Diritti di segreteria</text:p>
                <draw:g>
                  <svg:desc>'file:///C:/cogestione/PREVENTIVI/PER SITO/Grafici a istogrammi - composizione proventi e oneri.xlsx'#consuntivi.A3:'file:///C:/cogestione/PREVENTIVI/PER SITO/Grafici a istogrammi - composizione proventi e oneri.xlsx'#consuntivi.A3</svg:desc>
                </draw:g>
              </table:table-cell>
              <table:table-cell office:value-type="float" office:value="4425126.88">
                <text:p>4425126.88</text:p>
                <draw:g>
                  <svg:desc>'file:///C:/cogestione/PREVENTIVI/PER SITO/Grafici a istogrammi - composizione proventi e oneri.xlsx'#consuntivi.E3:'file:///C:/cogestione/PREVENTIVI/PER SITO/Grafici a istogrammi - composizione proventi e oneri.xlsx'#consuntivi.P3</svg:desc>
                </draw:g>
              </table:table-cell>
              <table:table-cell office:value-type="float" office:value="4454252.94">
                <text:p>4454252.94</text:p>
              </table:table-cell>
              <table:table-cell office:value-type="float" office:value="4470380.59">
                <text:p>4470380.59</text:p>
              </table:table-cell>
              <table:table-cell office:value-type="float" office:value="4450620.99">
                <text:p>4450620.99</text:p>
              </table:table-cell>
              <table:table-cell office:value-type="float" office:value="4331490.61">
                <text:p>4331490.61</text:p>
              </table:table-cell>
              <table:table-cell office:value-type="float" office:value="4241249.9">
                <text:p>4241249.9</text:p>
              </table:table-cell>
              <table:table-cell office:value-type="float" office:value="4329919.45">
                <text:p>4329919.45</text:p>
              </table:table-cell>
              <table:table-cell office:value-type="float" office:value="4235193.63">
                <text:p>4235193.63</text:p>
              </table:table-cell>
              <table:table-cell office:value-type="float" office:value="4353007.8">
                <text:p>4353007.8</text:p>
              </table:table-cell>
              <table:table-cell office:value-type="float" office:value="4433853.54">
                <text:p>4433853.54</text:p>
              </table:table-cell>
              <table:table-cell office:value-type="float" office:value="4244493.2">
                <text:p>4244493.2</text:p>
              </table:table-cell>
              <table:table-cell office:value-type="float" office:value="4320085.79">
                <text:p>4320085.79</text:p>
              </table:table-cell>
            </table:table-row>
            <table:table-row>
              <table:table-cell office:value-type="string">
                <text:p>  3) Contributi trasferimenti e altre entrate</text:p>
                <draw:g>
                  <svg:desc>'file:///C:/cogestione/PREVENTIVI/PER SITO/Grafici a istogrammi - composizione proventi e oneri.xlsx'#consuntivi.A4:'file:///C:/cogestione/PREVENTIVI/PER SITO/Grafici a istogrammi - composizione proventi e oneri.xlsx'#consuntivi.A4</svg:desc>
                </draw:g>
              </table:table-cell>
              <table:table-cell office:value-type="float" office:value="555612.93">
                <text:p>555612.93</text:p>
                <draw:g>
                  <svg:desc>'file:///C:/cogestione/PREVENTIVI/PER SITO/Grafici a istogrammi - composizione proventi e oneri.xlsx'#consuntivi.E4:'file:///C:/cogestione/PREVENTIVI/PER SITO/Grafici a istogrammi - composizione proventi e oneri.xlsx'#consuntivi.P4</svg:desc>
                </draw:g>
              </table:table-cell>
              <table:table-cell office:value-type="float" office:value="505406.71">
                <text:p>505406.71</text:p>
              </table:table-cell>
              <table:table-cell office:value-type="float" office:value="1103261.82">
                <text:p>1103261.82</text:p>
              </table:table-cell>
              <table:table-cell office:value-type="float" office:value="1520930.19">
                <text:p>1520930.19</text:p>
              </table:table-cell>
              <table:table-cell office:value-type="float" office:value="1455567.47">
                <text:p>1455567.47</text:p>
              </table:table-cell>
              <table:table-cell office:value-type="float" office:value="504072.97">
                <text:p>504072.97</text:p>
              </table:table-cell>
              <table:table-cell office:value-type="float" office:value="643136.34">
                <text:p>643136.34</text:p>
              </table:table-cell>
              <table:table-cell office:value-type="float" office:value="893523.88">
                <text:p>893523.88</text:p>
              </table:table-cell>
              <table:table-cell office:value-type="float" office:value="664789.31">
                <text:p>664789.31</text:p>
              </table:table-cell>
              <table:table-cell office:value-type="float" office:value="967217.71">
                <text:p>967217.71</text:p>
              </table:table-cell>
              <table:table-cell office:value-type="float" office:value="731566.1">
                <text:p>731566.1</text:p>
              </table:table-cell>
              <table:table-cell office:value-type="float" office:value="3281360.95">
                <text:p>3281360.95</text:p>
              </table:table-cell>
            </table:table-row>
            <table:table-row>
              <table:table-cell office:value-type="string">
                <text:p>  4) Proventi da gestione di beni e servizi</text:p>
                <draw:g>
                  <svg:desc>'file:///C:/cogestione/PREVENTIVI/PER SITO/Grafici a istogrammi - composizione proventi e oneri.xlsx'#consuntivi.A5:'file:///C:/cogestione/PREVENTIVI/PER SITO/Grafici a istogrammi - composizione proventi e oneri.xlsx'#consuntivi.A5</svg:desc>
                </draw:g>
              </table:table-cell>
              <table:table-cell office:value-type="float" office:value="249854.43">
                <text:p>249854.43</text:p>
                <draw:g>
                  <svg:desc>'file:///C:/cogestione/PREVENTIVI/PER SITO/Grafici a istogrammi - composizione proventi e oneri.xlsx'#consuntivi.E5:'file:///C:/cogestione/PREVENTIVI/PER SITO/Grafici a istogrammi - composizione proventi e oneri.xlsx'#consuntivi.P5</svg:desc>
                </draw:g>
              </table:table-cell>
              <table:table-cell office:value-type="float" office:value="333702.92">
                <text:p>333702.92</text:p>
              </table:table-cell>
              <table:table-cell office:value-type="float" office:value="318722.32">
                <text:p>318722.32</text:p>
              </table:table-cell>
              <table:table-cell office:value-type="float" office:value="215437">
                <text:p>215437</text:p>
              </table:table-cell>
              <table:table-cell office:value-type="float" office:value="253390.17">
                <text:p>253390.17</text:p>
              </table:table-cell>
              <table:table-cell office:value-type="float" office:value="201580.86">
                <text:p>201580.86</text:p>
              </table:table-cell>
              <table:table-cell office:value-type="float" office:value="220053.16">
                <text:p>220053.16</text:p>
              </table:table-cell>
              <table:table-cell office:value-type="float" office:value="197080.3">
                <text:p>197080.3</text:p>
              </table:table-cell>
              <table:table-cell office:value-type="float" office:value="221362.84">
                <text:p>221362.84</text:p>
              </table:table-cell>
              <table:table-cell office:value-type="float" office:value="254448.54">
                <text:p>254448.54</text:p>
              </table:table-cell>
              <table:table-cell office:value-type="float" office:value="158167.26">
                <text:p>158167.26</text:p>
              </table:table-cell>
              <table:table-cell office:value-type="float" office:value="262463.19">
                <text:p>262463.19</text:p>
              </table:table-cell>
            </table:table-row>
            <table:table-row>
              <table:table-cell office:value-type="string">
                <text:p>  5) Variazioni delle rimanenze</text:p>
                <draw:g>
                  <svg:desc>'file:///C:/cogestione/PREVENTIVI/PER SITO/Grafici a istogrammi - composizione proventi e oneri.xlsx'#consuntivi.A6:'file:///C:/cogestione/PREVENTIVI/PER SITO/Grafici a istogrammi - composizione proventi e oneri.xlsx'#consuntivi.A6</svg:desc>
                </draw:g>
              </table:table-cell>
              <table:table-cell office:value-type="float" office:value="-20586.93">
                <text:p>-20586.93</text:p>
                <draw:g>
                  <svg:desc>'file:///C:/cogestione/PREVENTIVI/PER SITO/Grafici a istogrammi - composizione proventi e oneri.xlsx'#consuntivi.E6:'file:///C:/cogestione/PREVENTIVI/PER SITO/Grafici a istogrammi - composizione proventi e oneri.xlsx'#consuntivi.P6</svg:desc>
                </draw:g>
              </table:table-cell>
              <table:table-cell office:value-type="float" office:value="-14797.18">
                <text:p>-14797.18</text:p>
              </table:table-cell>
              <table:table-cell office:value-type="float" office:value="41106.8">
                <text:p>41106.8</text:p>
              </table:table-cell>
              <table:table-cell office:value-type="float" office:value="737.83">
                <text:p>737.83</text:p>
              </table:table-cell>
              <table:table-cell office:value-type="float" office:value="-12239.76">
                <text:p>-12239.76</text:p>
              </table:table-cell>
              <table:table-cell office:value-type="float" office:value="-20014.23">
                <text:p>-20014.23</text:p>
              </table:table-cell>
              <table:table-cell office:value-type="float" office:value="-19720.94">
                <text:p>-19720.94</text:p>
              </table:table-cell>
              <table:table-cell office:value-type="float" office:value="-11329.95">
                <text:p>-11329.95</text:p>
              </table:table-cell>
              <table:table-cell office:value-type="float" office:value="-11833.07">
                <text:p>-11833.07</text:p>
              </table:table-cell>
              <table:table-cell office:value-type="float" office:value="28185.48">
                <text:p>28185.48</text:p>
              </table:table-cell>
              <table:table-cell office:value-type="float" office:value="-37735.05">
                <text:p>-37735.05</text:p>
              </table:table-cell>
              <table:table-cell office:value-type="float" office:value="49091.13">
                <text:p>49091.13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2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  <draw:gradient draw:name="msFillGradient_20_3" draw:display-name="msFillGradient 3" draw:style="linear" draw:start-color="#779637" draw:end-color="#9bc348" draw:start-intensity="100%" draw:end-intensity="100%" draw:angle="180deg" draw:border="0%"/>
    <draw:gradient draw:name="msFillGradient_20_4" draw:display-name="msFillGradient 4" draw:style="linear" draw:start-color="#5e437f" draw:end-color="#7b57a5" draw:start-intensity="100%" draw:end-intensity="100%" draw:angle="180deg" draw:border="0%"/>
    <draw:gradient draw:name="msFillGradient_20_5" draw:display-name="msFillGradient 5" draw:style="linear" draw:start-color="#2988a1" draw:end-color="#36b0d1" draw:start-intensity="100%" draw:end-intensity="100%" draw:angle="180deg" draw:border="0%"/>
  </office:styles>
</office:document-styles>
</file>

<file path=Object 2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3pt" fo:language="it" fo:country="IT" fo:font-weight="bold" style:font-size-asian="13pt" style:font-weight-asian="bold" style:font-size-complex="13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6pt" style:font-size-asian="6pt" style:font-size-complex="6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28">
      <style:chart-properties chart:link-data-style-to-source="true" chart:data-label-number="value" chart:data-label-text="false" chart:data-label-symbol="false" chart:label-position="avoid-overlap" chart:pie-offset="13">
        <chart:label-separator>
          <text:p>; </text:p>
        </chart:label-separator>
      </style:chart-properties>
      <style:graphic-properties draw:stroke="none" draw:fill-color="#aabad7" fo:wrap-option="wrap"/>
      <style:text-properties fo:color="#000000" style:text-position="0% 100%" fo:font-family="Calibri" fo:font-size="7.5pt" style:font-size-asian="7.5pt" style:font-size-complex="7.5pt"/>
    </style:style>
    <style:style style:name="ch9" style:family="chart">
      <style:chart-properties chart:solid-type="cuboid" chart:label-position="outside"/>
      <style:graphic-properties draw:fill-color="#365982"/>
    </style:style>
    <style:style style:name="ch10" style:family="chart">
      <style:chart-properties chart:solid-type="cuboid" chart:label-position="outside"/>
      <style:graphic-properties draw:fill-color="#3d6392"/>
    </style:style>
    <style:style style:name="ch11" style:family="chart">
      <style:chart-properties chart:solid-type="cuboid" chart:label-position="outside"/>
      <style:graphic-properties draw:fill-color="#426da0"/>
    </style:style>
    <style:style style:name="ch12" style:family="chart">
      <style:chart-properties chart:solid-type="cuboid"/>
      <style:graphic-properties draw:fill-color="#4875ac"/>
    </style:style>
    <style:style style:name="ch13" style:family="chart">
      <style:chart-properties chart:solid-type="cuboid" chart:label-position="outside"/>
      <style:graphic-properties draw:fill-color="#4c7db7"/>
    </style:style>
    <style:style style:name="ch14" style:family="chart">
      <style:chart-properties chart:solid-type="cuboid"/>
      <style:graphic-properties draw:fill-color="#678dc2"/>
    </style:style>
    <style:style style:name="ch15" style:family="chart">
      <style:chart-properties chart:solid-type="cuboid"/>
      <style:graphic-properties draw:fill-color="#8aa3cb"/>
    </style:style>
    <style:style style:name="ch16" style:family="chart">
      <style:chart-properties chart:solid-type="cuboid"/>
      <style:graphic-properties draw:fill-color="#a4b6d4"/>
    </style:style>
    <style:style style:name="ch17" style:family="chart">
      <style:chart-properties chart:solid-type="cuboid"/>
      <style:graphic-properties draw:fill-color="#b9c6dd"/>
    </style:style>
    <style:style style:name="ch18" style:family="chart">
      <style:chart-properties chart:solid-type="cuboid"/>
      <style:graphic-properties draw:fill-color="#ccd5e5"/>
    </style:style>
    <style:style style:name="ch19" style:family="chart">
      <style:graphic-properties draw:fill="solid" draw:fill-color="#d9d9d9"/>
    </style:style>
    <style:style style:name="ch20" style:family="chart">
      <style:graphic-properties draw:fill-color="#d9d9d9"/>
    </style:style>
  </office:automatic-styles>
  <office:body>
    <office:chart>
      <chart:chart svg:width="15.829cm" svg:height="9.277cm" xlink:href=".." xlink:type="simple" chart:class="chart:circle" chart:style-name="ch1">
        <chart:title svg:x="0.154cm" svg:y="0.258cm" chart:style-name="ch2">
          <text:p>Risorse promozionali consuntivo 2021 - obiettivi strategici</text:p>
        </chart:title>
        <chart:legend chart:legend-position="end" svg:x="11.225cm" svg:y="1.332cm" style:legend-expansion="custom" svg:width="4.604cm" svg:height="7.945cm" style:legend-expansion-aspect-ratio="0.579483952171177" chart:style-name="ch3"/>
        <chart:plot-area chart:style-name="ch4" table:cell-range-address="'file:///C:/cogestione/PREVENTIVI/PER SITO/Grafici a torta PROMOZIONALI.xlsx'#'CONSUNTIVI 2019-2023'.R4:'file:///C:/cogestione/PREVENTIVI/PER SITO/Grafici a torta PROMOZIONALI.xlsx'#'CONSUNTIVI 2019-2023'.R13 'file:///C:/cogestione/PREVENTIVI/PER SITO/Grafici a torta PROMOZIONALI.xlsx'#'CONSUNTIVI 2019-2023'.U3:'file:///C:/cogestione/PREVENTIVI/PER SITO/Grafici a torta PROMOZIONALI.xlsx'#'CONSUNTIVI 2019-2023'.U13" chart:data-source-has-labels="both" svg:x="0.68cm" svg:y="2.897cm" svg:width="10.076cm" svg:height="5.632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093cm" svg:y="2.23cm" svg:width="9.663cm" svg:height="7.01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cogestione/PREVENTIVI/PER SITO/Grafici a torta PROMOZIONALI.xlsx'#'CONSUNTIVI 2019-2023'.R4:'file:///C:/cogestione/PREVENTIVI/PER SITO/Grafici a torta PROMOZIONALI.xlsx'#'CONSUNTIVI 2019-2023'.R1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cogestione/PREVENTIVI/PER SITO/Grafici a torta PROMOZIONALI.xlsx'#'CONSUNTIVI 2019-2023'.U4:'file:///C:/cogestione/PREVENTIVI/PER SITO/Grafici a torta PROMOZIONALI.xlsx'#'CONSUNTIVI 2019-2023'.U13" chart:label-cell-address="'file:///C:/cogestione/PREVENTIVI/PER SITO/Grafici a torta PROMOZIONALI.xlsx'#'CONSUNTIVI 2019-2023'.U3:'file:///C:/cogestione/PREVENTIVI/PER SITO/Grafici a torta PROMOZIONALI.xlsx'#'CONSUNTIVI 2019-2023'.U3" chart:class="chart:circle">
            <chart:data-point chart:style-name="ch9" loext:custom-label-pos-x="0.0154362998122598" loext:custom-label-pos-y="-0.016504329004329"/>
            <chart:data-point chart:style-name="ch10" loext:custom-label-pos-x="0.0933767857225228" loext:custom-label-pos-y="-0.0359704184704185"/>
            <chart:data-point chart:style-name="ch11" loext:custom-label-pos-x="0.0150029752432088" loext:custom-label-pos-y="0.134861471861472"/>
            <chart:data-point chart:style-name="ch12"/>
            <chart:data-point chart:style-name="ch13" loext:custom-label-pos-x="-0.0177137216371679" loext:custom-label-pos-y="0.00515151515151515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file:///C:/cogestione/PREVENTIVI/PER SITO/Grafici a torta PROMOZIONALI.xlsx'#'CONSUNTIVI 2019-2023'.U3:'file:///C:/cogestione/PREVENTIVI/PER SITO/Grafici a torta PROMOZIONALI.xlsx'#'CONSUNTIVI 2019-2023'.U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301 - INTERNAZIONALIZZAZIONE </text:p>
                <draw:g>
                  <svg:desc>'file:///C:/cogestione/PREVENTIVI/PER SITO/Grafici a torta PROMOZIONALI.xlsx'#'CONSUNTIVI 2019-2023'.R4:'file:///C:/cogestione/PREVENTIVI/PER SITO/Grafici a torta PROMOZIONALI.xlsx'#'CONSUNTIVI 2019-2023'.R13</svg:desc>
                </draw:g>
              </table:table-cell>
              <table:table-cell office:value-type="float" office:value="968108.8">
                <text:p>968108.8</text:p>
                <draw:g>
                  <svg:desc>'file:///C:/cogestione/PREVENTIVI/PER SITO/Grafici a torta PROMOZIONALI.xlsx'#'CONSUNTIVI 2019-2023'.U4:'file:///C:/cogestione/PREVENTIVI/PER SITO/Grafici a torta PROMOZIONALI.xlsx'#'CONSUNTIVI 2019-2023'.U13</svg:desc>
                </draw:g>
              </table:table-cell>
            </table:table-row>
            <table:table-row>
              <table:table-cell office:value-type="string">
                <text:p>401 - DIGITALIZZAZIONE, SVILUPPO E QUALIFICAZIONE AZIENDALE E DEL PRODOTTO</text:p>
              </table:table-cell>
              <table:table-cell office:value-type="float" office:value="3330151.03">
                <text:p>3330151.03</text:p>
              </table:table-cell>
            </table:table-row>
            <table:table-row>
              <table:table-cell office:value-type="string">
                <text:p>402 - ORIENTAMENTO AL LAVORO </text:p>
              </table:table-cell>
              <table:table-cell office:value-type="float" office:value="95555.64">
                <text:p>95555.64</text:p>
              </table:table-cell>
            </table:table-row>
            <table:table-row>
              <table:table-cell office:value-type="string">
                <text:p>600 - PROMOZIONE INFRASTRUTTUR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1 - MARKETING TERRITORIALE</text:p>
              </table:table-cell>
              <table:table-cell office:value-type="float" office:value="1082072.9">
                <text:p>1082072.9</text:p>
              </table:table-cell>
            </table:table-row>
            <table:table-row>
              <table:table-cell office:value-type="string">
                <text:p>700 - AMBIENTE</text:p>
              </table:table-cell>
              <table:table-cell office:value-type="float" office:value="45179.96">
                <text:p>45179.96</text:p>
              </table:table-cell>
            </table:table-row>
            <table:table-row>
              <table:table-cell office:value-type="string">
                <text:p>701 - TUTELA DELLA LEGALITA'</text:p>
              </table:table-cell>
              <table:table-cell office:value-type="float" office:value="157146.73">
                <text:p>157146.73</text:p>
              </table:table-cell>
            </table:table-row>
            <table:table-row>
              <table:table-cell office:value-type="string">
                <text:p>801 - SEMPLIFICAZIONE</text:p>
              </table:table-cell>
              <table:table-cell office:value-type="float" office:value="10000">
                <text:p>10000</text:p>
              </table:table-cell>
            </table:table-row>
            <table:table-row>
              <table:table-cell office:value-type="string">
                <text:p>802 - EFFICACIA E QUALITA' DEI SERVIZI</text:p>
              </table:table-cell>
              <table:table-cell office:value-type="float" office:value="98976.24">
                <text:p>98976.24</text:p>
              </table:table-cell>
            </table:table-row>
            <table:table-row>
              <table:table-cell office:value-type="string">
                <text:p>803 - TRASPARENZA E ANTICORRUZION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2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3pt" fo:language="it" fo:country="IT" fo:font-weight="bold" style:font-size-asian="13pt" style:font-weight-asian="bold" style:font-size-complex="13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8pt" style:font-size-asian="8pt" style:font-size-complex="8pt"/>
    </style:style>
    <style:style style:name="ch4" style:family="chart">
      <style:chart-properties chart:three-dimensional="true" chart:include-hidden-cells="false" chart:angle-offset="85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28">
      <style:chart-properties chart:link-data-style-to-source="true" chart:data-label-number="value" chart:data-label-text="false" chart:data-label-symbol="false" chart:label-position="avoid-overlap" chart:pie-offset="13">
        <chart:label-separator>
          <text:p>; </text:p>
        </chart:label-separator>
      </style:chart-properties>
      <style:graphic-properties draw:stroke="none" draw:fill-color="#aabad7" fo:wrap-option="wrap"/>
      <style:text-properties fo:color="#000000" style:text-position="0% 100%" fo:font-family="Calibri" fo:font-size="8pt" style:font-size-asian="8pt" style:font-size-complex="8pt"/>
    </style:style>
    <style:style style:name="ch9" style:family="chart">
      <style:chart-properties chart:solid-type="cuboid" chart:label-position="outside"/>
      <style:graphic-properties draw:fill-color="#416a9c"/>
    </style:style>
    <style:style style:name="ch10" style:family="chart">
      <style:chart-properties chart:solid-type="cuboid" chart:label-position="outside"/>
      <style:graphic-properties draw:fill-color="#4f81bd"/>
    </style:style>
    <style:style style:name="ch11" style:family="chart">
      <style:chart-properties chart:solid-type="cuboid" chart:label-position="outside"/>
      <style:graphic-properties draw:fill-color="#aabad7"/>
    </style:style>
    <style:style style:name="ch12" style:family="chart">
      <style:graphic-properties draw:fill="solid" draw:fill-color="#d9d9d9"/>
    </style:style>
    <style:style style:name="ch13" style:family="chart">
      <style:graphic-properties draw:fill-color="#d9d9d9"/>
    </style:style>
  </office:automatic-styles>
  <office:body>
    <office:chart>
      <chart:chart svg:width="15.831cm" svg:height="7.25cm" xlink:href=".." xlink:type="simple" chart:class="chart:circle" chart:style-name="ch1">
        <chart:title svg:x="0.155cm" svg:y="0.201cm" chart:style-name="ch2">
          <text:p>Risorse promozionali consuntivo 2021 - ambiti strategici</text:p>
        </chart:title>
        <chart:legend chart:legend-position="end" svg:x="11.93cm" svg:y="1.481cm" style:legend-expansion="custom" svg:width="3.491cm" svg:height="5.049cm" style:legend-expansion-aspect-ratio="0.691424044365221" chart:style-name="ch3"/>
        <chart:plot-area chart:style-name="ch4" table:cell-range-address="'file:///C:/cogestione/PREVENTIVI/PER SITO/Grafici a torta PROMOZIONALI.xlsx'#'CONSUNTIVI 2019-2023'.R33:'file:///C:/cogestione/PREVENTIVI/PER SITO/Grafici a torta PROMOZIONALI.xlsx'#'CONSUNTIVI 2019-2023'.R35 'file:///C:/cogestione/PREVENTIVI/PER SITO/Grafici a torta PROMOZIONALI.xlsx'#'CONSUNTIVI 2019-2023'.U32:'file:///C:/cogestione/PREVENTIVI/PER SITO/Grafici a torta PROMOZIONALI.xlsx'#'CONSUNTIVI 2019-2023'.U35" chart:data-source-has-labels="both" svg:x="1.838cm" svg:y="1.365cm" svg:width="9.664cm" svg:height="5.394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838cm" svg:y="1.465cm" svg:width="9.664cm" svg:height="5.48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file:///C:/cogestione/PREVENTIVI/PER SITO/Grafici a torta PROMOZIONALI.xlsx'#'CONSUNTIVI 2019-2023'.R33:'file:///C:/cogestione/PREVENTIVI/PER SITO/Grafici a torta PROMOZIONALI.xlsx'#'CONSUNTIVI 2019-2023'.R35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file:///C:/cogestione/PREVENTIVI/PER SITO/Grafici a torta PROMOZIONALI.xlsx'#'CONSUNTIVI 2019-2023'.U33:'file:///C:/cogestione/PREVENTIVI/PER SITO/Grafici a torta PROMOZIONALI.xlsx'#'CONSUNTIVI 2019-2023'.U35" chart:label-cell-address="'file:///C:/cogestione/PREVENTIVI/PER SITO/Grafici a torta PROMOZIONALI.xlsx'#'CONSUNTIVI 2019-2023'.U32:'file:///C:/cogestione/PREVENTIVI/PER SITO/Grafici a torta PROMOZIONALI.xlsx'#'CONSUNTIVI 2019-2023'.U32" chart:class="chart:circle">
            <chart:data-point chart:style-name="ch9" loext:custom-label-pos-x="-0.519567461474723" loext:custom-label-pos-y="0.0191493506493507"/>
            <chart:data-point chart:style-name="ch10" loext:custom-label-pos-x="0.0182008730390183" loext:custom-label-pos-y="-0.0153971861471861"/>
            <chart:data-point chart:style-name="ch11" loext:custom-label-pos-x="0.0700296722168988" loext:custom-label-pos-y="-0.00078643578643578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21</text:p>
                <draw:g>
                  <svg:desc>'file:///C:/cogestione/PREVENTIVI/PER SITO/Grafici a torta PROMOZIONALI.xlsx'#'CONSUNTIVI 2019-2023'.U32:'file:///C:/cogestione/PREVENTIVI/PER SITO/Grafici a torta PROMOZIONALI.xlsx'#'CONSUNTIVI 2019-2023'.U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S1 - COMPETITIVITA' DELLE IMPRESE</text:p>
                <draw:g>
                  <svg:desc>'file:///C:/cogestione/PREVENTIVI/PER SITO/Grafici a torta PROMOZIONALI.xlsx'#'CONSUNTIVI 2019-2023'.R33:'file:///C:/cogestione/PREVENTIVI/PER SITO/Grafici a torta PROMOZIONALI.xlsx'#'CONSUNTIVI 2019-2023'.R35</svg:desc>
                </draw:g>
              </table:table-cell>
              <table:table-cell office:value-type="float" office:value="4393815.47">
                <text:p>4393815.47</text:p>
                <draw:g>
                  <svg:desc>'file:///C:/cogestione/PREVENTIVI/PER SITO/Grafici a torta PROMOZIONALI.xlsx'#'CONSUNTIVI 2019-2023'.U33:'file:///C:/cogestione/PREVENTIVI/PER SITO/Grafici a torta PROMOZIONALI.xlsx'#'CONSUNTIVI 2019-2023'.U35</svg:desc>
                </draw:g>
              </table:table-cell>
            </table:table-row>
            <table:table-row>
              <table:table-cell office:value-type="string">
                <text:p>AS2 - COMPETITIVITA' DEL TERRITORIO</text:p>
              </table:table-cell>
              <table:table-cell office:value-type="float" office:value="1284399.59">
                <text:p>1284399.59</text:p>
              </table:table-cell>
            </table:table-row>
            <table:table-row>
              <table:table-cell office:value-type="string">
                <text:p>AS3 - COMPETITIVITA' DELL'ENTE</text:p>
              </table:table-cell>
              <table:table-cell office:value-type="float" office:value="108976.24">
                <text:p>108976.24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2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49cm" svg:height="7.699cm" xlink:href=".." xlink:type="simple" chart:class="chart:bar" chart:style-name="ch1">
        <chart:title svg:x="4.236cm" svg:y="0.289cm" chart:style-name="ch2">
          <text:p>Totale Proventi</text:p>
        </chart:title>
        <chart:legend chart:legend-position="bottom" svg:x="2.469cm" svg:y="7.153cm" style:legend-expansion="wide" chart:style-name="ch3"/>
        <chart:plot-area chart:style-name="ch4" table:cell-range-address="'prev.iniziale 2020-2021'.A7:'prev.iniziale 2020-2021'.C7 'prev.iniziale 2020-2021'.B1:'prev.iniziale 2020-2021'.C1" chart:data-source-has-labels="both" svg:x="0.254cm" svg:y="1.459cm" svg:width="12.241cm" svg:height="5.357cm">
          <chart:coordinate-region svg:x="2.287cm" svg:y="1.605cm" svg:width="10.208cm" svg:height="4.767cm"/>
          <chart:axis chart:dimension="x" chart:name="primary-x" chart:style-name="ch5" chartooo:axis-type="auto">
            <chartooo:date-scale/>
            <chart:categories table:cell-range-address="'prev.iniziale 2020-2021'.A7:'prev.iniziale 2020-2021'.A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iale 2020-2021'.B7:'prev.iniziale 2020-2021'.B7" chart:label-cell-address="'prev.iniziale 2020-2021'.B1:'prev.iniziale 2020-2021'.B1" chart:class="chart:bar">
            <chart:data-point/>
          </chart:series>
          <chart:series chart:style-name="ch9" chart:values-cell-range-address="'prev.iniziale 2020-2021'.C7:'prev.iniziale 2020-2021'.C7" chart:label-cell-address="'prev.iniziale 2020-2021'.C1:'prev.iniziale 2020-2021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0</text:p>
                <draw:g>
                  <svg:desc>'prev.iniziale 2020-2021'.B1:'prev.iniziale 2020-2021'.B1</svg:desc>
                </draw:g>
              </table:table-cell>
              <table:table-cell office:value-type="string">
                <text:p>Preventivo iniziale 2021</text:p>
                <draw:g>
                  <svg:desc>'prev.iniziale 2020-2021'.C1:'prev.iniziale 2020-2021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Proventi correnti </text:p>
                <draw:g>
                  <svg:desc>'prev.iniziale 2020-2021'.A7:'prev.iniziale 2020-2021'.A7</svg:desc>
                </draw:g>
              </table:table-cell>
              <table:table-cell office:value-type="float" office:value="12680000">
                <text:p>12680000</text:p>
                <draw:g>
                  <svg:desc>'prev.iniziale 2020-2021'.B7:'prev.iniziale 2020-2021'.B7</svg:desc>
                </draw:g>
              </table:table-cell>
              <table:table-cell office:value-type="float" office:value="13455000">
                <text:p>13455000</text:p>
                <draw:g>
                  <svg:desc>'prev.iniziale 2020-2021'.C7:'prev.iniziale 2020-2021'.C7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interval-minor-divisor="5" chart:gap-width="400" chart:overlap="-7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49cm" svg:height="7.62cm" xlink:href=".." xlink:type="simple" chart:class="chart:bar" chart:style-name="ch1">
        <chart:title svg:x="4.619cm" svg:y="0.288cm" chart:style-name="ch2">
          <text:p>Totale Oneri</text:p>
        </chart:title>
        <chart:legend chart:legend-position="bottom" svg:x="2.469cm" svg:y="7.074cm" style:legend-expansion="wide" chart:style-name="ch3"/>
        <chart:plot-area chart:style-name="ch4" table:cell-range-address="'prev.iniziale 2020-2021'.A25:'prev.iniziale 2020-2021'.C25 'prev.iniziale 2020-2021'.B1:'prev.iniziale 2020-2021'.C1" chart:data-source-has-labels="both" svg:x="0.254cm" svg:y="1.457cm" svg:width="12.241cm" svg:height="5.281cm">
          <chart:coordinate-region svg:x="2.287cm" svg:y="1.603cm" svg:width="10.208cm" svg:height="4.691cm"/>
          <chart:axis chart:dimension="x" chart:name="primary-x" chart:style-name="ch5" chartooo:axis-type="auto">
            <chartooo:date-scale/>
            <chart:categories table:cell-range-address="'prev.iniziale 2020-2021'.A25:'prev.iniziale 2020-2021'.A2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iniziale 2020-2021'.B25:'prev.iniziale 2020-2021'.B25" chart:label-cell-address="'prev.iniziale 2020-2021'.B1:'prev.iniziale 2020-2021'.B1" chart:class="chart:bar">
            <chart:data-point/>
          </chart:series>
          <chart:series chart:style-name="ch9" chart:values-cell-range-address="'prev.iniziale 2020-2021'.C25:'prev.iniziale 2020-2021'.C25" chart:label-cell-address="'prev.iniziale 2020-2021'.C1:'prev.iniziale 2020-2021'.C1" chart:class="chart:bar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0</text:p>
                <draw:g>
                  <svg:desc>'prev.iniziale 2020-2021'.B1:'prev.iniziale 2020-2021'.B1</svg:desc>
                </draw:g>
              </table:table-cell>
              <table:table-cell office:value-type="string">
                <text:p>Preventivo iniziale 2021</text:p>
                <draw:g>
                  <svg:desc>'prev.iniziale 2020-2021'.C1:'prev.iniziale 2020-2021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Totale Oneri correnti  </text:p>
                <draw:g>
                  <svg:desc>'prev.iniziale 2020-2021'.A25:'prev.iniziale 2020-2021'.A25</svg:desc>
                </draw:g>
              </table:table-cell>
              <table:table-cell office:value-type="float" office:value="12900000">
                <text:p>12900000</text:p>
                <draw:g>
                  <svg:desc>'prev.iniziale 2020-2021'.B25:'prev.iniziale 2020-2021'.B25</svg:desc>
                </draw:g>
              </table:table-cell>
              <table:table-cell office:value-type="float" office:value="13575000">
                <text:p>13575000</text:p>
                <draw:g>
                  <svg:desc>'prev.iniziale 2020-2021'.C25:'prev.iniziale 2020-2021'.C25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2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4f81bd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 chart:label-position="outside"/>
      <style:graphic-properties draw:fill-color="#3c628f"/>
    </style:style>
    <style:style style:name="ch10" style:family="chart">
      <style:chart-properties chart:solid-type="cuboid" chart:label-position="outside"/>
      <style:graphic-properties draw:fill-color="#4672a8"/>
    </style:style>
    <style:style style:name="ch11" style:family="chart">
      <style:chart-properties chart:solid-type="cuboid" chart:label-position="outside"/>
      <style:graphic-properties draw:fill-color="#4f81bd"/>
    </style:style>
    <style:style style:name="ch12" style:family="chart">
      <style:chart-properties chart:solid-type="cuboid" chart:label-position="outside"/>
      <style:graphic-properties draw:fill-color="#93a9ce"/>
    </style:style>
    <style:style style:name="ch13" style:family="chart">
      <style:chart-properties chart:solid-type="cuboid" chart:label-position="outside"/>
      <style:graphic-properties draw:fill-color="#bdc8de"/>
    </style:style>
    <style:style style:name="ch14" style:family="chart">
      <style:graphic-properties draw:fill="solid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5.999cm" svg:height="7.701cm" xlink:href=".." xlink:type="simple" chart:class="chart:circle" chart:style-name="ch1">
        <chart:title svg:x="11.084cm" svg:y="0.178cm" chart:style-name="ch2">
          <text:p>Proventi correnti</text:p>
        </chart:title>
        <chart:legend chart:legend-position="end" svg:x="11.663cm" svg:y="1.786cm" style:legend-expansion="custom" svg:width="4.054cm" svg:height="5.915cm" style:legend-expansion-aspect-ratio="0.685376162299239" chart:style-name="ch3"/>
        <chart:plot-area chart:style-name="ch4" table:cell-range-address="'prev.iniziale 2020-2021'.A2:'prev.iniziale 2020-2021'.A6 'prev.iniziale 2020-2021'.C2:'prev.iniziale 2020-2021'.C7" chart:data-source-has-labels="both" svg:x="0.316cm" svg:y="1.954cm" svg:width="11.188cm" svg:height="4.789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1.693cm" svg:y="1.363cm" svg:width="8.42cm" svg:height="6.31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prev.iniziale 2020-2021'.A2:'prev.iniziale 2020-2021'.A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prev.iniziale 2020-2021'.C2:'prev.iniziale 2020-2021'.C6" chart:label-cell-address="'prev.iniziale 2020-2021'.C7:'prev.iniziale 2020-2021'.C7" chart:class="chart:circle">
            <chart:data-point chart:style-name="ch9" loext:custom-label-pos-x="-0.237279337969892" loext:custom-label-pos-y="0.20540873015873"/>
            <chart:data-point chart:style-name="ch10" loext:custom-label-pos-x="0.0775508407430232" loext:custom-label-pos-y="0.331037518037518"/>
            <chart:data-point chart:style-name="ch11" loext:custom-label-pos-x="-0.0435074178773585" loext:custom-label-pos-y="-0.00976154144808719"/>
            <chart:data-point chart:style-name="ch12" loext:custom-label-pos-x="0.0154569984864827" loext:custom-label-pos-y="-0.0607272037777758"/>
            <chart:data-point chart:style-name="ch13" loext:custom-label-pos-x="0.108349501978357" loext:custom-label-pos-y="0.0026801982790533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13.455.000,00 </text:p>
                <draw:g>
                  <svg:desc>'prev.iniziale 2020-2021'.C7:'prev.iniziale 2020-2021'.C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.iniziale 2020-2021'.A2:'prev.iniziale 2020-2021'.A6</svg:desc>
                </draw:g>
              </table:table-cell>
              <table:table-cell office:value-type="float" office:value="8570000">
                <text:p>8570000</text:p>
                <draw:g>
                  <svg:desc>'prev.iniziale 2020-2021'.C2:'prev.iniziale 2020-2021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230000">
                <text:p>423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455000">
                <text:p>455000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200000">
                <text:p>200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22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2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2">
      <style:chart-properties chart:link-data-style-to-source="true" chart:data-label-number="value" chart:data-label-text="false" chart:data-label-symbol="false" chart:label-position="avoid-overlap" chart:pie-offset="25">
        <chart:label-separator>
          <text:p>; </text:p>
        </chart:label-separator>
      </style:chart-properties>
      <style:graphic-properties draw:stroke="none" draw:fill-color="#395d88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 chart:label-position="outside"/>
      <style:graphic-properties draw:fill-color="#3e6595"/>
    </style:style>
    <style:style style:name="ch10" style:family="chart">
      <style:chart-properties chart:solid-type="cuboid" chart:label-position="outside"/>
      <style:graphic-properties draw:fill-color="#4978b1"/>
    </style:style>
    <style:style style:name="ch11" style:family="chart">
      <style:chart-properties chart:solid-type="cuboid" chart:label-position="outside"/>
      <style:graphic-properties draw:fill-color="#7e9bc7"/>
    </style:style>
    <style:style style:name="ch12" style:family="chart">
      <style:chart-properties chart:solid-type="cuboid" chart:label-position="outside"/>
      <style:graphic-properties draw:fill-color="#b5c3db"/>
    </style:style>
    <style:style style:name="ch13" style:family="chart">
      <style:graphic-properties draw:fill="solid" draw:fill-color="#d9d9d9"/>
    </style:style>
    <style:style style:name="ch14" style:family="chart">
      <style:graphic-properties draw:fill-color="#d9d9d9"/>
    </style:style>
  </office:automatic-styles>
  <office:body>
    <office:chart>
      <chart:chart svg:width="15.999cm" svg:height="7.701cm" xlink:href=".." xlink:type="simple" chart:class="chart:circle" chart:style-name="ch1">
        <chart:title svg:x="11.633cm" svg:y="0.282cm" chart:style-name="ch2">
          <text:p>Oneri correnti</text:p>
        </chart:title>
        <chart:legend chart:legend-position="end" svg:x="11.527cm" svg:y="2.268cm" style:legend-expansion="custom" svg:width="4.218cm" svg:height="5.175cm" style:legend-expansion-aspect-ratio="0.815072463768116" chart:style-name="ch3"/>
        <chart:plot-area chart:style-name="ch4" table:cell-range-address="'prev.agg.to 2020-2021'.A8:'prev.agg.to 2020-2021'.A8 'prev.agg.to 2020-2021'.A13:'prev.agg.to 2020-2021'.A13 'prev.agg.to 2020-2021'.A19:'prev.agg.to 2020-2021'.A20 'prev.iniziale 2020-2021'.C1:'prev.iniziale 2020-2021'.C1 'prev.iniziale 2020-2021'.C8:'prev.iniziale 2020-2021'.C8 'prev.iniziale 2020-2021'.C13:'prev.iniziale 2020-2021'.C13 'prev.iniziale 2020-2021'.C19:'prev.iniziale 2020-2021'.C20" chart:data-source-has-labels="both" svg:x="0.319cm" svg:y="1.461cm" svg:width="10.769cm" svg:height="6.086cm" dr3d:transform="matrix (0.906306771049824 0 -0.42262044052464 -0.39713343678943 0.342019314862106 -0.851650058207637 0.144544353514959 0.939692922321572 0.309974420889348 0cm 0cm 0cm)" dr3d:vrp="(22754.0383863584 13253.3437095935 31734.872606677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:coordinate-region svg:x="2.033cm" svg:y="2.338cm" svg:width="7.987cm" svg:height="4.21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prev.agg.to 2020-2021'.A8:'prev.agg.to 2020-2021'.A8 'prev.agg.to 2020-2021'.A13:'prev.agg.to 2020-2021'.A13 'prev.agg.to 2020-2021'.A19:'prev.agg.to 2020-2021'.A19 'prev.agg.to 2020-2021'.A20:'prev.agg.to 2020-2021'.A20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prev.iniziale 2020-2021'.C8:'prev.iniziale 2020-2021'.C8 'prev.iniziale 2020-2021'.C13:'prev.iniziale 2020-2021'.C13 'prev.iniziale 2020-2021'.C19:'prev.iniziale 2020-2021'.C19 'prev.iniziale 2020-2021'.C20:'prev.iniziale 2020-2021'.C20" chart:label-cell-address="'prev.iniziale 2020-2021'.C1:'prev.iniziale 2020-2021'.C1" chart:class="chart:circle">
            <chart:data-point chart:style-name="ch9" loext:custom-label-pos-x="-0.0833263491504535" loext:custom-label-pos-y="-0.0940891053391054"/>
            <chart:data-point chart:style-name="ch10" loext:custom-label-pos-x="-0.135284926378394" loext:custom-label-pos-y="0.214563688070648"/>
            <chart:data-point chart:style-name="ch11" loext:custom-label-pos-x="0.0436362355841183" loext:custom-label-pos-y="0.150195526695527"/>
            <chart:data-point chart:style-name="ch12" loext:custom-label-pos-x="0.0265687497217335" loext:custom-label-pos-y="-0.069662605206498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iniziale 2021</text:p>
                <draw:g>
                  <svg:desc>'prev.iniziale 2020-2021'.C1:'prev.iniziale 2020-2021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6) Personale</text:p>
                <draw:g>
                  <svg:desc>'prev.agg.to 2020-2021'.A8:'prev.agg.to 2020-2021'.A8 'prev.agg.to 2020-2021'.A13:'prev.agg.to 2020-2021'.A13 'prev.agg.to 2020-2021'.A19:'prev.agg.to 2020-2021'.A19 'prev.agg.to 2020-2021'.A20:'prev.agg.to 2020-2021'.A20</svg:desc>
                </draw:g>
              </table:table-cell>
              <table:table-cell office:value-type="float" office:value="3645000">
                <text:p>3645000</text:p>
                <draw:g>
                  <svg:desc>'prev.iniziale 2020-2021'.C8:'prev.iniziale 2020-2021'.C8 'prev.iniziale 2020-2021'.C13:'prev.iniziale 2020-2021'.C13 'prev.iniziale 2020-2021'.C19:'prev.iniziale 2020-2021'.C19 'prev.iniziale 2020-2021'.C20:'prev.iniziale 2020-2021'.C20</svg:desc>
                </draw:g>
              </table:table-cell>
            </table:table-row>
            <table:table-row>
              <table:table-cell office:value-type="string">
                <text:p>  7) Funzionamento</text:p>
              </table:table-cell>
              <table:table-cell office:value-type="float" office:value="4610000">
                <text:p>4610000</text:p>
              </table:table-cell>
            </table:table-row>
            <table:table-row>
              <table:table-cell office:value-type="string">
                <text:p>  8) Interventi economici</text:p>
              </table:table-cell>
              <table:table-cell office:value-type="float" office:value="2260000">
                <text:p>2260000</text:p>
              </table:table-cell>
            </table:table-row>
            <table:table-row>
              <table:table-cell office:value-type="string">
                <text:p>  9) Ammortamenti e accantonamenti</text:p>
              </table:table-cell>
              <table:table-cell office:value-type="float" office:value="3060000">
                <text:p>306000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7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1">
      <number:number number:decimal-places="0" number:min-decimal-places="0"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en" fo:country="US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1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2">
      <style:chart-properties chart:display-label="true" chart:tick-marks-major-inner="false" chart:tick-marks-major-outer="false" chart:logarithmic="false" chart:minimum="10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6.003cm" svg:height="7.708cm" xlink:href=".." xlink:type="simple" chart:class="chart:bar" chart:style-name="ch1">
        <chart:title svg:x="4.672cm" svg:y="0.29cm" chart:style-name="ch2">
          <text:p>Totale Proventi correnti </text:p>
        </chart:title>
        <chart:plot-area chart:style-name="ch3" table:cell-range-address="'file:///C:/cogestione/PREVENTIVI/PER SITO/Grafici a istogrammi - composizione proventi e oneri.xlsx'#'preventivi INIZIALI'.B1:'file:///C:/cogestione/PREVENTIVI/PER SITO/Grafici a istogrammi - composizione proventi e oneri.xlsx'#'preventivi INIZIALI'.M1 'file:///C:/cogestione/PREVENTIVI/PER SITO/Grafici a istogrammi - composizione proventi e oneri.xlsx'#'preventivi INIZIALI'.A7:'file:///C:/cogestione/PREVENTIVI/PER SITO/Grafici a istogrammi - composizione proventi e oneri.xlsx'#'preventivi INIZIALI'.M7" chart:data-source-has-labels="both" svg:x="0.32cm" svg:y="1.461cm" svg:width="15.363cm" svg:height="6.093cm">
          <chart:coordinate-region svg:x="2.405cm" svg:y="1.621cm" svg:width="13.278cm" svg:height="5.489cm"/>
          <chart:axis chart:dimension="x" chart:name="primary-x" chart:style-name="ch4" chartooo:axis-type="auto">
            <chartooo:date-scale/>
            <chart:categories table:cell-range-address="'file:///C:/cogestione/PREVENTIVI/PER SITO/Grafici a istogrammi - composizione proventi e oneri.xlsx'#'preventivi INIZIALI'.B1:'file:///C:/cogestione/PREVENTIVI/PER SITO/Grafici a istogrammi - composizione proventi e oneri.xlsx'#'preventivi INIZIALI'.M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C:/cogestione/PREVENTIVI/PER SITO/Grafici a istogrammi - composizione proventi e oneri.xlsx'#'preventivi INIZIALI'.B7:'file:///C:/cogestione/PREVENTIVI/PER SITO/Grafici a istogrammi - composizione proventi e oneri.xlsx'#'preventivi INIZIALI'.M7" chart:label-cell-address="'file:///C:/cogestione/PREVENTIVI/PER SITO/Grafici a istogrammi - composizione proventi e oneri.xlsx'#'preventivi INIZIALI'.A7:'file:///C:/cogestione/PREVENTIVI/PER SITO/Grafici a istogrammi - composizione proventi e oneri.xlsx'#'preventivi INIZIALI'.A7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file:///C:/cogestione/PREVENTIVI/PER SITO/Grafici a istogrammi - composizione proventi e oneri.xlsx'#'preventivi INIZIALI'.B1:'file:///C:/cogestione/PREVENTIVI/PER SITO/Grafici a istogrammi - composizione proventi e oneri.xlsx'#'preventivi INIZIALI'.M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Totale Proventi correnti (A)</text:p>
                <draw:g>
                  <svg:desc>'file:///C:/cogestione/PREVENTIVI/PER SITO/Grafici a istogrammi - composizione proventi e oneri.xlsx'#'preventivi INIZIALI'.A7:'file:///C:/cogestione/PREVENTIVI/PER SITO/Grafici a istogrammi - composizione proventi e oneri.xlsx'#'preventivi INIZIALI'.A7</svg:desc>
                </draw:g>
              </table:table-cell>
              <table:table-cell office:value-type="float" office:value="17610000">
                <text:p>17610000</text:p>
                <draw:g>
                  <svg:desc>'file:///C:/cogestione/PREVENTIVI/PER SITO/Grafici a istogrammi - composizione proventi e oneri.xlsx'#'preventivi INIZIALI'.B7:'file:///C:/cogestione/PREVENTIVI/PER SITO/Grafici a istogrammi - composizione proventi e oneri.xlsx'#'preventivi INIZIALI'.M7</svg:desc>
                </draw:g>
              </table:table-cell>
              <table:table-cell office:value-type="float" office:value="17494350">
                <text:p>17494350</text:p>
              </table:table-cell>
              <table:table-cell office:value-type="float" office:value="18503600">
                <text:p>18503600</text:p>
              </table:table-cell>
              <table:table-cell office:value-type="float" office:value="18467500">
                <text:p>18467500</text:p>
              </table:table-cell>
              <table:table-cell office:value-type="float" office:value="19135000">
                <text:p>19135000</text:p>
              </table:table-cell>
              <table:table-cell office:value-type="float" office:value="14725000">
                <text:p>14725000</text:p>
              </table:table-cell>
              <table:table-cell office:value-type="float" office:value="14166000">
                <text:p>14166000</text:p>
              </table:table-cell>
              <table:table-cell office:value-type="float" office:value="12572000">
                <text:p>12572000</text:p>
              </table:table-cell>
              <table:table-cell office:value-type="float" office:value="13964000">
                <text:p>13964000</text:p>
              </table:table-cell>
              <table:table-cell office:value-type="float" office:value="13904000">
                <text:p>13904000</text:p>
              </table:table-cell>
              <table:table-cell office:value-type="float" office:value="12680000">
                <text:p>12680000</text:p>
              </table:table-cell>
              <table:table-cell office:value-type="float" office:value="13455000">
                <text:p>1345500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7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1">
      <number:number number:decimal-places="0" number:min-decimal-places="0"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include-hidden-cells="false" chart:auto-position="true" chart:auto-size="true" chart:treat-empty-cells="leave-gap" chart:series-source="rows"/>
    </style:style>
    <style:style style:name="ch4" style:family="chart" style:data-style-name="N1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132">
      <style:chart-properties chart:display-label="true" chart:tick-marks-major-inner="false" chart:tick-marks-major-outer="false" chart:logarithmic="false" chart:minimum="10000000" chart:maximum="22000000" chart:interval-major="3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9pt" style:font-size-asian="9pt" style:font-size-complex="9pt"/>
    </style:style>
    <style:style style:name="ch6" style:family="chart">
      <style:graphic-properties svg:stroke-width="0.026cm" svg:stroke-color="#878787"/>
    </style:style>
    <style:style style:name="ch7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svg:stroke-color="#1f497d" draw:fill-color="#1f497d" fo:wrap-option="wrap"/>
      <style:text-properties fo:color="#000000" style:text-position="0% 100%" fo:font-family="Calibri" fo:font-size="10pt" style:font-size-asian="10pt" style:font-size-complex="10pt"/>
    </style:style>
    <style:style style:name="ch8" style:family="chart">
      <style:graphic-properties draw:fill="none" draw:fill-color="#d9d9d9"/>
    </style:style>
    <style:style style:name="ch9" style:family="chart">
      <style:graphic-properties draw:fill-color="#d9d9d9"/>
    </style:style>
  </office:automatic-styles>
  <office:body>
    <office:chart>
      <chart:chart svg:width="16.003cm" svg:height="7.7cm" xlink:href=".." xlink:type="simple" chart:class="chart:bar" chart:style-name="ch1">
        <chart:title svg:x="5.122cm" svg:y="0.29cm" chart:style-name="ch2">
          <text:p>Totale Oneri correnti</text:p>
        </chart:title>
        <chart:plot-area chart:style-name="ch3" table:cell-range-address="'file:///C:/cogestione/PREVENTIVI/PER SITO/Grafici a istogrammi - composizione proventi e oneri.xlsx'#'preventivi INIZIALI'.B1:'file:///C:/cogestione/PREVENTIVI/PER SITO/Grafici a istogrammi - composizione proventi e oneri.xlsx'#'preventivi INIZIALI'.M1 'file:///C:/cogestione/PREVENTIVI/PER SITO/Grafici a istogrammi - composizione proventi e oneri.xlsx'#'preventivi INIZIALI'.A25:'file:///C:/cogestione/PREVENTIVI/PER SITO/Grafici a istogrammi - composizione proventi e oneri.xlsx'#'preventivi INIZIALI'.M25" chart:data-source-has-labels="both" svg:x="0.32cm" svg:y="1.461cm" svg:width="15.363cm" svg:height="6.085cm">
          <chart:coordinate-region svg:x="2.405cm" svg:y="1.622cm" svg:width="13.278cm" svg:height="5.48cm"/>
          <chart:axis chart:dimension="x" chart:name="primary-x" chart:style-name="ch4" chartooo:axis-type="auto">
            <chartooo:date-scale/>
            <chart:categories table:cell-range-address="'file:///C:/cogestione/PREVENTIVI/PER SITO/Grafici a istogrammi - composizione proventi e oneri.xlsx'#'preventivi INIZIALI'.B1:'file:///C:/cogestione/PREVENTIVI/PER SITO/Grafici a istogrammi - composizione proventi e oneri.xlsx'#'preventivi INIZIALI'.M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file:///C:/cogestione/PREVENTIVI/PER SITO/Grafici a istogrammi - composizione proventi e oneri.xlsx'#'preventivi INIZIALI'.B25:'file:///C:/cogestione/PREVENTIVI/PER SITO/Grafici a istogrammi - composizione proventi e oneri.xlsx'#'preventivi INIZIALI'.M25" chart:label-cell-address="'file:///C:/cogestione/PREVENTIVI/PER SITO/Grafici a istogrammi - composizione proventi e oneri.xlsx'#'preventivi INIZIALI'.A25:'file:///C:/cogestione/PREVENTIVI/PER SITO/Grafici a istogrammi - composizione proventi e oneri.xlsx'#'preventivi INIZIALI'.A25" chart:class="chart:bar"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file:///C:/cogestione/PREVENTIVI/PER SITO/Grafici a istogrammi - composizione proventi e oneri.xlsx'#'preventivi INIZIALI'.B1:'file:///C:/cogestione/PREVENTIVI/PER SITO/Grafici a istogrammi - composizione proventi e oneri.xlsx'#'preventivi INIZIALI'.M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Totale Oneri correnti (B)</text:p>
                <draw:g>
                  <svg:desc>'file:///C:/cogestione/PREVENTIVI/PER SITO/Grafici a istogrammi - composizione proventi e oneri.xlsx'#'preventivi INIZIALI'.A25:'file:///C:/cogestione/PREVENTIVI/PER SITO/Grafici a istogrammi - composizione proventi e oneri.xlsx'#'preventivi INIZIALI'.A25</svg:desc>
                </draw:g>
              </table:table-cell>
              <table:table-cell office:value-type="float" office:value="17910000">
                <text:p>17910000</text:p>
                <draw:g>
                  <svg:desc>'file:///C:/cogestione/PREVENTIVI/PER SITO/Grafici a istogrammi - composizione proventi e oneri.xlsx'#'preventivi INIZIALI'.B25:'file:///C:/cogestione/PREVENTIVI/PER SITO/Grafici a istogrammi - composizione proventi e oneri.xlsx'#'preventivi INIZIALI'.M25</svg:desc>
                </draw:g>
              </table:table-cell>
              <table:table-cell office:value-type="float" office:value="17657850">
                <text:p>17657850</text:p>
              </table:table-cell>
              <table:table-cell office:value-type="float" office:value="18793600">
                <text:p>18793600</text:p>
              </table:table-cell>
              <table:table-cell office:value-type="float" office:value="18657500">
                <text:p>18657500</text:p>
              </table:table-cell>
              <table:table-cell office:value-type="float" office:value="19180000">
                <text:p>19180000</text:p>
              </table:table-cell>
              <table:table-cell office:value-type="float" office:value="14760000">
                <text:p>14760000</text:p>
              </table:table-cell>
              <table:table-cell office:value-type="float" office:value="14198000">
                <text:p>14198000</text:p>
              </table:table-cell>
              <table:table-cell office:value-type="float" office:value="12605000">
                <text:p>12605000</text:p>
              </table:table-cell>
              <table:table-cell office:value-type="float" office:value="14012000">
                <text:p>14012000</text:p>
              </table:table-cell>
              <table:table-cell office:value-type="float" office:value="14104000">
                <text:p>14104000</text:p>
              </table:table-cell>
              <table:table-cell office:value-type="float" office:value="12900000">
                <text:p>12900000</text:p>
              </table:table-cell>
              <table:table-cell office:value-type="float" office:value="13575000">
                <text:p>1357500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8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9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8pt" fo:language="it" fo:country="IT" fo:font-weight="bold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true" loext:try-staggering-first="false" chart:label-arrangement="side-by-sid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32">
      <style:chart-properties chart:display-label="true" chart:tick-marks-major-inner="false" chart:tick-marks-major-outer="false" chart:logarithmic="false" chart:minimum="0" chart:interval-major="2000000" chart:interval-minor-divisor="5" chart:gap-width="75" chart:overlap="-2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8pt" style:font-size-asian="8pt" style:font-size-complex="8pt"/>
    </style:style>
    <style:style style:name="ch7" style:family="chart">
      <style:graphic-properties svg:stroke-width="0.026cm" svg:stroke-color="#878787"/>
    </style:style>
    <style:style style:name="ch8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1" fo:wrap-option="wrap"/>
      <style:text-properties fo:color="#000000" style:text-position="0% 100%" fo:font-family="Calibri" fo:font-size="10pt" style:font-size-asian="10pt" style:font-size-complex="10pt"/>
    </style:style>
    <style:style style:name="ch9" style:family="chart" style:data-style-name="N132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="gradient" draw:fill-gradient-name="msFillGradient_20_2" fo:wrap-option="wrap"/>
      <style:text-properties fo:color="#000000" style:text-position="0% 100%" fo:font-family="Calibri" fo:font-size="10pt" style:font-size-asian="10pt" style:font-size-complex="10pt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12.749cm" svg:height="7.701cm" xlink:href=".." xlink:type="simple" chart:class="chart:bar" chart:style-name="ch1">
        <chart:title svg:x="2.066cm" svg:y="0.29cm" chart:style-name="ch2">
          <text:p>Composizione Proventi correnti</text:p>
        </chart:title>
        <chart:legend chart:legend-position="bottom" svg:x="1.596cm" svg:y="7.155cm" style:legend-expansion="wide" chart:style-name="ch3"/>
        <chart:plot-area chart:style-name="ch4" table:cell-range-address="'prev.agg.to 2020-2021'.A1:'prev.agg.to 2020-2021'.C6" chart:data-source-has-labels="both" svg:x="0.254cm" svg:y="1.461cm" svg:width="12.241cm" svg:height="5.356cm">
          <chart:coordinate-region svg:x="2.287cm" svg:y="1.461cm" svg:width="10.208cm" svg:height="1.785cm"/>
          <chart:axis chart:dimension="x" chart:name="primary-x" chart:style-name="ch5" chartooo:axis-type="auto">
            <chartooo:date-scale/>
            <chart:categories table:cell-range-address="'prev.agg.to 2020-2021'.A2:'prev.agg.to 2020-2021'.A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prev.agg.to 2020-2021'.B2:'prev.agg.to 2020-2021'.B6" chart:label-cell-address="'prev.agg.to 2020-2021'.B1:'prev.agg.to 2020-2021'.B1" chart:class="chart:bar">
            <chart:data-point chart:repeated="5"/>
          </chart:series>
          <chart:series chart:style-name="ch9" chart:values-cell-range-address="'prev.agg.to 2020-2021'.C2:'prev.agg.to 2020-2021'.C6" chart:label-cell-address="'prev.agg.to 2020-2021'.C1:'prev.agg.to 2020-2021'.C1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eventivo ultimo agg.to 2020</text:p>
                <draw:g>
                  <svg:desc>'prev.agg.to 2020-2021'.B1:'prev.agg.to 2020-2021'.B1</svg:desc>
                </draw:g>
              </table:table-cell>
              <table:table-cell office:value-type="string">
                <text:p>Preventivo ultimo agg.to 2021</text:p>
                <draw:g>
                  <svg:desc>'prev.agg.to 2020-2021'.C1:'prev.agg.to 2020-2021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  1) Diritto annuale</text:p>
                <draw:g>
                  <svg:desc>'prev.agg.to 2020-2021'.A2:'prev.agg.to 2020-2021'.A6</svg:desc>
                </draw:g>
              </table:table-cell>
              <table:table-cell office:value-type="float" office:value="9250000">
                <text:p>9250000</text:p>
                <draw:g>
                  <svg:desc>'prev.agg.to 2020-2021'.B2:'prev.agg.to 2020-2021'.B6</svg:desc>
                </draw:g>
              </table:table-cell>
              <table:table-cell office:value-type="float" office:value="9133854.53">
                <text:p>9133854.53</text:p>
                <draw:g>
                  <svg:desc>'prev.agg.to 2020-2021'.C2:'prev.agg.to 2020-2021'.C6</svg:desc>
                </draw:g>
              </table:table-cell>
            </table:table-row>
            <table:table-row>
              <table:table-cell office:value-type="string">
                <text:p>  2) Diritti di segreteria</text:p>
              </table:table-cell>
              <table:table-cell office:value-type="float" office:value="4240000">
                <text:p>4240000</text:p>
              </table:table-cell>
              <table:table-cell office:value-type="float" office:value="4230000">
                <text:p>4230000</text:p>
              </table:table-cell>
            </table:table-row>
            <table:table-row>
              <table:table-cell office:value-type="string">
                <text:p>  3) Contributi trasferimenti e altre entrate</text:p>
              </table:table-cell>
              <table:table-cell office:value-type="float" office:value="606348.69">
                <text:p>606348.69</text:p>
              </table:table-cell>
              <table:table-cell office:value-type="float" office:value="3722932.27">
                <text:p>3722932.27</text:p>
              </table:table-cell>
            </table:table-row>
            <table:table-row>
              <table:table-cell office:value-type="string">
                <text:p>  4) Proventi da gestione di beni e servizi</text:p>
              </table:table-cell>
              <table:table-cell office:value-type="float" office:value="170000">
                <text:p>170000</text:p>
              </table:table-cell>
              <table:table-cell office:value-type="float" office:value="200000">
                <text:p>200000</text:p>
              </table:table-cell>
            </table:table-row>
            <table:table-row>
              <table:table-cell office:value-type="string">
                <text:p>  5) Variazioni delle rimanenze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8.1$Windows_X86_64 LibreOffice_project/e1f30c802c3269a1d052614453f260e49458c82c</meta:generator>
  </office:meta>
</office:document-meta>
</file>

<file path=Object 9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msFillGradient_20_1" draw:display-name="msFillGradient 1" draw:style="linear" draw:start-color="#2e5f99" draw:end-color="#3c7ac7" draw:start-intensity="100%" draw:end-intensity="100%" draw:angle="180deg" draw:border="0%"/>
    <draw:gradient draw:name="msFillGradient_20_2" draw:display-name="msFillGradient 2" draw:style="linear" draw:start-color="#9c2f2c" draw:end-color="#cb3d39" draw:start-intensity="100%" draw:end-intensity="100%" draw:angle="180deg" draw:border="0%"/>
  </office:styles>
</office:document-styles>
</file>