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31cm"/>
    </style:style>
    <style:style style:name="co8" style:family="table-column">
      <style:table-column-properties fo:break-before="auto" style:column-width="0.279cm"/>
    </style:style>
    <style:style style:name="co9" style:family="table-column">
      <style:table-column-properties fo:break-before="auto" style:column-width="0.47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184cm"/>
    </style:style>
    <style:style style:name="co12" style:family="table-column">
      <style:table-column-properties fo:break-before="auto" style:column-width="4.509cm"/>
    </style:style>
    <style:style style:name="co13" style:family="table-column">
      <style:table-column-properties fo:break-before="auto" style:column-width="3.584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316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988cm"/>
    </style:style>
    <style:style style:name="co18" style:family="table-column">
      <style:table-column-properties fo:break-before="auto" style:column-width="1.73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873cm" fo:break-before="page" style:use-optimal-row-height="false"/>
    </style:style>
    <style:style style:name="ro15" style:family="table-row">
      <style:table-row-properties style:row-height="0.847cm" fo:break-before="page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ta1" style:family="table" style:master-page-name="PageStyle_5f_prev.iniziale_20_2019-2018">
      <style:table-properties table:display="true" style:writing-mode="lr-tb"/>
    </style:style>
    <style:style style:name="ta2" style:family="table" style:master-page-name="PageStyle_5f_prev.agg.to_20_2019-2018">
      <style:table-properties table:display="true" style:writing-mode="lr-tb"/>
    </style:style>
    <style:style style:name="ta3" style:family="table" style:master-page-name="PageStyle_5f_consuntivo_20_2019-2018">
      <style:table-properties table:display="true" style:writing-mode="lr-tb"/>
    </style:style>
    <style:style style:name="ta4" style:family="table" style:master-page-name="PageStyle_5f_interventi_20_economici_20_2019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1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style:rotation-align="none"/>
    </style:style>
    <style:style style:name="ce35" style:family="table-cell" style:parent-style-name="Normale_20_2">
      <style:table-cell-properties style:diagonal-bl-tr="none" style:diagonal-tl-br="none" fo:border="none" style:rotation-align="none"/>
    </style:style>
    <style:style style:name="ce3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3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0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9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0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2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4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5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7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3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5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7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0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Normale_20_2" style:data-style-name="N4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0.06pt solid #ffffff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4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0.06pt solid #ffffff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5" style:family="table-cell" style:parent-style-name="Normale_20_2" style:data-style-name="N4">
      <style:table-cell-properties fo:border-bottom="0.74pt solid #b9cde5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6" style:family="table-cell" style:parent-style-name="Normale_20_2" style:data-style-name="N4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7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89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1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2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19-2018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18</text:p>
          </table:table-cell>
          <table:table-cell table:style-name="ce10" office:value-type="string" calcext:value-type="string">
            <text:p>Preventivo iniziale 2019</text:p>
          </table:table-cell>
          <table:table-cell>
            <draw:frame table:end-cell-address="'prev.iniziale 2019-2018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19-2018'.A7:'prev.iniziale 2019-2018'.A7 'prev.iniziale 2019-2018'.B1:'prev.iniziale 2019-2018'.B1 'prev.iniziale 2019-2018'.B7:'prev.iniziale 2019-2018'.B7 'prev.iniziale 2019-2018'.C1:'prev.iniziale 2019-2018'.C1 'prev.iniziale 2019-2018'.C7:'prev.iniziale 2019-2018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9-2018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K1 'file:///C:/cogestione/PREVENTIVI/PER SITO/Grafici a istogrammi - composizione proventi e oneri.xlsx'#'preventivi INIZIALI'.A7:'file:///C:/cogestione/PREVENTIVI/PER SITO/Grafici a istogrammi - composizione proventi e oneri.xlsx'#'preventivi INIZIALI'.A7 'file:///C:/cogestione/PREVENTIVI/PER SITO/Grafici a istogrammi - composizione proventi e oneri.xlsx'#'preventivi INIZIALI'.B7:'file:///C:/cogestione/PREVENTIVI/PER SITO/Grafici a istogrammi - composizione proventi e oneri.xlsx'#'preventivi INIZIALI'.K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number-columns-repeated="2" table:style-name="ce11" office:value-type="float" office:value="9324000" calcext:value-type="float">
            <text:p><text:s/>9.32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number-columns-repeated="2" table:style-name="ce11" office:value-type="float" office:value="4080000" calcext:value-type="float">
            <text:p><text:s/>4.08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390000" calcext:value-type="float">
            <text:p><text:s/>390.000,00 </text:p>
          </table:table-cell>
          <table:table-cell table:style-name="ce11" office:value-type="float" office:value="362000" calcext:value-type="float">
            <text:p><text:s/>36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style-name="ce11" office:value-type="float" office:value="138000" calcext:value-type="float">
            <text:p><text:s/>138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3964000" calcext:value-type="float">
            <text:p><text:s/>13.964.000,00 </text:p>
          </table:table-cell>
          <table:table-cell table:style-name="ce12" table:formula="of:=SUM([.C2:.C6])" office:value-type="float" office:value="13904000" calcext:value-type="float">
            <text:p><text:s/>13.904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0000" calcext:value-type="float">
            <text:p><text:s/>3.500.000,00 </text:p>
          </table:table-cell>
          <table:table-cell table:style-name="ce13" table:formula="of:=SUM([.C9:.C12])" office:value-type="float" office:value="3500000" calcext:value-type="float">
            <text:p><text:s/>3.50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number-columns-repeated="2" table:style-name="ce14" office:value-type="float" office:value="2601741" calcext:value-type="float">
            <text:p><text:s/>2.601.741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number-columns-repeated="2" table:style-name="ce14" office:value-type="float" office:value="654560" calcext:value-type="float">
            <text:p><text:s/>654.56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number-columns-repeated="2" table:style-name="ce14" office:value-type="float" office:value="173699" calcext:value-type="float">
            <text:p><text:s/>173.699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number-columns-repeated="2" table:style-name="ce14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17000" calcext:value-type="float">
            <text:p><text:s/>4.417.000,00 </text:p>
          </table:table-cell>
          <table:table-cell table:style-name="ce11" table:formula="of:=SUM([.C14:.C18])" office:value-type="float" office:value="4350000" calcext:value-type="float">
            <text:p><text:s/>4.35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2137400" calcext:value-type="float">
            <text:p><text:s/>2.137.400,00 </text:p>
          </table:table-cell>
          <table:table-cell table:style-name="ce14" office:value-type="float" office:value="2148200" calcext:value-type="float">
            <text:p><text:s/>2.148.200,00 </text:p>
          </table:table-cell>
          <table:table-cell>
            <draw:frame table:end-cell-address="'prev.iniziale 2019-2018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19-2018'.A2:'prev.iniziale 2019-2018'.A6 'prev.iniziale 2019-2018'.B1:'prev.iniziale 2019-2018'.B1 'prev.iniziale 2019-2018'.B2:'prev.iniziale 2019-2018'.B6 'prev.iniziale 2019-2018'.C1:'prev.iniziale 2019-2018'.C1 'prev.iniziale 2019-2018'.C2:'prev.iniziale 2019-2018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9-2018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19-2018'.A2:'prev.iniziale 2019-2018'.A6 'prev.iniziale 2019-2018'.C7:'prev.iniziale 2019-2018'.C7 'prev.iniziale 2019-2018'.C2:'prev.iniziale 2019-2018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94000" calcext:value-type="float">
            <text:p><text:s/>94.000,00 </text:p>
          </table:table-cell>
          <table:table-cell table:style-name="ce14" office:value-type="float" office:value="90000" calcext:value-type="float">
            <text:p><text:s/>9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70000" calcext:value-type="float">
            <text:p><text:s/>1.270.000,00 </text:p>
          </table:table-cell>
          <table:table-cell table:style-name="ce14" office:value-type="float" office:value="1262200" calcext:value-type="float">
            <text:p><text:s/>1.262.2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21000" calcext:value-type="float">
            <text:p><text:s/>821.000,00 </text:p>
          </table:table-cell>
          <table:table-cell table:style-name="ce14" office:value-type="float" office:value="756000" calcext:value-type="float">
            <text:p><text:s/>756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94600" calcext:value-type="float">
            <text:p><text:s/>94.600,00 </text:p>
          </table:table-cell>
          <table:table-cell table:style-name="ce14" office:value-type="float" office:value="93600" calcext:value-type="float">
            <text:p><text:s/>93.6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number-columns-repeated="2" table:style-name="ce11" office:value-type="float" office:value="3100000" calcext:value-type="float">
            <text:p><text:s/>3.1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995000" calcext:value-type="float">
            <text:p><text:s/>2.995.000,00 </text:p>
          </table:table-cell>
          <table:table-cell table:style-name="ce11" table:formula="of:=SUM([.C21:.C24])" office:value-type="float" office:value="3154000" calcext:value-type="float">
            <text:p><text:s/>3.15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18000" calcext:value-type="float">
            <text:p><text:s/>218.000,00 </text:p>
          </table:table-cell>
          <table:table-cell table:style-name="ce14" office:value-type="float" office:value="210000" calcext:value-type="float">
            <text:p><text:s/>21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67000" calcext:value-type="float">
            <text:p><text:s/>667.000,00 </text:p>
          </table:table-cell>
          <table:table-cell table:style-name="ce14" office:value-type="float" office:value="654000" calcext:value-type="float">
            <text:p><text:s/>654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100000" calcext:value-type="float">
            <text:p><text:s/>2.100.000,00 </text:p>
          </table:table-cell>
          <table:table-cell table:style-name="ce14" office:value-type="float" office:value="2280000" calcext:value-type="float">
            <text:p><text:s/>2.28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number-columns-repeated="2" table:style-name="ce15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012000" calcext:value-type="float">
            <text:p><text:s/>14.012.000,00 </text:p>
          </table:table-cell>
          <table:table-cell table:style-name="ce12" table:formula="of:=[.C8]+[.C13]+[.C19]+[.C20]" office:value-type="float" office:value="14104000" calcext:value-type="float">
            <text:p><text:s/>14.104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6" table:formula="of:=[.B7]-[.B25]" office:value-type="float" office:value="-48000" calcext:value-type="float">
            <text:p>-48.000,00 </text:p>
          </table:table-cell>
          <table:table-cell table:style-name="ce16" table:formula="of:=[.C7]-[.C25]" office:value-type="float" office:value="-200000" calcext:value-type="float">
            <text:p>-2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style-name="ce11" office:value-type="float" office:value="50000" calcext:value-type="float">
            <text:p><text:s/>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6" table:formula="of:=[.B27]-[.B28]" office:value-type="float" office:value="48000" calcext:value-type="float">
            <text:p><text:s/>48.000,00 </text:p>
          </table:table-cell>
          <table:table-cell table:style-name="ce16" table:formula="of:=[.C27]-[.C28]" office:value-type="float" office:value="50000" calcext:value-type="float">
            <text:p><text:s/>50.000,00 </text:p>
          </table:table-cell>
          <table:table-cell>
            <draw:frame table:end-cell-address="'prev.iniziale 2019-2018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19-2018'.A25:'prev.iniziale 2019-2018'.A25 'prev.iniziale 2019-2018'.B1:'prev.iniziale 2019-2018'.B1 'prev.iniziale 2019-2018'.B25:'prev.iniziale 2019-2018'.B25 'prev.iniziale 2019-2018'.C1:'prev.iniziale 2019-2018'.C1 'prev.iniziale 2019-2018'.C25:'prev.iniziale 2019-2018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9-2018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K1 'file:///C:/cogestione/PREVENTIVI/PER SITO/Grafici a istogrammi - composizione proventi e oneri.xlsx'#'preventivi INIZIALI'.A25:'file:///C:/cogestione/PREVENTIVI/PER SITO/Grafici a istogrammi - composizione proventi e oneri.xlsx'#'preventivi INIZIALI'.A25 'file:///C:/cogestione/PREVENTIVI/PER SITO/Grafici a istogrammi - composizione proventi e oneri.xlsx'#'preventivi INIZIALI'.B25:'file:///C:/cogestione/PREVENTIVI/PER SITO/Grafici a istogrammi - composizione proventi e oneri.xlsx'#'preventivi INIZIALI'.K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/>
          <table:table-cell table:style-name="ce11" office:value-type="float" office:value="250000" calcext:value-type="float">
            <text:p><text:s/>2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/>
          <table:table-cell table:style-name="ce11" office:value-type="float" office:value="100000" calcext:value-type="float">
            <text:p><text:s/>100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6" table:formula="of:=[.B30]-[.B31]" office:value-type="float" office:value="0" calcext:value-type="float">
            <text:p><text:s/>- <text:s text:c="2"/></text:p>
          </table:table-cell>
          <table:table-cell table:style-name="ce16" table:formula="of:=[.C30]-[.C31]" office:value-type="float" office:value="150000" calcext:value-type="float">
            <text:p><text:s/>15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table:number-columns-repeated="2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6" table:formula="of:=[.B33]-[.B34]" office:value-type="float" office:value="0" calcext:value-type="float">
            <text:p><text:s/>- <text:s text:c="2"/></text:p>
          </table:table-cell>
          <table:table-cell table:style-name="ce16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7" table:formula="of:=[.B26]+[.B29]+[.B32]" office:value-type="float" office:value="0" calcext:value-type="float">
            <text:p><text:s/>- <text:s text:c="5"/></text:p>
          </table:table-cell>
          <table:table-cell table:style-name="ce17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8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number-columns-repeated="2" table:style-name="ce19" office:value-type="float" office:value="53500" calcext:value-type="float">
            <text:p>5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number-columns-repeated="2" table:style-name="ce19" office:value-type="float" office:value="136500" calcext:value-type="float">
            <text:p>136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table:number-columns-repeated="2"/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190000" calcext:value-type="float">
            <text:p>190.000,00 </text:p>
          </table:table-cell>
          <table:table-cell table:style-name="ce20" table:formula="of:=SUM([.C38:.C40])" office:value-type="float" office:value="190000" calcext:value-type="float">
            <text:p>19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19-2018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19-2018'.B1:'prev.iniziale 2019-2018'.B1 'prev.iniziale 2019-2018'.C1:'prev.iniziale 2019-2018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19-2018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19-2018'.C1:'prev.iniziale 2019-2018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19-2018" table:style-name="ta2"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ultimo agg.to 2018</text:p>
          </table:table-cell>
          <table:table-cell table:style-name="ce10" office:value-type="string" calcext:value-type="string">
            <text:p>Preventivo ultimo agg.to 2019</text:p>
          </table:table-cell>
          <table:table-cell>
            <draw:frame table:end-cell-address="'prev.agg.to 2019-2018'.K14" table:end-x="1.64cm" table:end-y="0.251cm" draw:z-index="2" draw:name="Grafico 3" draw:style-name="gr1" draw:text-style-name="P1" svg:width="12.748cm" svg:height="7.698cm" svg:x="0.794cm" svg:y="0.278cm">
              <draw:object draw:notify-on-update-of-ranges="'prev.agg.to 2019-2018'.A7:'prev.agg.to 2019-2018'.A7 'prev.agg.to 2019-2018'.B1:'prev.agg.to 2019-2018'.B1 'prev.agg.to 2019-2018'.B7:'prev.agg.to 2019-2018'.B7 'prev.agg.to 2019-2018'.C1:'prev.agg.to 2019-2018'.C1 'prev.agg.to 2019-2018'.C7:'prev.agg.to 2019-2018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19-2018'.V14" table:end-x="0.698cm" table:end-y="0.251cm" draw:z-index="6" draw:name="Grafico 11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 'file:///C:/cogestione/PREVENTIVI/PER SITO/Grafici a istogrammi - composizione proventi e oneri.xlsx'#'preventivi-ULTIMO aggiornamento'.A7:'file:///C:/cogestione/PREVENTIVI/PER SITO/Grafici a istogrammi - composizione proventi e oneri.xlsx'#'preventivi-ULTIMO aggiornamento'.A7 'file:///C:/cogestione/PREVENTIVI/PER SITO/Grafici a istogrammi - composizione proventi e oneri.xlsx'#'preventivi-ULTIMO aggiornamento'.B7:'file:///C:/cogestione/PREVENTIVI/PER SITO/Grafici a istogrammi - composizione proventi e oneri.xlsx'#'preventivi-ULTIMO aggiornamento'.K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office:value-type="float" office:value="10116532.71" calcext:value-type="float">
            <text:p><text:s/>10.116.532,71 </text:p>
          </table:table-cell>
          <table:table-cell table:style-name="ce11" office:value-type="float" office:value="9795163" calcext:value-type="float">
            <text:p><text:s/>9.795.163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080000" calcext:value-type="float">
            <text:p><text:s/>4.080.000,00 </text:p>
          </table:table-cell>
          <table:table-cell table:style-name="ce11" office:value-type="float" office:value="4359000" calcext:value-type="float">
            <text:p><text:s/>4.359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535000" calcext:value-type="float">
            <text:p><text:s/>535.000,00 </text:p>
          </table:table-cell>
          <table:table-cell table:style-name="ce11" office:value-type="float" office:value="745117" calcext:value-type="float">
            <text:p><text:s/>745.117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style-name="ce11" office:value-type="float" office:value="221000" calcext:value-type="float">
            <text:p><text:s/>221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901532.71" calcext:value-type="float">
            <text:p><text:s/>14.901.532,71 </text:p>
          </table:table-cell>
          <table:table-cell table:style-name="ce12" table:formula="of:=SUM([.C2:.C6])" office:value-type="float" office:value="15120280" calcext:value-type="float">
            <text:p><text:s/>15.120.28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00000" calcext:value-type="float">
            <text:p><text:s/>3.500.000,00 </text:p>
          </table:table-cell>
          <table:table-cell table:style-name="ce13" table:formula="of:=SUM([.C9:.C12])" office:value-type="float" office:value="3505000" calcext:value-type="float">
            <text:p><text:s/>3.505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601741" calcext:value-type="float">
            <text:p><text:s/>2.601.741,00 </text:p>
          </table:table-cell>
          <table:table-cell table:style-name="ce14" office:value-type="float" office:value="2607233" calcext:value-type="float">
            <text:p><text:s/>2.607.233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54560" calcext:value-type="float">
            <text:p><text:s/>654.560,00 </text:p>
          </table:table-cell>
          <table:table-cell table:style-name="ce14" office:value-type="float" office:value="634770" calcext:value-type="float">
            <text:p><text:s/>634.77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73699" calcext:value-type="float">
            <text:p><text:s/>173.699,00 </text:p>
          </table:table-cell>
          <table:table-cell table:style-name="ce14" office:value-type="float" office:value="191997" calcext:value-type="float">
            <text:p><text:s/>191.997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70000" calcext:value-type="float">
            <text:p><text:s/>70.000,00 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32000" calcext:value-type="float">
            <text:p><text:s/>4.432.000,00 </text:p>
          </table:table-cell>
          <table:table-cell table:style-name="ce11" table:formula="of:=SUM([.C14:.C18])" office:value-type="float" office:value="4460281" calcext:value-type="float">
            <text:p><text:s/>4.460.281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2152400" calcext:value-type="float">
            <text:p><text:s/>2.152.400,00 </text:p>
          </table:table-cell>
          <table:table-cell table:style-name="ce14" office:value-type="float" office:value="2192881" calcext:value-type="float">
            <text:p><text:s/>2.192.881,00 </text:p>
          </table:table-cell>
          <table:table-cell>
            <draw:frame table:end-cell-address="'prev.agg.to 2019-2018'.K29" table:end-x="1.64cm" table:end-y="0.225cm" draw:z-index="0" draw:name="Grafico 1" draw:style-name="gr1" draw:text-style-name="P1" svg:width="12.748cm" svg:height="7.7cm" svg:x="0.794cm" svg:y="0.463cm">
              <draw:object draw:notify-on-update-of-ranges="'prev.agg.to 2019-2018'.A2:'prev.agg.to 2019-2018'.A6 'prev.agg.to 2019-2018'.B1:'prev.agg.to 2019-2018'.B1 'prev.agg.to 2019-2018'.B2:'prev.agg.to 2019-2018'.B6 'prev.agg.to 2019-2018'.C1:'prev.agg.to 2019-2018'.C1 'prev.agg.to 2019-2018'.C2:'prev.agg.to 2019-2018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19-2018'.V29" table:end-x="0.694cm" table:end-y="0.225cm" draw:z-index="4" draw:name="Grafico 5" draw:style-name="gr1" draw:text-style-name="P1" svg:width="15.998cm" svg:height="7.7cm" svg:x="0cm" svg:y="0.463cm">
              <draw:object draw:notify-on-update-of-ranges="'consuntivo 2019-2018'.A2:'consuntivo 2019-2018'.A6 'prev.agg.to 2019-2018'.C7:'prev.agg.to 2019-2018'.C7 'prev.agg.to 2019-2018'.C2:'prev.agg.to 2019-2018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94000" calcext:value-type="float">
            <text:p><text:s/>94.000,00 </text:p>
          </table:table-cell>
          <table:table-cell table:style-name="ce14" office:value-type="float" office:value="85000" calcext:value-type="float">
            <text:p><text:s/>85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270000" calcext:value-type="float">
            <text:p><text:s/>1.270.000,00 </text:p>
          </table:table-cell>
          <table:table-cell table:style-name="ce14" office:value-type="float" office:value="1319800" calcext:value-type="float">
            <text:p><text:s/>1.319.8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821000" calcext:value-type="float">
            <text:p><text:s/>821.000,00 </text:p>
          </table:table-cell>
          <table:table-cell table:style-name="ce14" office:value-type="float" office:value="769000" calcext:value-type="float">
            <text:p><text:s/>769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4" office:value-type="float" office:value="94600" calcext:value-type="float">
            <text:p><text:s/>94.600,00 </text:p>
          </table:table-cell>
          <table:table-cell table:style-name="ce14" office:value-type="float" office:value="93600" calcext:value-type="float">
            <text:p><text:s/>93.6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4006879.05" calcext:value-type="float">
            <text:p><text:s/>4.006.879,05 </text:p>
          </table:table-cell>
          <table:table-cell table:style-name="ce11" office:value-type="float" office:value="4336266" calcext:value-type="float">
            <text:p><text:s/>4.336.266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2995000" calcext:value-type="float">
            <text:p><text:s/>2.995.000,00 </text:p>
          </table:table-cell>
          <table:table-cell table:style-name="ce11" table:formula="of:=SUM([.C21:.C24])" office:value-type="float" office:value="3166159" calcext:value-type="float">
            <text:p><text:s/>3.166.159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218000" calcext:value-type="float">
            <text:p><text:s/>218.000,00 </text:p>
          </table:table-cell>
          <table:table-cell table:style-name="ce14" office:value-type="float" office:value="211363" calcext:value-type="float">
            <text:p><text:s/>211.363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67000" calcext:value-type="float">
            <text:p><text:s/>667.000,00 </text:p>
          </table:table-cell>
          <table:table-cell table:style-name="ce14" office:value-type="float" office:value="664796" calcext:value-type="float">
            <text:p><text:s/>664.796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office:value-type="float" office:value="2100000" calcext:value-type="float">
            <text:p><text:s/>2.100.000,00 </text:p>
          </table:table-cell>
          <table:table-cell table:style-name="ce14" office:value-type="float" office:value="2280000" calcext:value-type="float">
            <text:p><text:s/>2.28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5" office:value-type="float" office:value="10000" calcext:value-type="float">
            <text:p><text:s/>10.000,00 </text:p>
          </table:table-cell>
          <table:table-cell table:style-name="ce14" office:value-type="float" office:value="10000" calcext:value-type="float">
            <text:p><text:s/>10.000,00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933879.05" calcext:value-type="float">
            <text:p><text:s/>14.933.879,05 </text:p>
          </table:table-cell>
          <table:table-cell table:style-name="ce12" table:formula="of:=[.C8]+[.C13]+[.C19]+[.C20]" office:value-type="float" office:value="15467706" calcext:value-type="float">
            <text:p><text:s/>15.467.706,00 </text:p>
          </table:table-cell>
          <table:table-cell table:number-columns-repeated="61"/>
        </table:table-row>
        <table:table-row table:style-name="ro2">
          <table:table-cell table:style-name="ce16" office:value-type="string" office:string-value="Risultato della gestione corrente (A-B)" calcext:value-type="string">
            <text:p><text:s/>Risultato della gestione corrente (A-B) </text:p>
          </table:table-cell>
          <table:table-cell table:style-name="ce16" table:formula="of:=[.B7]-[.B25]" office:value-type="float" office:value="-32346.3399999999" calcext:value-type="float">
            <text:p>-32.346,34 </text:p>
          </table:table-cell>
          <table:table-cell table:style-name="ce16" table:formula="of:=[.C7]-[.C25]" office:value-type="float" office:value="-347426" calcext:value-type="float">
            <text:p>-347.426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48000" calcext:value-type="float">
            <text:p><text:s/>48.000,00 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6" office:value-type="string" office:string-value="Risultato gestione finanziaria " calcext:value-type="string">
            <text:p><text:s/>Risultato gestione finanziaria <text:s/></text:p>
          </table:table-cell>
          <table:table-cell table:style-name="ce16" table:formula="of:=[.B27]-[.B28]" office:value-type="float" office:value="48000" calcext:value-type="float">
            <text:p><text:s/>48.000,00 </text:p>
          </table:table-cell>
          <table:table-cell table:style-name="ce16" table:formula="of:=[.C27]-[.C28]" office:value-type="float" office:value="70000" calcext:value-type="float">
            <text:p><text:s/>70.000,00 </text:p>
          </table:table-cell>
          <table:table-cell>
            <draw:frame table:end-cell-address="'prev.agg.to 2019-2018'.K43" table:end-x="1.64cm" table:end-y="0.172cm" draw:z-index="3" draw:name="Grafico 4" draw:style-name="gr1" draw:text-style-name="P1" svg:width="12.748cm" svg:height="7.699cm" svg:x="0.794cm" svg:y="0.41cm">
              <draw:object draw:notify-on-update-of-ranges="'prev.agg.to 2019-2018'.A25:'prev.agg.to 2019-2018'.A25 'prev.agg.to 2019-2018'.B1:'prev.agg.to 2019-2018'.B1 'prev.agg.to 2019-2018'.B25:'prev.agg.to 2019-2018'.B25 'prev.agg.to 2019-2018'.C1:'prev.agg.to 2019-2018'.C1 'prev.agg.to 2019-2018'.C25:'prev.agg.to 2019-2018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19-2018'.V43" table:end-x="0.698cm" table:end-y="0.172cm" draw:z-index="7" draw:name="Grafico 12" draw:style-name="gr1" draw:text-style-name="P1" svg:width="16.002cm" svg:height="7.699cm" svg:x="0cm" svg:y="0.41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 'file:///C:/cogestione/PREVENTIVI/PER SITO/Grafici a istogrammi - composizione proventi e oneri.xlsx'#'preventivi-ULTIMO aggiornamento'.A25:'file:///C:/cogestione/PREVENTIVI/PER SITO/Grafici a istogrammi - composizione proventi e oneri.xlsx'#'preventivi-ULTIMO aggiornamento'.A25 'file:///C:/cogestione/PREVENTIVI/PER SITO/Grafici a istogrammi - composizione proventi e oneri.xlsx'#'preventivi-ULTIMO aggiornamento'.B25:'file:///C:/cogestione/PREVENTIVI/PER SITO/Grafici a istogrammi - composizione proventi e oneri.xlsx'#'preventivi-ULTIMO aggiornamento'.K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17.24" calcext:value-type="float">
            <text:p><text:s/>17,24 </text:p>
          </table:table-cell>
          <table:table-cell table:style-name="ce11" office:value-type="float" office:value="463426" calcext:value-type="float">
            <text:p><text:s/>463.426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1319.79" calcext:value-type="float">
            <text:p><text:s/>1.319,79 </text:p>
          </table:table-cell>
          <table:table-cell table:style-name="ce11" office:value-type="float" office:value="186000" calcext:value-type="float">
            <text:p><text:s/>186.000,00 </text:p>
          </table:table-cell>
          <table:table-cell table:number-columns-repeated="61"/>
        </table:table-row>
        <table:table-row table:style-name="ro2">
          <table:table-cell table:style-name="ce16" office:value-type="string" office:string-value="Risultato gestione straordinaria" calcext:value-type="string">
            <text:p><text:s/>Risultato gestione straordinaria </text:p>
          </table:table-cell>
          <table:table-cell table:style-name="ce16" table:formula="of:=[.B30]-[.B31]" office:value-type="float" office:value="-1302.55" calcext:value-type="float">
            <text:p>-1.302,55 </text:p>
          </table:table-cell>
          <table:table-cell table:style-name="ce16" table:formula="of:=[.C30]-[.C31]" office:value-type="float" office:value="277426" calcext:value-type="float">
            <text:p><text:s/>277.426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6" table:formula="of:=[.B33]-[.B34]" office:value-type="float" office:value="0" calcext:value-type="float">
            <text:p><text:s/>- <text:s text:c="2"/></text:p>
          </table:table-cell>
          <table:table-cell table:style-name="ce16" table:formula="of:=[.C33]-[.C34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7" table:formula="of:=[.B26]+[.B29]+[.B32]" office:value-type="float" office:value="14351.1100000002" calcext:value-type="float">
            <text:p><text:s/>14.351,11 <text:s text:c="3"/></text:p>
          </table:table-cell>
          <table:table-cell table:style-name="ce17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8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9" office:value-type="float" office:value="63500" calcext:value-type="float">
            <text:p>63.500,00 </text:p>
          </table:table-cell>
          <table:table-cell table:style-name="ce19" office:value-type="float" office:value="91643" calcext:value-type="float">
            <text:p>91.643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9" office:value-type="float" office:value="138500" calcext:value-type="float">
            <text:p>138.500,00 </text:p>
          </table:table-cell>
          <table:table-cell table:style-name="ce19" office:value-type="float" office:value="207390" calcext:value-type="float">
            <text:p>207.39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10000" calcext:value-type="float">
            <text:p>10.000,00 </text:p>
          </table:table-cell>
          <table:table-cell table:style-name="ce19" office:value-type="float" office:value="110167" calcext:value-type="float">
            <text:p>110.167,00 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20" table:formula="of:=SUM([.B38:.B40])" office:value-type="float" office:value="212000" calcext:value-type="float">
            <text:p>212.000,00 </text:p>
          </table:table-cell>
          <table:table-cell table:style-name="ce20" table:formula="of:=SUM([.C38:.C40])" office:value-type="float" office:value="409200" calcext:value-type="float">
            <text:p>409.2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19-2018'.K58" table:end-x="1.666cm" table:end-y="0.199cm" draw:z-index="1" draw:name="Grafico 2" draw:style-name="gr1" draw:text-style-name="P1" svg:width="12.748cm" svg:height="7.7cm" svg:x="0.82cm" svg:y="0.437cm">
              <draw:object draw:notify-on-update-of-ranges="'prev.agg.to 2019-2018'.B1:'prev.agg.to 2019-2018'.B1 'prev.agg.to 2019-2018'.C1:'prev.agg.to 2019-2018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19-2018'.V58" table:end-x="0.694cm" table:end-y="0.199cm" draw:z-index="5" draw:name="Grafico 6" draw:style-name="gr1" draw:text-style-name="P1" svg:width="15.998cm" svg:height="7.7cm" svg:x="0cm" svg:y="0.437cm">
              <draw:object draw:notify-on-update-of-ranges="'prev.agg.to 2019-2018'.C1:'prev.agg.to 2019-2018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19-2018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1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18</text:p>
          </table:table-cell>
          <table:table-cell table:style-name="ce10" office:value-type="string" calcext:value-type="string">
            <text:p>Consuntivo 2019</text:p>
          </table:table-cell>
          <table:table-cell>
            <draw:frame table:end-cell-address="'consuntivo 2019-2018'.K13" table:end-x="1.64cm" table:end-y="0.511cm" draw:z-index="2" draw:name="Grafico 3" draw:style-name="gr1" draw:text-style-name="P1" svg:width="12.748cm" svg:height="7.707cm" svg:x="0.794cm" svg:y="0cm">
              <draw:object draw:notify-on-update-of-ranges="'consuntivo 2019-2018'.A7:'consuntivo 2019-2018'.A7 'consuntivo 2019-2018'.B1:'consuntivo 2019-2018'.B1 'consuntivo 2019-2018'.B7:'consuntivo 2019-2018'.B7 'consuntivo 2019-2018'.C1:'consuntivo 2019-2018'.C1 'consuntivo 2019-2018'.C7:'consuntivo 2019-2018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table:end-cell-address="'consuntivo 2019-2018'.V13" table:end-x="0.472cm" table:end-y="0.511cm" draw:z-index="6" draw:name="Grafico 11" draw:style-name="gr1" draw:text-style-name="P1" svg:width="15.935cm" svg:height="7.703cm" svg:x="1.632cm" svg:y="0.004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N1 'file:///C:/cogestione/PREVENTIVI/PER SITO/Dati relativi a consuntivi e preventivi 2020 per sito.xlsx'#'Consuntivi 2010-2020'.A2:'file:///C:/cogestione/PREVENTIVI/PER SITO/Dati relativi a consuntivi e preventivi 2020 per sito.xlsx'#'Consuntivi 2010-2020'.A2 'file:///C:/cogestione/PREVENTIVI/PER SITO/Dati relativi a consuntivi e preventivi 2020 per sito.xlsx'#'Consuntivi 2010-2020'.E2:'file:///C:/cogestione/PREVENTIVI/PER SITO/Dati relativi a consuntivi e preventivi 2020 per sito.xlsx'#'Consuntivi 2010-2020'.N2 'file:///C:/cogestione/PREVENTIVI/PER SITO/Dati relativi a consuntivi e preventivi 2020 per sito.xlsx'#'Consuntivi 2010-2020'.A3:'file:///C:/cogestione/PREVENTIVI/PER SITO/Dati relativi a consuntivi e preventivi 2020 per sito.xlsx'#'Consuntivi 2010-2020'.A3 'file:///C:/cogestione/PREVENTIVI/PER SITO/Dati relativi a consuntivi e preventivi 2020 per sito.xlsx'#'Consuntivi 2010-2020'.E3:'file:///C:/cogestione/PREVENTIVI/PER SITO/Dati relativi a consuntivi e preventivi 2020 per sito.xlsx'#'Consuntivi 2010-2020'.N3 'file:///C:/cogestione/PREVENTIVI/PER SITO/Dati relativi a consuntivi e preventivi 2020 per sito.xlsx'#'Consuntivi 2010-2020'.A4:'file:///C:/cogestione/PREVENTIVI/PER SITO/Dati relativi a consuntivi e preventivi 2020 per sito.xlsx'#'Consuntivi 2010-2020'.A4 'file:///C:/cogestione/PREVENTIVI/PER SITO/Dati relativi a consuntivi e preventivi 2020 per sito.xlsx'#'Consuntivi 2010-2020'.E4:'file:///C:/cogestione/PREVENTIVI/PER SITO/Dati relativi a consuntivi e preventivi 2020 per sito.xlsx'#'Consuntivi 2010-2020'.N4 'file:///C:/cogestione/PREVENTIVI/PER SITO/Dati relativi a consuntivi e preventivi 2020 per sito.xlsx'#'Consuntivi 2010-2020'.A5:'file:///C:/cogestione/PREVENTIVI/PER SITO/Dati relativi a consuntivi e preventivi 2020 per sito.xlsx'#'Consuntivi 2010-2020'.A5 'file:///C:/cogestione/PREVENTIVI/PER SITO/Dati relativi a consuntivi e preventivi 2020 per sito.xlsx'#'Consuntivi 2010-2020'.E5:'file:///C:/cogestione/PREVENTIVI/PER SITO/Dati relativi a consuntivi e preventivi 2020 per sito.xlsx'#'Consuntivi 2010-2020'.N5 'file:///C:/cogestione/PREVENTIVI/PER SITO/Dati relativi a consuntivi e preventivi 2020 per sito.xlsx'#'Consuntivi 2010-2020'.A6:'file:///C:/cogestione/PREVENTIVI/PER SITO/Dati relativi a consuntivi e preventivi 2020 per sito.xlsx'#'Consuntivi 2010-2020'.A6 'file:///C:/cogestione/PREVENTIVI/PER SITO/Dati relativi a consuntivi e preventivi 2020 per sito.xlsx'#'Consuntivi 2010-2020'.E6:'file:///C:/cogestione/PREVENTIVI/PER SITO/Dati relativi a consuntivi e preventivi 2020 per sito.xlsx'#'Consuntivi 2010-2020'.N6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9884458.61" calcext:value-type="float">
            <text:p><text:s/>9.884.458,61 </text:p>
          </table:table-cell>
          <table:table-cell table:style-name="ce28" office:value-type="float" office:value="10002510.27" calcext:value-type="float">
            <text:p><text:s/>10.002.510,2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353007.8" calcext:value-type="float">
            <text:p><text:s/>4.353.007,80 </text:p>
          </table:table-cell>
          <table:table-cell table:style-name="ce11" office:value-type="float" office:value="4433853.54" calcext:value-type="float">
            <text:p><text:s/>4.433.853,5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664789.31" calcext:value-type="float">
            <text:p><text:s/>664.789,31 </text:p>
          </table:table-cell>
          <table:table-cell table:style-name="ce11" office:value-type="float" office:value="967217.71" calcext:value-type="float">
            <text:p><text:s/>967.217,7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21362.84" calcext:value-type="float">
            <text:p><text:s/>221.362,84 </text:p>
          </table:table-cell>
          <table:table-cell table:style-name="ce11" office:value-type="float" office:value="254448.54" calcext:value-type="float">
            <text:p><text:s/>254.448,5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11833.07" calcext:value-type="float">
            <text:p>-11.833,07 </text:p>
          </table:table-cell>
          <table:table-cell table:style-name="ce11" office:value-type="float" office:value="28185.48" calcext:value-type="float">
            <text:p><text:s/>28.185,48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5111785.49" calcext:value-type="float">
            <text:p><text:s/>15.111.785,49 </text:p>
          </table:table-cell>
          <table:table-cell table:style-name="ce12" table:formula="of:=SUM([.C2:.C6])" office:value-type="float" office:value="15686215.54" calcext:value-type="float">
            <text:p><text:s/>15.686.215,54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534645.06" calcext:value-type="float">
            <text:p><text:s/>3.534.645,06 </text:p>
          </table:table-cell>
          <table:table-cell table:style-name="ce11" table:formula="of:=SUM([.C9:.C12])" office:value-type="float" office:value="3484933.7" calcext:value-type="float">
            <text:p><text:s/>3.484.933,7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625188.11" calcext:value-type="float">
            <text:p><text:s/>2.625.188,11 </text:p>
          </table:table-cell>
          <table:table-cell table:style-name="ce14" office:value-type="float" office:value="2626937.91" calcext:value-type="float">
            <text:p><text:s/>2.626.937,9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6647.48" calcext:value-type="float">
            <text:p><text:s/>636.647,48 </text:p>
          </table:table-cell>
          <table:table-cell table:style-name="ce14" office:value-type="float" office:value="636200.19" calcext:value-type="float">
            <text:p><text:s/>636.200,19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213706.83" calcext:value-type="float">
            <text:p><text:s/>213.706,83 </text:p>
          </table:table-cell>
          <table:table-cell table:style-name="ce14" office:value-type="float" office:value="191124.39" calcext:value-type="float">
            <text:p><text:s/>191.124,39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59102.64" calcext:value-type="float">
            <text:p><text:s/>59.102,64 </text:p>
          </table:table-cell>
          <table:table-cell table:style-name="ce14" office:value-type="float" office:value="30671.21" calcext:value-type="float">
            <text:p><text:s/>30.671,21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3969556.17" calcext:value-type="float">
            <text:p><text:s/>3.969.556,17 </text:p>
          </table:table-cell>
          <table:table-cell table:style-name="ce11" table:formula="of:=SUM([.C14:.C18])" office:value-type="float" office:value="3990635.31" calcext:value-type="float">
            <text:p><text:s/>3.990.635,3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795379.23" calcext:value-type="float">
            <text:p><text:s/>1.795.379,23 </text:p>
          </table:table-cell>
          <table:table-cell table:style-name="ce14" office:value-type="float" office:value="1799348.25" calcext:value-type="float">
            <text:p><text:s/>1.799.348,25 </text:p>
          </table:table-cell>
          <table:table-cell>
            <draw:frame table:end-cell-address="'consuntivo 2019-2018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19-2018'.A2:'consuntivo 2019-2018'.A6 'consuntivo 2019-2018'.B1:'consuntivo 2019-2018'.B1 'consuntivo 2019-2018'.B2:'consuntivo 2019-2018'.B6 'consuntivo 2019-2018'.C1:'consuntivo 2019-2018'.C1 'consuntivo 2019-2018'.C2:'consuntivo 2019-2018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19-2018'.V29" table:end-x="0.474cm" table:end-y="0.271cm" draw:z-index="4" draw:name="Grafico 12" draw:style-name="gr1" draw:text-style-name="P1" svg:width="15.937cm" svg:height="7.7cm" svg:x="1.632cm" svg:y="0.509cm">
              <draw:object draw:notify-on-update-of-ranges="'consuntivo 2019-2018'.A2:'consuntivo 2019-2018'.A6 'consuntivo 2019-2018'.A7:'consuntivo 2019-2018'.C7 'consuntivo 2019-2018'.C2:'consuntivo 2019-2018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77134" calcext:value-type="float">
            <text:p><text:s/>77.134,00 </text:p>
          </table:table-cell>
          <table:table-cell table:style-name="ce14" office:value-type="float" office:value="75499.9" calcext:value-type="float">
            <text:p><text:s/>75.499,9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274315.88" calcext:value-type="float">
            <text:p><text:s/>1.274.315,88 </text:p>
          </table:table-cell>
          <table:table-cell table:style-name="ce14" office:value-type="float" office:value="1295333.3" calcext:value-type="float">
            <text:p><text:s/>1.295.333,3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58706.52" calcext:value-type="float">
            <text:p><text:s/>758.706,52 </text:p>
          </table:table-cell>
          <table:table-cell table:style-name="ce14" office:value-type="float" office:value="744054.98" calcext:value-type="float">
            <text:p><text:s/>744.054,9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64020.54" calcext:value-type="float">
            <text:p><text:s/>64.020,54 </text:p>
          </table:table-cell>
          <table:table-cell table:style-name="ce14" office:value-type="float" office:value="76398.88" calcext:value-type="float">
            <text:p><text:s/>76.398,8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3791904.82" calcext:value-type="float">
            <text:p><text:s/>3.791.904,82 </text:p>
          </table:table-cell>
          <table:table-cell table:style-name="ce11" office:value-type="float" office:value="4486208.22" calcext:value-type="float">
            <text:p><text:s/>4.486.208,2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79515.48" calcext:value-type="float">
            <text:p><text:s/>3.279.515,48 </text:p>
          </table:table-cell>
          <table:table-cell table:style-name="ce11" table:formula="of:=SUM([.C21:.C24])" office:value-type="float" office:value="3242644.09" calcext:value-type="float">
            <text:p><text:s/>3.242.644,09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223750.95" calcext:value-type="float">
            <text:p><text:s/>223.750,95 </text:p>
          </table:table-cell>
          <table:table-cell table:style-name="ce14" office:value-type="float" office:value="206570.18" calcext:value-type="float">
            <text:p><text:s/>206.570,1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22971.57" calcext:value-type="float">
            <text:p><text:s/>622.971,57 </text:p>
          </table:table-cell>
          <table:table-cell table:style-name="ce14" office:value-type="float" office:value="615821.48" calcext:value-type="float">
            <text:p><text:s/>615.821,48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57526.91" calcext:value-type="float">
            <text:p><text:s/>2.357.526,91 </text:p>
          </table:table-cell>
          <table:table-cell table:style-name="ce14" office:value-type="float" office:value="2329734.82" calcext:value-type="float">
            <text:p><text:s/>2.329.734,8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75266.05" calcext:value-type="float">
            <text:p><text:s/>75.266,05 </text:p>
          </table:table-cell>
          <table:table-cell table:style-name="ce14" office:value-type="float" office:value="90517.61" calcext:value-type="float">
            <text:p><text:s/>90.517,61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4575621.53" calcext:value-type="float">
            <text:p><text:s/>14.575.621,53 </text:p>
          </table:table-cell>
          <table:table-cell table:style-name="ce12" table:formula="of:=[.C8]+[.C13]+[.C19]+[.C20]" office:value-type="float" office:value="15204421.32" calcext:value-type="float">
            <text:p><text:s/>15.204.421,32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6" table:formula="of:=[.B7]-[.B25]" office:value-type="float" office:value="536163.959999999" calcext:value-type="float">
            <text:p><text:s/>536.163,96 </text:p>
          </table:table-cell>
          <table:table-cell table:style-name="ce16" table:formula="of:=[.C7]-[.C25]" office:value-type="float" office:value="481794.219999999" calcext:value-type="float">
            <text:p><text:s/>481.794,2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132155.58" calcext:value-type="float">
            <text:p><text:s/>132.155,58 </text:p>
          </table:table-cell>
          <table:table-cell table:style-name="ce11" office:value-type="float" office:value="338675.98" calcext:value-type="float">
            <text:p><text:s/>338.675,9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6" table:formula="of:=SUM([.B27:.B28])" office:value-type="float" office:value="132155.58" calcext:value-type="float">
            <text:p><text:s/>132.155,58 </text:p>
          </table:table-cell>
          <table:table-cell table:style-name="ce16" table:formula="of:=SUM([.C27:.C28])" office:value-type="float" office:value="338675.98" calcext:value-type="float">
            <text:p><text:s/>338.675,98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924995.53" calcext:value-type="float">
            <text:p><text:s/>924.995,53 </text:p>
          </table:table-cell>
          <table:table-cell table:style-name="ce11" office:value-type="float" office:value="1558002.02" calcext:value-type="float">
            <text:p><text:s/>1.558.002,02 </text:p>
          </table:table-cell>
          <table:table-cell>
            <draw:frame table:end-cell-address="'consuntivo 2019-2018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19-2018'.A25:'consuntivo 2019-2018'.A25 'consuntivo 2019-2018'.B1:'consuntivo 2019-2018'.B1 'consuntivo 2019-2018'.B25:'consuntivo 2019-2018'.B25 'consuntivo 2019-2018'.C1:'consuntivo 2019-2018'.C1 'consuntivo 2019-2018'.C25:'consuntivo 2019-2018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275396.43" calcext:value-type="float">
            <text:p><text:s/>275.396,43 </text:p>
          </table:table-cell>
          <table:table-cell table:style-name="ce11" office:value-type="float" office:value="62710.8" calcext:value-type="float">
            <text:p><text:s/>62.710,80 </text:p>
          </table:table-cell>
          <table:table-cell table:number-columns-repeated="8"/>
          <table:table-cell>
            <draw:frame table:end-cell-address="'consuntivo 2019-2018'.V44" table:end-x="0.472cm" table:end-y="0.283cm" draw:z-index="7" draw:name="Grafico 14" draw:style-name="gr1" draw:text-style-name="P1" svg:width="15.935cm" svg:height="7.69cm" svg:x="1.632cm" svg:y="0.002cm">
              <draw:object draw:notify-on-update-of-ranges="'file:///C:/cogestione/PREVENTIVI/PER SITO/Dati relativi a consuntivi e preventivi 2020 per sito.xlsx'#'Consuntivi 2010-2020'.E1:'file:///C:/cogestione/PREVENTIVI/PER SITO/Dati relativi a consuntivi e preventivi 2020 per sito.xlsx'#'Consuntivi 2010-2020'.N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N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N13 'file:///C:/cogestione/PREVENTIVI/PER SITO/Dati relativi a consuntivi e preventivi 2020 per sito.xlsx'#'Consuntivi 2010-2020'.A19:'file:///C:/cogestione/PREVENTIVI/PER SITO/Dati relativi a consuntivi e preventivi 2020 per sito.xlsx'#'Consuntivi 2010-2020'.A19 'file:///C:/cogestione/PREVENTIVI/PER SITO/Dati relativi a consuntivi e preventivi 2020 per sito.xlsx'#'Consuntivi 2010-2020'.E19:'file:///C:/cogestione/PREVENTIVI/PER SITO/Dati relativi a consuntivi e preventivi 2020 per sito.xlsx'#'Consuntivi 2010-2020'.N19 'file:///C:/cogestione/PREVENTIVI/PER SITO/Dati relativi a consuntivi e preventivi 2020 per sito.xlsx'#'Consuntivi 2010-2020'.A20:'file:///C:/cogestione/PREVENTIVI/PER SITO/Dati relativi a consuntivi e preventivi 2020 per sito.xlsx'#'Consuntivi 2010-2020'.A20 'file:///C:/cogestione/PREVENTIVI/PER SITO/Dati relativi a consuntivi e preventivi 2020 per sito.xlsx'#'Consuntivi 2010-2020'.E20:'file:///C:/cogestione/PREVENTIVI/PER SITO/Dati relativi a consuntivi e preventivi 2020 per sito.xlsx'#'Consuntivi 2010-2020'.N2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6" table:formula="of:=[.B30]-[.B31]" office:value-type="float" office:value="649599.1" calcext:value-type="float">
            <text:p><text:s/>649.599,10 </text:p>
          </table:table-cell>
          <table:table-cell table:style-name="ce16" table:formula="of:=[.C30]-[.C31]" office:value-type="float" office:value="1495291.22" calcext:value-type="float">
            <text:p><text:s/>1.495.291,2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53.27" calcext:value-type="float">
            <text:p><text:s/>553,27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179637" calcext:value-type="float">
            <text:p><text:s/>179.637,00 </text:p>
          </table:table-cell>
          <table:table-cell table:style-name="ce11" office:value-type="float" office:value="287352.16" calcext:value-type="float">
            <text:p><text:s/>287.352,16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6" table:formula="of:=[.B33]-[.B34]" office:value-type="float" office:value="-179637" calcext:value-type="float">
            <text:p>-179.637,00 </text:p>
          </table:table-cell>
          <table:table-cell table:style-name="ce16" table:formula="of:=[.C33]-[.C34]" office:value-type="float" office:value="-286798.89" calcext:value-type="float">
            <text:p>-286.798,89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+[.B35]" office:value-type="float" office:value="1138281.64" calcext:value-type="float">
            <text:p><text:s/>1.138.281,64 </text:p>
          </table:table-cell>
          <table:table-cell table:style-name="ce16" table:formula="of:=[.C26]+[.C29]+[.C32]+[.C35]" office:value-type="float" office:value="2028962.53" calcext:value-type="float">
            <text:p><text:s/>2.028.962,53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8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9" office:value-type="float" office:value="35408.39" calcext:value-type="float">
            <text:p>35.408,39 </text:p>
          </table:table-cell>
          <table:table-cell table:style-name="ce19" office:value-type="float" office:value="61967.39" calcext:value-type="float">
            <text:p>61.967,39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9" office:value-type="float" office:value="110885.18" calcext:value-type="float">
            <text:p>110.885,18 </text:p>
          </table:table-cell>
          <table:table-cell table:style-name="ce19" office:value-type="float" office:value="56345.08" calcext:value-type="float">
            <text:p>56.345,08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9" office:value-type="float" office:value="17500" calcext:value-type="float">
            <text:p>17.500,00 </text:p>
          </table:table-cell>
          <table:table-cell table:style-name="ce19" office:value-type="float" office:value="82500" calcext:value-type="float">
            <text:p>82.500,00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29" table:formula="of:=SUM([.B38:.B40])" office:value-type="float" office:value="163793.57" calcext:value-type="float">
            <text:p>163.793,57 </text:p>
          </table:table-cell>
          <table:table-cell table:style-name="ce29" table:formula="of:=SUM([.C38:.C40])" office:value-type="float" office:value="200812.47" calcext:value-type="float">
            <text:p>200.812,47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19-2018'.K59" table:end-x="1.666cm" table:end-y="0.516cm" draw:z-index="1" draw:name="Grafico 2" draw:style-name="gr1" draw:text-style-name="P1" svg:width="12.748cm" svg:height="7.699cm" svg:x="0.82cm" svg:y="0.225cm">
              <draw:object draw:notify-on-update-of-ranges="'consuntivo 2019-2018'.B1:'consuntivo 2019-2018'.B1 'consuntivo 2019-2018'.C1:'consuntivo 2019-2018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19-2018'.V59" table:end-x="0.474cm" table:end-y="0.516cm" draw:z-index="5" draw:name="Grafico 13" draw:style-name="gr1" draw:text-style-name="P1" svg:width="15.937cm" svg:height="7.699cm" svg:x="1.632cm" svg:y="0.225cm">
              <draw:object draw:notify-on-update-of-ranges="'consuntivo 2019-2018'.C1:'consuntivo 2019-2018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19" table:style-name="ta4" table:print-ranges="'interventi economici 2019'.B1:'interventi economici 2019'.AA110">
        <table:table-column table:style-name="co6" table:visibility="collapse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70"/>
        <table:table-column table:style-name="co15" table:default-cell-style-name="ce34"/>
        <table:table-column table:style-name="co16" table:default-cell-style-name="ce34"/>
        <table:table-column table:style-name="co15" table:number-columns-repeated="4" table:default-cell-style-name="ce34"/>
        <table:table-column table:style-name="co17" table:default-cell-style-name="ce70"/>
        <table:table-column table:style-name="co18" table:number-columns-repeated="12" table:default-cell-style-name="ce34"/>
        <table:table-column table:style-name="co4" table:number-columns-repeated="996" table:default-cell-style-name="ce34"/>
        <table:table-row table:style-name="ro4">
          <table:table-cell table:style-name="ce30"/>
          <table:table-cell table:style-name="ce36" office:value-type="string" calcext:value-type="string">
            <text:p>AS1 – COMPETITIVITA’ <text:s/>DELLE IMPRESE</text:p>
          </table:table-cell>
          <table:table-cell table:style-name="ce30" table:number-columns-repeated="6"/>
          <table:table-cell table:style-name="ce68"/>
          <table:table-cell table:style-name="ce71" office:value-type="string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2"/>
          <table:table-cell table:number-columns-repeated="994"/>
        </table:table-row>
        <table:table-row table:style-name="ro5">
          <table:table-cell table:style-name="ce31"/>
          <table:table-cell table:style-name="ce37" office:value-type="float" office:value="1" calcext:value-type="float">
            <text:p>1</text:p>
          </table:table-cell>
          <table:table-cell table:style-name="ce48"/>
          <table:table-cell table:style-name="ce51"/>
          <table:table-cell table:style-name="ce53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3"/>
          <table:table-cell table:style-name="ce72" table:formula="of:=+[.J5]+[.J16]+[.J30]" office:value-type="float" office:value="1942718.77" calcext:value-type="float" table:number-columns-spanned="2" table:number-rows-spanned="1">
            <text:p>1.942.718,77</text:p>
          </table:table-cell>
          <table:covered-table-cell table:style-name="ce79"/>
          <table:table-cell table:style-name="ce72" table:formula="of:=+[.L5]+[.L16]+[.L30]" office:value-type="float" office:value="3183921.24" calcext:value-type="float" table:number-columns-spanned="2" table:number-rows-spanned="1">
            <text:p>3.183.921,24</text:p>
          </table:table-cell>
          <table:covered-table-cell table:style-name="ce79"/>
          <table:table-cell table:style-name="ce83" table:formula="of:=+[.N5]+[.N16]+[.N30]" office:value-type="float" office:value="2909448.49" calcext:value-type="float" table:number-columns-spanned="2" table:number-rows-spanned="1">
            <text:p>2.909.448,49</text:p>
          </table:table-cell>
          <table:covered-table-cell table:style-name="ce84"/>
          <table:table-cell table:style-name="ce88" table:formula="of:=[.N2]/[.L2]" office:value-type="percentage" office:value="0.913794114454917" calcext:value-type="percentage">
            <text:p>91,38%</text:p>
          </table:table-cell>
          <table:table-cell/>
          <table:table-cell>
            <draw:frame table:end-cell-address="'interventi economici 2019'.AA12" table:end-x="0.29cm" table:end-y="0.793cm" draw:z-index="0" draw:name="Grafico 5" draw:style-name="gr1" draw:text-style-name="P1" svg:width="15.911cm" svg:height="7.748cm" svg:x="0cm" svg:y="0cm">
              <draw:object draw:notify-on-update-of-ranges="'file:///C:/cogestione/PREVENTIVI/PER SITO/Grafici a torta PROMOZIONALI.xlsx'#'CONSUNTIVI 2019-2023'.R4:'file:///C:/cogestione/PREVENTIVI/PER SITO/Grafici a torta PROMOZIONALI.xlsx'#'CONSUNTIVI 2019-2023'.R13 'file:///C:/cogestione/PREVENTIVI/PER SITO/Grafici a torta PROMOZIONALI.xlsx'#'CONSUNTIVI 2019-2023'.S3:'file:///C:/cogestione/PREVENTIVI/PER SITO/Grafici a torta PROMOZIONALI.xlsx'#'CONSUNTIVI 2019-2023'.S3 'file:///C:/cogestione/PREVENTIVI/PER SITO/Grafici a torta PROMOZIONALI.xlsx'#'CONSUNTIVI 2019-2023'.S4:'file:///C:/cogestione/PREVENTIVI/PER SITO/Grafici a torta PROMOZIONALI.xlsx'#'CONSUNTIVI 2019-2023'.S13 'file:///C:/cogestione/PREVENTIVI/PER SITO/Grafici a torta PROMOZIONALI.xlsx'#'CONSUNTIVI 2019-2023'.T3:'file:///C:/cogestione/PREVENTIVI/PER SITO/Grafici a torta PROMOZIONALI.xlsx'#'CONSUNTIVI 2019-2023'.T3 'file:///C:/cogestione/PREVENTIVI/PER SITO/Grafici a torta PROMOZIONALI.xlsx'#'CONSUNTIVI 2019-2023'.T4:'file:///C:/cogestione/PREVENTIVI/PER SITO/Grafici a torta PROMOZIONALI.xlsx'#'CONSUNTIVI 2019-2023'.T13 'file:///C:/cogestione/PREVENTIVI/PER SITO/Grafici a torta PROMOZIONALI.xlsx'#'CONSUNTIVI 2019-2023'.U3:'file:///C:/cogestione/PREVENTIVI/PER SITO/Grafici a torta PROMOZIONALI.xlsx'#'CONSUNTIVI 2019-2023'.U3 'file:///C:/cogestione/PREVENTIVI/PER SITO/Grafici a torta PROMOZIONALI.xlsx'#'CONSUNTIVI 2019-2023'.U4:'file:///C:/cogestione/PREVENTIVI/PER SITO/Grafici a torta PROMOZIONALI.xlsx'#'CONSUNTIVI 2019-2023'.U13 'file:///C:/cogestione/PREVENTIVI/PER SITO/Grafici a torta PROMOZIONALI.xlsx'#'CONSUNTIVI 2019-2023'.V3:'file:///C:/cogestione/PREVENTIVI/PER SITO/Grafici a torta PROMOZIONALI.xlsx'#'CONSUNTIVI 2019-2023'.V3 'file:///C:/cogestione/PREVENTIVI/PER SITO/Grafici a torta PROMOZIONALI.xlsx'#'CONSUNTIVI 2019-2023'.V4:'file:///C:/cogestione/PREVENTIVI/PER SITO/Grafici a torta PROMOZIONALI.xlsx'#'CONSUNTIVI 2019-2023'.V13 'file:///C:/cogestione/PREVENTIVI/PER SITO/Grafici a torta PROMOZIONALI.xlsx'#'CONSUNTIVI 2019-2023'.W3:'file:///C:/cogestione/PREVENTIVI/PER SITO/Grafici a torta PROMOZIONALI.xlsx'#'CONSUNTIVI 2019-2023'.W3 'file:///C:/cogestione/PREVENTIVI/PER SITO/Grafici a torta PROMOZIONALI.xlsx'#'CONSUNTIVI 2019-2023'.W4:'file:///C:/cogestione/PREVENTIVI/PER SITO/Grafici a torta PROMOZIONALI.xlsx'#'CONSUNTIVI 2019-2023'.W13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"/>
          <table:table-cell table:style-name="ce33" table:number-columns-repeated="2"/>
          <table:table-cell table:style-name="ce31" table:number-columns-repeated="994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3" table:number-columns-repeated="2"/>
          <table:table-cell table:style-name="ce32" table:number-columns-repeated="994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301" calcext:value-type="float" table:number-columns-spanned="2" table:number-rows-spanned="1">
            <text:p>301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4"/>
          <table:covered-table-cell table:style-name="ce52"/>
          <table:table-cell table:style-name="ce74" table:formula="of:=[.J6]+[.J13]" office:value-type="float" office:value="801787" calcext:value-type="float" table:number-columns-spanned="2" table:number-rows-spanned="1">
            <text:p>801.787,00</text:p>
          </table:table-cell>
          <table:covered-table-cell table:style-name="ce80"/>
          <table:table-cell table:style-name="ce74" table:formula="of:=[.L6]+[.L13]" office:value-type="float" office:value="1489559" calcext:value-type="float" table:number-columns-spanned="2" table:number-rows-spanned="1">
            <text:p>1.489.559,00</text:p>
          </table:table-cell>
          <table:covered-table-cell table:style-name="ce80"/>
          <table:table-cell table:style-name="ce74" table:formula="of:=[.N6]+[.N13]" office:value-type="float" office:value="1364311.43" calcext:value-type="float" table:number-columns-spanned="2" table:number-rows-spanned="1">
            <text:p>1.364.311,43</text:p>
          </table:table-cell>
          <table:covered-table-cell table:style-name="ce80"/>
          <table:table-cell table:style-name="ce90" table:formula="of:=[.N5]/[.L5]" office:value-type="percentage" office:value="0.915916341682337" calcext:value-type="percentage">
            <text:p>91,59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41" office:value-type="string" calcext:value-type="string" table:number-columns-spanned="3" table:number-rows-spanned="1">
            <text:p>D1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5"/>
          <table:table-cell table:style-name="ce75" table:formula="of:=SUM([.J7:.K12])" office:value-type="float" office:value="801787" calcext:value-type="float" table:number-columns-spanned="2" table:number-rows-spanned="1">
            <text:p>801.787,00</text:p>
          </table:table-cell>
          <table:covered-table-cell table:style-name="ce75"/>
          <table:table-cell table:style-name="ce75" table:formula="of:=SUM([.L7:.M12])" office:value-type="float" office:value="1489559" calcext:value-type="float" table:number-columns-spanned="2" table:number-rows-spanned="1">
            <text:p>1.489.559,00</text:p>
          </table:table-cell>
          <table:covered-table-cell table:style-name="ce75"/>
          <table:table-cell table:style-name="ce75" table:formula="of:=SUM([.N7:.O12])" office:value-type="float" office:value="1364311.43" calcext:value-type="float" table:number-columns-spanned="2" table:number-rows-spanned="1">
            <text:p>1.364.311,43</text:p>
          </table:table-cell>
          <table:covered-table-cell table:style-name="ce82"/>
          <table:table-cell table:style-name="ce91" table:formula="of:=[.N6]/[.L6]" office:value-type="percentage" office:value="0.915916341682337" calcext:value-type="percentage">
            <text:p>91,59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inanziamento per l'Azienda Speciale Promec/Promos scarl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450000" calcext:value-type="float" table:number-columns-spanned="2" table:number-rows-spanned="1">
            <text:p>450.000,00</text:p>
          </table:table-cell>
          <table:covered-table-cell table:style-name="ce76"/>
          <table:table-cell table:style-name="ce76" office:value-type="float" office:value="757772" calcext:value-type="float" table:number-columns-spanned="2" table:number-rows-spanned="1">
            <text:p>757.772,00</text:p>
          </table:table-cell>
          <table:covered-table-cell table:style-name="ce76"/>
          <table:table-cell table:style-name="ce76" office:value-type="float" office:value="633971.55" calcext:value-type="float" table:number-columns-spanned="2" table:number-rows-spanned="1">
            <text:p>633.971,55</text:p>
          </table:table-cell>
          <table:covered-table-cell table:style-name="ce81"/>
          <table:table-cell table:style-name="ce92" table:formula="of:=[.N7]/[.L7]" office:value-type="percentage" office:value="0.836625726471815" calcext:value-type="percentage">
            <text:p>83,66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76"/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76"/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81"/>
          <table:table-cell table:style-name="ce92" table:formula="of:=[.N8]/[.L8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98552.88" calcext:value-type="float" table:number-columns-spanned="2" table:number-rows-spanned="1">
            <text:p>98.552,88</text:p>
          </table:table-cell>
          <table:covered-table-cell table:style-name="ce81"/>
          <table:table-cell table:style-name="ce92" table:formula="of:=[.N9]/[.L9]" office:value-type="percentage" office:value="0.9855288" calcext:value-type="percentage">
            <text:p>98,55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Progetto internazionale del settore tessile moda: Carpi Fashion</text:p>
            <text:p/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76"/>
          <table:table-cell table:style-name="ce76" office:value-type="float" office:value="75000" calcext:value-type="float" table:number-columns-spanned="2" table:number-rows-spanned="1">
            <text:p>75.000,00</text:p>
          </table:table-cell>
          <table:covered-table-cell table:style-name="ce81"/>
          <table:table-cell table:style-name="ce92" table:formula="of:=[.N10]/[.L10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31.D1.12.01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Progetto Advanc-ER in collaborazione con Camera italo-tedesca di Monaco</text:p>
          </table:table-cell>
          <table:covered-table-cell table:number-columns-repeated="2" table:style-name="ce59"/>
          <table:covered-table-cell table:style-name="ce60"/>
          <table:table-cell table:style-name="ce76" table:number-columns-spanned="2" table:number-rows-spanned="1"/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76"/>
          <table:table-cell table:style-name="ce76" office:value-type="float" office:value="25000" calcext:value-type="float" table:number-columns-spanned="2" table:number-rows-spanned="1">
            <text:p>25.000,00</text:p>
          </table:table-cell>
          <table:covered-table-cell table:style-name="ce81"/>
          <table:table-cell table:style-name="ce92" table:formula="of:=[.N11]/[.L11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42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42"/>
          <table:table-cell table:style-name="ce61" office:value-type="string" calcext:value-type="string" table:number-columns-spanned="4" table:number-rows-spanned="1">
            <text:p>INTERNAZIONALIZZAZIONE ( +20%)</text:p>
          </table:table-cell>
          <table:covered-table-cell table:number-columns-repeated="2" table:style-name="ce66"/>
          <table:covered-table-cell table:style-name="ce61"/>
          <table:table-cell table:style-name="ce50" office:value-type="float" office:value="81787" calcext:value-type="float" table:number-columns-spanned="2" table:number-rows-spanned="1">
            <text:p>81.787,00</text:p>
          </table:table-cell>
          <table:covered-table-cell table:style-name="ce50"/>
          <table:table-cell table:style-name="ce50" office:value-type="float" office:value="281787" calcext:value-type="float" table:number-columns-spanned="2" table:number-rows-spanned="1">
            <text:p>281.787,00</text:p>
          </table:table-cell>
          <table:covered-table-cell table:style-name="ce50"/>
          <table:table-cell table:style-name="ce50" office:value-type="float" office:value="281787" calcext:value-type="float" table:number-columns-spanned="2" table:number-rows-spanned="1">
            <text:p>281.787,00</text:p>
          </table:table-cell>
          <table:covered-table-cell table:style-name="ce85"/>
          <table:table-cell table:style-name="ce93" table:formula="of:=[.N12]/[.L12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10" table:visibility="collapse">
          <table:table-cell table:style-name="ce33"/>
          <table:table-cell table:style-name="ce41" office:value-type="string" calcext:value-type="string" table:number-columns-spanned="3" table:number-rows-spanned="1">
            <text:p>D1.2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Servizi certificativi per il commercio con l'estero</text:p>
          </table:table-cell>
          <table:covered-table-cell table:number-columns-repeated="4" table:style-name="ce5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3" table:number-columns-repeated="2"/>
          <table:table-cell table:style-name="ce32" table:number-columns-repeated="994"/>
        </table:table-row>
        <table:table-row table:style-name="ro11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401" calcext:value-type="float" table:number-columns-spanned="2" table:number-rows-spanned="1">
            <text:p>401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54"/>
          <table:covered-table-cell table:style-name="ce52"/>
          <table:table-cell table:style-name="ce74" table:formula="of:=[.J17]+[.J19]+[.J26]" office:value-type="float" office:value="943850" calcext:value-type="float" table:number-columns-spanned="2" table:number-rows-spanned="1">
            <text:p>943.850,00</text:p>
          </table:table-cell>
          <table:covered-table-cell table:style-name="ce80"/>
          <table:table-cell table:style-name="ce74" table:formula="of:=[.L17]+[.L19]+[.L26]" office:value-type="float" office:value="1424796.59" calcext:value-type="float" table:number-columns-spanned="2" table:number-rows-spanned="1">
            <text:p>1.424.796,59</text:p>
          </table:table-cell>
          <table:covered-table-cell table:style-name="ce80"/>
          <table:table-cell table:style-name="ce74" table:formula="of:=[.N17]+[.N19]+[.N26]" office:value-type="float" office:value="1305720.39" calcext:value-type="float" table:number-columns-spanned="2" table:number-rows-spanned="1">
            <text:p>1.305.720,39</text:p>
          </table:table-cell>
          <table:covered-table-cell table:style-name="ce80"/>
          <table:table-cell table:style-name="ce90" table:formula="of:=[.N16]/[.L16]" office:value-type="percentage" office:value="0.916425824685614" calcext:value-type="percentage">
            <text:p>91,64%</text:p>
          </table:table-cell>
          <table:table-cell/>
          <table:table-cell>
            <draw:frame table:end-cell-address="'interventi economici 2019'.AA28" table:end-x="0.343cm" table:end-y="0.026cm" draw:z-index="1" draw:name="Grafico 6" draw:style-name="gr1" draw:text-style-name="P1" svg:width="15.911cm" svg:height="7.937cm" svg:x="0.053cm" svg:y="0.159cm">
              <draw:object draw:notify-on-update-of-ranges="'file:///C:/cogestione/PREVENTIVI/PER SITO/Grafici a torta PROMOZIONALI.xlsx'#'CONSUNTIVI 2019-2023'.R33:'file:///C:/cogestione/PREVENTIVI/PER SITO/Grafici a torta PROMOZIONALI.xlsx'#'CONSUNTIVI 2019-2023'.R35 'file:///C:/cogestione/PREVENTIVI/PER SITO/Grafici a torta PROMOZIONALI.xlsx'#'CONSUNTIVI 2019-2023'.S32:'file:///C:/cogestione/PREVENTIVI/PER SITO/Grafici a torta PROMOZIONALI.xlsx'#'CONSUNTIVI 2019-2023'.S32 'file:///C:/cogestione/PREVENTIVI/PER SITO/Grafici a torta PROMOZIONALI.xlsx'#'CONSUNTIVI 2019-2023'.S33:'file:///C:/cogestione/PREVENTIVI/PER SITO/Grafici a torta PROMOZIONALI.xlsx'#'CONSUNTIVI 2019-2023'.S35 'file:///C:/cogestione/PREVENTIVI/PER SITO/Grafici a torta PROMOZIONALI.xlsx'#'CONSUNTIVI 2019-2023'.T32:'file:///C:/cogestione/PREVENTIVI/PER SITO/Grafici a torta PROMOZIONALI.xlsx'#'CONSUNTIVI 2019-2023'.T32 'file:///C:/cogestione/PREVENTIVI/PER SITO/Grafici a torta PROMOZIONALI.xlsx'#'CONSUNTIVI 2019-2023'.T33:'file:///C:/cogestione/PREVENTIVI/PER SITO/Grafici a torta PROMOZIONALI.xlsx'#'CONSUNTIVI 2019-2023'.T35 'file:///C:/cogestione/PREVENTIVI/PER SITO/Grafici a torta PROMOZIONALI.xlsx'#'CONSUNTIVI 2019-2023'.U32:'file:///C:/cogestione/PREVENTIVI/PER SITO/Grafici a torta PROMOZIONALI.xlsx'#'CONSUNTIVI 2019-2023'.U32 'file:///C:/cogestione/PREVENTIVI/PER SITO/Grafici a torta PROMOZIONALI.xlsx'#'CONSUNTIVI 2019-2023'.U33:'file:///C:/cogestione/PREVENTIVI/PER SITO/Grafici a torta PROMOZIONALI.xlsx'#'CONSUNTIVI 2019-2023'.U35 'file:///C:/cogestione/PREVENTIVI/PER SITO/Grafici a torta PROMOZIONALI.xlsx'#'CONSUNTIVI 2019-2023'.V32:'file:///C:/cogestione/PREVENTIVI/PER SITO/Grafici a torta PROMOZIONALI.xlsx'#'CONSUNTIVI 2019-2023'.V32 'file:///C:/cogestione/PREVENTIVI/PER SITO/Grafici a torta PROMOZIONALI.xlsx'#'CONSUNTIVI 2019-2023'.V33:'file:///C:/cogestione/PREVENTIVI/PER SITO/Grafici a torta PROMOZIONALI.xlsx'#'CONSUNTIVI 2019-2023'.V35 'file:///C:/cogestione/PREVENTIVI/PER SITO/Grafici a torta PROMOZIONALI.xlsx'#'CONSUNTIVI 2019-2023'.W32:'file:///C:/cogestione/PREVENTIVI/PER SITO/Grafici a torta PROMOZIONALI.xlsx'#'CONSUNTIVI 2019-2023'.W32 'file:///C:/cogestione/PREVENTIVI/PER SITO/Grafici a torta PROMOZIONALI.xlsx'#'CONSUNTIVI 2019-2023'.W33:'file:///C:/cogestione/PREVENTIVI/PER SITO/Grafici a torta PROMOZIONALI.xlsx'#'CONSUNTIVI 2019-2023'.W35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"/>
          <table:table-cell table:style-name="ce33" table:number-columns-repeated="996"/>
        </table:table-row>
        <table:table-row table:style-name="ro4">
          <table:table-cell table:style-name="ce33"/>
          <table:table-cell table:style-name="ce41" office:value-type="string" calcext:value-type="string" table:number-columns-spanned="3" table:number-rows-spanned="1">
            <text:p>D2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55"/>
          <table:table-cell table:style-name="ce75" table:formula="of:=SUM([.J18:.K18])" office:value-type="float" office:value="603850" calcext:value-type="float" table:number-columns-spanned="2" table:number-rows-spanned="1">
            <text:p>603.850,00</text:p>
          </table:table-cell>
          <table:covered-table-cell table:style-name="ce75"/>
          <table:table-cell table:style-name="ce75" table:formula="of:=SUM([.L18:.M18])" office:value-type="float" office:value="1114609.01" calcext:value-type="float" table:number-columns-spanned="2" table:number-rows-spanned="1">
            <text:p>1.114.609,01</text:p>
          </table:table-cell>
          <table:covered-table-cell table:style-name="ce75"/>
          <table:table-cell table:style-name="ce75" table:formula="of:=SUM([.N18:.O18])" office:value-type="float" office:value="995532.81" calcext:value-type="float" table:number-columns-spanned="2" table:number-rows-spanned="1">
            <text:p>995.532,81</text:p>
          </table:table-cell>
          <table:covered-table-cell table:style-name="ce82"/>
          <table:table-cell table:style-name="ce91" table:formula="of:=[.N17]/[.L17]" office:value-type="percentage" office:value="0.893167739600454" calcext:value-type="percentage">
            <text:p>89,32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2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42"/>
          <table:table-cell table:style-name="ce61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66"/>
          <table:covered-table-cell table:style-name="ce61"/>
          <table:table-cell table:style-name="ce50" office:value-type="float" office:value="603850" calcext:value-type="float" table:number-columns-spanned="2" table:number-rows-spanned="1">
            <text:p>603.850,00</text:p>
          </table:table-cell>
          <table:covered-table-cell table:style-name="ce50"/>
          <table:table-cell table:style-name="ce50" office:value-type="float" office:value="1114609.01" calcext:value-type="float" table:number-columns-spanned="2" table:number-rows-spanned="1">
            <text:p>1.114.609,01</text:p>
          </table:table-cell>
          <table:covered-table-cell table:style-name="ce50"/>
          <table:table-cell table:style-name="ce50" office:value-type="float" office:value="995532.81" calcext:value-type="float" table:number-columns-spanned="2" table:number-rows-spanned="1">
            <text:p>995.532,81</text:p>
          </table:table-cell>
          <table:covered-table-cell table:style-name="ce85"/>
          <table:table-cell table:style-name="ce93" table:formula="of:=[.N18]/[.L18]" office:value-type="percentage" office:value="0.893167739600454" calcext:value-type="percentage">
            <text:p>89,32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6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5"/>
          <table:table-cell table:style-name="ce75" table:formula="of:=SUM([.J20:.K25])" office:value-type="float" office:value="290000" calcext:value-type="float" table:number-columns-spanned="2" table:number-rows-spanned="1">
            <text:p>290.000,00</text:p>
          </table:table-cell>
          <table:covered-table-cell table:style-name="ce75"/>
          <table:table-cell table:style-name="ce75" table:formula="of:=SUM([.L20:.M25])" office:value-type="float" office:value="287038.08" calcext:value-type="float" table:number-columns-spanned="2" table:number-rows-spanned="1">
            <text:p>287.038,08</text:p>
          </table:table-cell>
          <table:covered-table-cell table:style-name="ce75"/>
          <table:table-cell table:style-name="ce75" table:formula="of:=SUM([.N20:.O25])" office:value-type="float" office:value="287038.08" calcext:value-type="float" table:number-columns-spanned="2" table:number-rows-spanned="1">
            <text:p>287.038,08</text:p>
          </table:table-cell>
          <table:covered-table-cell table:style-name="ce82"/>
          <table:table-cell table:style-name="ce91" table:formula="of:=[.N19]/[.L19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00000" calcext:value-type="float" table:number-columns-spanned="2" table:number-rows-spanned="1">
            <text:p>100.000,00</text:p>
          </table:table-cell>
          <table:covered-table-cell table:style-name="ce76"/>
          <table:table-cell table:style-name="ce76" office:value-type="float" office:value="93733.9" calcext:value-type="float" table:number-columns-spanned="2" table:number-rows-spanned="1">
            <text:p>93.733,90</text:p>
          </table:table-cell>
          <table:covered-table-cell table:style-name="ce76"/>
          <table:table-cell table:style-name="ce76" office:value-type="float" office:value="93733.9" calcext:value-type="float" table:number-columns-spanned="2" table:number-rows-spanned="1">
            <text:p>93.733,90</text:p>
          </table:table-cell>
          <table:covered-table-cell table:style-name="ce81"/>
          <table:table-cell table:style-name="ce92" table:formula="of:=[.N20]/[.L20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1.D6.11.1b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Centro Studi G.R.O.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3304.18" calcext:value-type="float" table:number-columns-spanned="2" table:number-rows-spanned="1">
            <text:p>13.304,18</text:p>
          </table:table-cell>
          <table:covered-table-cell table:style-name="ce76"/>
          <table:table-cell table:style-name="ce76" office:value-type="float" office:value="13304.18" calcext:value-type="float" table:number-columns-spanned="2" table:number-rows-spanned="1">
            <text:p>13.304,18</text:p>
          </table:table-cell>
          <table:covered-table-cell table:style-name="ce81"/>
          <table:table-cell table:style-name="ce92" table:formula="of:=[.N21]/[.L21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22]/[.L22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23]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23]/[.L23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24]/[.L24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43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43"/>
          <table:table-cell table:style-name="ce62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62"/>
          <table:table-cell table:style-name="ce69"/>
          <table:table-cell table:style-name="ce76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76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76" office:value-type="float" office:value="150000" calcext:value-type="float" table:number-columns-spanned="2" table:number-rows-spanned="1">
            <text:p>150.000,00</text:p>
          </table:table-cell>
          <table:covered-table-cell table:style-name="ce81"/>
          <table:table-cell table:style-name="ce92" table:formula="of:=[.N25]/[.L25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6.2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5"/>
          <table:table-cell table:style-name="ce75" table:formula="of:=SUM([.J27:.K27])" office:value-type="float" office:value="50000" calcext:value-type="float" table:number-columns-spanned="2" table:number-rows-spanned="1">
            <text:p>50.000,00</text:p>
          </table:table-cell>
          <table:covered-table-cell table:style-name="ce75"/>
          <table:table-cell table:style-name="ce75" table:formula="of:=SUM([.L27:.M27])" office:value-type="float" office:value="23149.5" calcext:value-type="float" table:number-columns-spanned="2" table:number-rows-spanned="1">
            <text:p>23.149,50</text:p>
          </table:table-cell>
          <table:covered-table-cell table:style-name="ce75"/>
          <table:table-cell table:style-name="ce75" table:formula="of:=SUM([.N27:.O27])" office:value-type="float" office:value="23149.5" calcext:value-type="float" table:number-columns-spanned="2" table:number-rows-spanned="1">
            <text:p>23.149,50</text:p>
          </table:table-cell>
          <table:covered-table-cell table:style-name="ce82"/>
          <table:table-cell table:style-name="ce91" table:formula="of:=[.N26]/[.L26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12">
          <table:table-cell table:style-name="ce33"/>
          <table:table-cell table:style-name="ce38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23149.5" calcext:value-type="float" table:number-columns-spanned="2" table:number-rows-spanned="1">
            <text:p>23.149,50</text:p>
          </table:table-cell>
          <table:covered-table-cell table:style-name="ce76"/>
          <table:table-cell table:style-name="ce76" office:value-type="float" office:value="23149.5" calcext:value-type="float" table:number-columns-spanned="2" table:number-rows-spanned="1">
            <text:p>23.149,50</text:p>
          </table:table-cell>
          <table:covered-table-cell table:style-name="ce81"/>
          <table:table-cell table:style-name="ce92" table:formula="of:=[.N27]/[.L27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402" calcext:value-type="float" table:number-columns-spanned="2" table:number-rows-spanned="1">
            <text:p>402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4"/>
          <table:covered-table-cell table:style-name="ce52"/>
          <table:table-cell table:style-name="ce74" table:formula="of:=[.J31]+[.J34]" office:value-type="float" office:value="197081.77" calcext:value-type="float" table:number-columns-spanned="2" table:number-rows-spanned="1">
            <text:p>197.081,77</text:p>
          </table:table-cell>
          <table:covered-table-cell table:style-name="ce80"/>
          <table:table-cell table:style-name="ce74" table:formula="of:=[.L31]+[.L34]" office:value-type="float" office:value="269565.65" calcext:value-type="float" table:number-columns-spanned="2" table:number-rows-spanned="1">
            <text:p>269.565,65</text:p>
          </table:table-cell>
          <table:covered-table-cell table:style-name="ce80"/>
          <table:table-cell table:style-name="ce74" table:formula="of:=[.N31]+[.N34]" office:value-type="float" office:value="239416.67" calcext:value-type="float" table:number-columns-spanned="2" table:number-rows-spanned="1">
            <text:p>239.416,67</text:p>
          </table:table-cell>
          <table:covered-table-cell table:style-name="ce80"/>
          <table:table-cell table:style-name="ce90" table:formula="of:=[.N30]/[.L30]" office:value-type="percentage" office:value="0.888157189167091" calcext:value-type="percentage">
            <text:p>88,82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4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Orientamento al lavoro</text:p>
          </table:table-cell>
          <table:covered-table-cell table:number-columns-repeated="4" table:style-name="ce55"/>
          <table:table-cell table:style-name="ce75" table:formula="of:=SUM([.J32:.K33])" office:value-type="float" office:value="20000" calcext:value-type="float" table:number-columns-spanned="2" table:number-rows-spanned="1">
            <text:p>20.000,00</text:p>
          </table:table-cell>
          <table:covered-table-cell table:style-name="ce75"/>
          <table:table-cell table:style-name="ce75" table:formula="of:=SUM([.L32:.M33])" office:value-type="float" office:value="20000" calcext:value-type="float" table:number-columns-spanned="2" table:number-rows-spanned="1">
            <text:p>20.000,00</text:p>
          </table:table-cell>
          <table:covered-table-cell table:style-name="ce75"/>
          <table:table-cell table:style-name="ce75" table:formula="of:=SUM([.N32:.O33])" office:value-type="float" office:value="20000" calcext:value-type="float" table:number-columns-spanned="2" table:number-rows-spanned="1">
            <text:p>20.000,00</text:p>
          </table:table-cell>
          <table:covered-table-cell table:style-name="ce82"/>
          <table:table-cell table:style-name="ce91" table:formula="of:=[.N31]/[.L31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4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44"/>
          <table:table-cell table:style-name="ce63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67"/>
          <table:covered-table-cell table:style-name="ce63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32]/[.L32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3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43"/>
          <table:table-cell table:style-name="ce64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62"/>
          <table:covered-table-cell table:style-name="ce64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33]/[.L33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4.2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55"/>
          <table:table-cell table:style-name="ce75" table:formula="of:=SUM([.J35:.K38])" office:value-type="float" office:value="177081.77" calcext:value-type="float" table:number-columns-spanned="2" table:number-rows-spanned="1">
            <text:p>177.081,77</text:p>
          </table:table-cell>
          <table:covered-table-cell table:style-name="ce75"/>
          <table:table-cell table:style-name="ce75" table:formula="of:=SUM([.L35:.M38])" office:value-type="float" office:value="249565.65" calcext:value-type="float" table:number-columns-spanned="2" table:number-rows-spanned="1">
            <text:p>249.565,65</text:p>
          </table:table-cell>
          <table:covered-table-cell table:style-name="ce75"/>
          <table:table-cell table:style-name="ce75" table:formula="of:=SUM([.N35:.O38])" office:value-type="float" office:value="219416.67" calcext:value-type="float" table:number-columns-spanned="2" table:number-rows-spanned="1">
            <text:p>219.416,67</text:p>
          </table:table-cell>
          <table:covered-table-cell table:style-name="ce82"/>
          <table:table-cell table:style-name="ce91" table:formula="of:=[.N34]/[.L34]" office:value-type="percentage" office:value="0.879194191989162" calcext:value-type="percentage">
            <text:p>87,92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Estate in alternanza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0,00</text:p>
          </table:table-cell>
          <table:covered-table-cell table:style-name="ce81"/>
          <table:table-cell table:style-name="ce92"/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42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42"/>
          <table:table-cell table:style-name="ce61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6"/>
          <table:covered-table-cell table:style-name="ce61"/>
          <table:table-cell table:style-name="ce50" office:value-type="float" office:value="147081.77" calcext:value-type="float" table:number-columns-spanned="2" table:number-rows-spanned="1">
            <text:p>147.081,77</text:p>
          </table:table-cell>
          <table:covered-table-cell table:style-name="ce50"/>
          <table:table-cell table:style-name="ce50" office:value-type="float" office:value="219272.86" calcext:value-type="float" table:number-columns-spanned="2" table:number-rows-spanned="1">
            <text:p>219.272,86</text:p>
          </table:table-cell>
          <table:covered-table-cell table:style-name="ce50"/>
          <table:table-cell table:style-name="ce50" office:value-type="float" office:value="189123.88" calcext:value-type="float" table:number-columns-spanned="2" table:number-rows-spanned="1">
            <text:p>189.123,88</text:p>
          </table:table-cell>
          <table:covered-table-cell table:style-name="ce85"/>
          <table:table-cell table:style-name="ce93" table:formula="of:=[.N36]/[.L36]" office:value-type="percentage" office:value="0.862504734968112" calcext:value-type="percentage">
            <text:p>86,25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ondo per attività corsistica AMFA e quota annuale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292.79" calcext:value-type="float" table:number-columns-spanned="2" table:number-rows-spanned="1">
            <text:p>10.292,79</text:p>
          </table:table-cell>
          <table:covered-table-cell table:style-name="ce76"/>
          <table:table-cell table:style-name="ce76" office:value-type="float" office:value="10292.79" calcext:value-type="float" table:number-columns-spanned="2" table:number-rows-spanned="1">
            <text:p>10.292,79</text:p>
          </table:table-cell>
          <table:covered-table-cell table:style-name="ce81"/>
          <table:table-cell table:style-name="ce92" table:formula="of:=[.N37]/[.L37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42.D4.22.03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Progetto robotica in alternanza in collaborazione con Fondazione Brodolini</text:p>
          </table:table-cell>
          <table:covered-table-cell table:number-columns-repeated="2" table:style-name="ce59"/>
          <table:covered-table-cell table:style-name="ce60"/>
          <table:table-cell table:style-name="ce76" table:number-columns-spanned="2" table:number-rows-spanned="1"/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81"/>
          <table:table-cell table:style-name="ce92" table:formula="of:=[.N38]/[.L38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3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4">
          <table:table-cell table:style-name="ce30"/>
          <table:table-cell table:style-name="ce36" office:value-type="string" calcext:value-type="string">
            <text:p>AS2 – COMPETITIVITA’ <text:s/>DEL TERRITORIO</text:p>
          </table:table-cell>
          <table:table-cell table:style-name="ce30" table:number-columns-repeated="5"/>
          <table:table-cell table:style-name="ce39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1"/>
          <table:table-cell table:style-name="ce37" office:value-type="float" office:value="2" calcext:value-type="float">
            <text:p>2</text:p>
          </table:table-cell>
          <table:table-cell table:style-name="ce48"/>
          <table:table-cell table:style-name="ce51"/>
          <table:table-cell table:style-name="ce53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3"/>
          <table:table-cell table:style-name="ce72" table:formula="of:=[.J45]+[.J64]+[.J69]+[.J50]" office:value-type="float" office:value="1067281.23" calcext:value-type="float" table:number-columns-spanned="2" table:number-rows-spanned="1">
            <text:p>1.067.281,23</text:p>
          </table:table-cell>
          <table:covered-table-cell table:style-name="ce79"/>
          <table:table-cell table:style-name="ce72" table:formula="of:=[.L45]+[.L64]+[.L69]+[.L50]" office:value-type="float" office:value="1420995.9" calcext:value-type="float" table:number-columns-spanned="2" table:number-rows-spanned="1">
            <text:p>1.420.995,90</text:p>
          </table:table-cell>
          <table:covered-table-cell table:style-name="ce79"/>
          <table:table-cell table:style-name="ce83" table:formula="of:=[.N45]+[.N64]+[.N69]+[.N50]" office:value-type="float" office:value="1405893.78" calcext:value-type="float" table:number-columns-spanned="2" table:number-rows-spanned="1">
            <text:p>1.405.893,78</text:p>
          </table:table-cell>
          <table:covered-table-cell table:style-name="ce84"/>
          <table:table-cell table:style-name="ce88" table:formula="of:=[.N42]/[.L42]" office:value-type="percentage" office:value="0.98937215793515" calcext:value-type="percentage">
            <text:p>98,94%</text:p>
          </table:table-cell>
          <table:table-cell table:number-columns-repeated="12"/>
          <table:table-cell table:style-name="ce31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008"/>
        </table:table-row>
        <table:table-row table:style-name="ro8">
          <table:table-cell table:style-name="ce33"/>
          <table:table-cell table:style-name="ce40" office:value-type="float" office:value="600" calcext:value-type="float" table:number-columns-spanned="2" table:number-rows-spanned="1">
            <text:p>600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4"/>
          <table:covered-table-cell table:style-name="ce52"/>
          <table:table-cell table:style-name="ce74" table:formula="of:=[.J46]" office:value-type="float" office:value="5545.23" calcext:value-type="float" table:number-columns-spanned="2" table:number-rows-spanned="1">
            <text:p>5.545,23</text:p>
          </table:table-cell>
          <table:covered-table-cell table:style-name="ce80"/>
          <table:table-cell table:style-name="ce74" table:formula="of:=[.L46]" office:value-type="float" office:value="6500" calcext:value-type="float" table:number-columns-spanned="2" table:number-rows-spanned="1">
            <text:p>6.500,00</text:p>
          </table:table-cell>
          <table:covered-table-cell table:style-name="ce80"/>
          <table:table-cell table:style-name="ce74" table:formula="of:=[.N46]" office:value-type="float" office:value="6500" calcext:value-type="float" table:number-columns-spanned="2" table:number-rows-spanned="1">
            <text:p>6.500,00</text:p>
          </table:table-cell>
          <table:covered-table-cell table:style-name="ce80"/>
          <table:table-cell table:style-name="ce90" office:value-type="percentage" office:value="0" calcext:value-type="percentage">
            <text:p>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6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5"/>
          <table:table-cell table:style-name="ce75" table:formula="of:=SUM([.J47])" office:value-type="float" office:value="5545.23" calcext:value-type="float" table:number-columns-spanned="2" table:number-rows-spanned="1">
            <text:p>5.545,23</text:p>
          </table:table-cell>
          <table:covered-table-cell table:style-name="ce75"/>
          <table:table-cell table:style-name="ce75" table:formula="of:=SUM([.L47])" office:value-type="float" office:value="6500" calcext:value-type="float" table:number-columns-spanned="2" table:number-rows-spanned="1">
            <text:p>6.500,00</text:p>
          </table:table-cell>
          <table:covered-table-cell table:style-name="ce75"/>
          <table:table-cell table:style-name="ce75" table:formula="of:=SUM([.N47])" office:value-type="float" office:value="6500" calcext:value-type="float" table:number-columns-spanned="2" table:number-rows-spanned="1">
            <text:p>6.500,00</text:p>
          </table:table-cell>
          <table:covered-table-cell table:style-name="ce82"/>
          <table:table-cell table:style-name="ce91" office:value-type="percentage" office:value="0" calcext:value-type="percentage">
            <text:p>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5545.23" calcext:value-type="float" table:number-columns-spanned="2" table:number-rows-spanned="1">
            <text:p>5.545,23</text:p>
          </table:table-cell>
          <table:covered-table-cell table:style-name="ce76"/>
          <table:table-cell table:style-name="ce76" office:value-type="float" office:value="6500" calcext:value-type="float" table:number-columns-spanned="2" table:number-rows-spanned="1">
            <text:p>6.500,00</text:p>
          </table:table-cell>
          <table:covered-table-cell table:style-name="ce76"/>
          <table:table-cell table:style-name="ce76" office:value-type="float" office:value="6500" calcext:value-type="float" table:number-columns-spanned="2" table:number-rows-spanned="1">
            <text:p>6.500,00</text:p>
          </table:table-cell>
          <table:covered-table-cell table:style-name="ce81"/>
          <table:table-cell table:style-name="ce92" office:value-type="percentage" office:value="0" calcext:value-type="percentage">
            <text:p>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601" calcext:value-type="float" table:number-columns-spanned="2" table:number-rows-spanned="1">
            <text:p>601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4"/>
          <table:covered-table-cell table:style-name="ce52"/>
          <table:table-cell table:style-name="ce74" table:formula="of:=[.J51]" office:value-type="float" office:value="821736" calcext:value-type="float" table:number-columns-spanned="2" table:number-rows-spanned="1">
            <text:p>821.736,00</text:p>
          </table:table-cell>
          <table:covered-table-cell table:style-name="ce80"/>
          <table:table-cell table:style-name="ce74" table:formula="of:=[.L51]" office:value-type="float" office:value="1141253.76" calcext:value-type="float" table:number-columns-spanned="2" table:number-rows-spanned="1">
            <text:p>1.141.253,76</text:p>
          </table:table-cell>
          <table:covered-table-cell table:style-name="ce80"/>
          <table:table-cell table:style-name="ce74" table:formula="of:=[.N51]" office:value-type="float" office:value="1130773.43" calcext:value-type="float" table:number-columns-spanned="2" table:number-rows-spanned="1">
            <text:p>1.130.773,43</text:p>
          </table:table-cell>
          <table:covered-table-cell table:style-name="ce80"/>
          <table:table-cell table:style-name="ce90" table:formula="of:=[.N50]/[.L50]" office:value-type="percentage" office:value="0.990816827626487" calcext:value-type="percentage">
            <text:p>99,08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41" office:value-type="string" calcext:value-type="string" table:number-columns-spanned="3" table:number-rows-spanned="1">
            <text:p>D3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5"/>
          <table:table-cell table:style-name="ce75" table:formula="of:=SUM([.J52:.K61])" office:value-type="float" office:value="821736" calcext:value-type="float" table:number-columns-spanned="2" table:number-rows-spanned="1">
            <text:p>821.736,00</text:p>
          </table:table-cell>
          <table:covered-table-cell table:style-name="ce75"/>
          <table:table-cell table:style-name="ce75" table:formula="of:=SUM([.L52:.M61])" office:value-type="float" office:value="1141253.76" calcext:value-type="float" table:number-columns-spanned="2" table:number-rows-spanned="1">
            <text:p>1.141.253,76</text:p>
          </table:table-cell>
          <table:covered-table-cell table:style-name="ce75"/>
          <table:table-cell table:style-name="ce75" table:formula="of:=SUM([.N52:.O61])" office:value-type="float" office:value="1130773.43" calcext:value-type="float" table:number-columns-spanned="2" table:number-rows-spanned="1">
            <text:p>1.130.773,43</text:p>
          </table:table-cell>
          <table:covered-table-cell table:style-name="ce82"/>
          <table:table-cell table:style-name="ce91" table:formula="of:=[.N51]/[.L51]" office:value-type="percentage" office:value="0.990816827626487" calcext:value-type="percentage">
            <text:p>99,08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70000" calcext:value-type="float" table:number-columns-spanned="2" table:number-rows-spanned="1">
            <text:p>70.000,00</text:p>
          </table:table-cell>
          <table:covered-table-cell table:style-name="ce76"/>
          <table:table-cell table:style-name="ce76" office:value-type="float" office:value="74693.22" calcext:value-type="float" table:number-columns-spanned="2" table:number-rows-spanned="1">
            <text:p>74.693,22</text:p>
          </table:table-cell>
          <table:covered-table-cell table:style-name="ce76"/>
          <table:table-cell table:style-name="ce76" office:value-type="float" office:value="69754.39" calcext:value-type="float" table:number-columns-spanned="2" table:number-rows-spanned="1">
            <text:p>69.754,39</text:p>
          </table:table-cell>
          <table:covered-table-cell table:style-name="ce81"/>
          <table:table-cell table:style-name="ce92" table:formula="of:=[.N52]/[.L52]" office:value-type="percentage" office:value="0.933878469826311" calcext:value-type="percentage">
            <text:p>93,39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61.D3.12.02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ondazione "Casa di Enzo Ferrari - museo"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81"/>
          <table:table-cell table:style-name="ce92" table:formula="of:=[.N53]/[.L53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61.D3.12.03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Festival della Filosofia</text:p>
          </table:table-cell>
          <table:covered-table-cell table:number-columns-repeated="2" table:style-name="ce59"/>
          <table:covered-table-cell table:style-name="ce60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81"/>
          <table:table-cell table:style-name="ce92" table:formula="of:=[.N54]/[.L54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60000" calcext:value-type="float" table:number-columns-spanned="2" table:number-rows-spanned="1">
            <text:p>60.000,00</text:p>
          </table:table-cell>
          <table:covered-table-cell table:style-name="ce76"/>
          <table:table-cell table:style-name="ce76" office:value-type="float" office:value="55000" calcext:value-type="float" table:number-columns-spanned="2" table:number-rows-spanned="1">
            <text:p>55.000,00</text:p>
          </table:table-cell>
          <table:covered-table-cell table:style-name="ce81"/>
          <table:table-cell table:style-name="ce92" table:formula="of:=[.N55]/[.L55]" office:value-type="percentage" office:value="0.916666666666667" calcext:value-type="percentage">
            <text:p>91,67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8"/>
          <table:table-cell table:style-name="ce60" office:value-type="string" calcext:value-type="string" table:number-columns-spanned="4" table:number-rows-spanned="1">
            <text:p>MoRe impresa festival</text:p>
          </table:table-cell>
          <table:covered-table-cell table:number-columns-repeated="2" table:style-name="ce59"/>
          <table:covered-table-cell table:style-name="ce60"/>
          <table:table-cell table:style-name="ce76" table:number-columns-spanned="2" table:number-rows-spanned="1"/>
          <table:covered-table-cell table:style-name="ce76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76"/>
          <table:table-cell table:style-name="ce76" office:value-type="float" office:value="15000" calcext:value-type="float" table:number-columns-spanned="2" table:number-rows-spanned="1">
            <text:p>15.000,00</text:p>
          </table:table-cell>
          <table:covered-table-cell table:style-name="ce81"/>
          <table:table-cell table:style-name="ce92" table:formula="of:=[.N56]/[.L56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2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42"/>
          <table:table-cell table:style-name="ce61" office:value-type="string" calcext:value-type="string" table:number-columns-spanned="4" table:number-rows-spanned="1">
            <text:p>TURISMO ( +20% )</text:p>
          </table:table-cell>
          <table:covered-table-cell table:number-columns-repeated="2" table:style-name="ce66"/>
          <table:covered-table-cell table:style-name="ce61"/>
          <table:table-cell table:style-name="ce50" office:value-type="float" office:value="171736" calcext:value-type="float" table:number-columns-spanned="2" table:number-rows-spanned="1">
            <text:p>171.736,00</text:p>
          </table:table-cell>
          <table:covered-table-cell table:style-name="ce50"/>
          <table:table-cell table:style-name="ce50" office:value-type="float" office:value="363955" calcext:value-type="float" table:number-columns-spanned="2" table:number-rows-spanned="1">
            <text:p>363.955,00</text:p>
          </table:table-cell>
          <table:covered-table-cell table:style-name="ce50"/>
          <table:table-cell table:style-name="ce50" office:value-type="float" office:value="363426.5" calcext:value-type="float" table:number-columns-spanned="2" table:number-rows-spanned="1">
            <text:p>363.426,50</text:p>
          </table:table-cell>
          <table:covered-table-cell table:style-name="ce85"/>
          <table:table-cell table:style-name="ce93" table:formula="of:=[.N57]/[.L57]" office:value-type="percentage" office:value="0.998547897404899" calcext:value-type="percentage">
            <text:p>99,85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250000" calcext:value-type="float" table:number-columns-spanned="2" table:number-rows-spanned="1">
            <text:p>25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76"/>
          <table:table-cell table:style-name="ce76" office:value-type="float" office:value="300000" calcext:value-type="float" table:number-columns-spanned="2" table:number-rows-spanned="1">
            <text:p>300.000,00</text:p>
          </table:table-cell>
          <table:covered-table-cell table:style-name="ce81"/>
          <table:table-cell table:style-name="ce92" table:formula="of:=[.N58]/[.L58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90000" calcext:value-type="float" table:number-columns-spanned="2" table:number-rows-spanned="1">
            <text:p>90.000,00</text:p>
          </table:table-cell>
          <table:covered-table-cell table:style-name="ce76"/>
          <table:table-cell table:style-name="ce76" office:value-type="float" office:value="147605.54" calcext:value-type="float" table:number-columns-spanned="2" table:number-rows-spanned="1">
            <text:p>147.605,54</text:p>
          </table:table-cell>
          <table:covered-table-cell table:style-name="ce76"/>
          <table:table-cell table:style-name="ce76" office:value-type="float" office:value="147605.54" calcext:value-type="float" table:number-columns-spanned="2" table:number-rows-spanned="1">
            <text:p>147.605,54</text:p>
          </table:table-cell>
          <table:covered-table-cell table:style-name="ce81"/>
          <table:table-cell table:style-name="ce92" table:formula="of:=[.N59]/[.L59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59"/>
          <table:table-cell table:style-name="ce69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60]/[.L60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20000" calcext:value-type="float" table:number-columns-spanned="2" table:number-rows-spanned="1">
            <text:p>120.000,00</text:p>
          </table:table-cell>
          <table:covered-table-cell table:style-name="ce76"/>
          <table:table-cell table:style-name="ce76" office:value-type="float" office:value="120000" calcext:value-type="float" table:number-columns-spanned="2" table:number-rows-spanned="1">
            <text:p>120.000,00</text:p>
          </table:table-cell>
          <table:covered-table-cell table:style-name="ce76"/>
          <table:table-cell table:style-name="ce76" office:value-type="float" office:value="119987" calcext:value-type="float" table:number-columns-spanned="2" table:number-rows-spanned="1">
            <text:p>119.987,00</text:p>
          </table:table-cell>
          <table:covered-table-cell table:style-name="ce81"/>
          <table:table-cell table:style-name="ce92" table:formula="of:=[.N61]/[.L61]" office:value-type="percentage" office:value="0.999891666666667" calcext:value-type="percentage">
            <text:p>99,99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700" calcext:value-type="float" table:number-columns-spanned="2" table:number-rows-spanned="1">
            <text:p>700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AMBIENTE</text:p>
          </table:table-cell>
          <table:covered-table-cell table:number-columns-repeated="4" table:style-name="ce54"/>
          <table:covered-table-cell table:style-name="ce52"/>
          <table:table-cell table:style-name="ce74" table:formula="of:=+[.J65]" office:value-type="float" office:value="30000" calcext:value-type="float" table:number-columns-spanned="2" table:number-rows-spanned="1">
            <text:p>30.000,00</text:p>
          </table:table-cell>
          <table:covered-table-cell table:style-name="ce80"/>
          <table:table-cell table:style-name="ce74" table:formula="of:=+[.L65]" office:value-type="float" office:value="30000" calcext:value-type="float" table:number-columns-spanned="2" table:number-rows-spanned="1">
            <text:p>30.000,00</text:p>
          </table:table-cell>
          <table:covered-table-cell table:style-name="ce80"/>
          <table:table-cell table:style-name="ce74" table:formula="of:=+[.N65]" office:value-type="float" office:value="30000" calcext:value-type="float" table:number-columns-spanned="2" table:number-rows-spanned="1">
            <text:p>30.000,00</text:p>
          </table:table-cell>
          <table:covered-table-cell table:style-name="ce80"/>
          <table:table-cell table:style-name="ce90" table:formula="of:=[.N64]/[.L64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D5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55"/>
          <table:table-cell table:style-name="ce75" table:formula="of:=SUM([.J66:.K66])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75" table:formula="of:=SUM([.L66:.M66])" office:value-type="float" office:value="30000" calcext:value-type="float" table:number-columns-spanned="2" table:number-rows-spanned="1">
            <text:p>30.000,00</text:p>
          </table:table-cell>
          <table:covered-table-cell table:style-name="ce75"/>
          <table:table-cell table:style-name="ce75" table:formula="of:=SUM([.N66:.O66])" office:value-type="float" office:value="30000" calcext:value-type="float" table:number-columns-spanned="2" table:number-rows-spanned="1">
            <text:p>30.000,00</text:p>
          </table:table-cell>
          <table:covered-table-cell table:style-name="ce82"/>
          <table:table-cell table:style-name="ce91" table:formula="of:=[.N65]/[.L65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AESS - Progetto di sviluppo 2019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76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81"/>
          <table:table-cell table:style-name="ce76" office:value-type="float" office:value="30000" calcext:value-type="float" table:number-columns-spanned="2" table:number-rows-spanned="1">
            <text:p>30.000,00</text:p>
          </table:table-cell>
          <table:covered-table-cell table:style-name="ce81"/>
          <table:table-cell table:style-name="ce92" table:formula="of:=[.N66]/[.L66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701" calcext:value-type="float" table:number-columns-spanned="2" table:number-rows-spanned="1">
            <text:p>701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4"/>
          <table:covered-table-cell table:style-name="ce52"/>
          <table:table-cell table:style-name="ce74" table:formula="of:=[.J70]" office:value-type="float" office:value="210000" calcext:value-type="float" table:number-columns-spanned="2" table:number-rows-spanned="1">
            <text:p>210.000,00</text:p>
          </table:table-cell>
          <table:covered-table-cell table:style-name="ce80"/>
          <table:table-cell table:style-name="ce74" table:formula="of:=[.L70]" office:value-type="float" office:value="243242.14" calcext:value-type="float" table:number-columns-spanned="2" table:number-rows-spanned="1">
            <text:p>243.242,14</text:p>
          </table:table-cell>
          <table:covered-table-cell table:style-name="ce80"/>
          <table:table-cell table:style-name="ce74" table:formula="of:=[.N70]" office:value-type="float" office:value="238620.35" calcext:value-type="float" table:number-columns-spanned="2" table:number-rows-spanned="1">
            <text:p>238.620,35</text:p>
          </table:table-cell>
          <table:covered-table-cell table:style-name="ce80"/>
          <table:table-cell table:style-name="ce90" table:formula="of:=[.N69]/[.L69]" office:value-type="percentage" office:value="0.980999221598692" calcext:value-type="percentage">
            <text:p>98,1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5" office:value-type="string" calcext:value-type="string" table:number-columns-spanned="3" table:number-rows-spanned="1">
            <text:p>C2.1</text:p>
          </table:table-cell>
          <table:covered-table-cell table:number-columns-repeated="2" table:style-name="ce45"/>
          <table:table-cell table:style-name="ce56" office:value-type="string" calcext:value-type="string" table:number-columns-spanned="5" table:number-rows-spanned="1">
            <text:p>Tutela della legalità</text:p>
          </table:table-cell>
          <table:covered-table-cell table:number-columns-repeated="4" table:style-name="ce56"/>
          <table:table-cell table:style-name="ce77" table:formula="of:=SUM([.J71:.K75])" office:value-type="float" office:value="210000" calcext:value-type="float" table:number-columns-spanned="2" table:number-rows-spanned="1">
            <text:p>210.000,00</text:p>
          </table:table-cell>
          <table:covered-table-cell table:style-name="ce77"/>
          <table:table-cell table:style-name="ce77" table:formula="of:=SUM([.L71:.M75])" office:value-type="float" office:value="243242.14" calcext:value-type="float" table:number-columns-spanned="2" table:number-rows-spanned="1">
            <text:p>243.242,14</text:p>
          </table:table-cell>
          <table:covered-table-cell table:style-name="ce77"/>
          <table:table-cell table:style-name="ce77" table:formula="of:=SUM([.N71:.O75])" office:value-type="float" office:value="238620.35" calcext:value-type="float" table:number-columns-spanned="2" table:number-rows-spanned="1">
            <text:p>238.620,35</text:p>
          </table:table-cell>
          <table:covered-table-cell table:style-name="ce86"/>
          <table:table-cell table:style-name="ce94" table:formula="of:=[.N70]/[.L70]" office:value-type="percentage" office:value="0.980999221598692" calcext:value-type="percentage">
            <text:p>98,1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38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71]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71]/[.L71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59"/>
          <table:table-cell table:style-name="ce59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office:value-type="float" office:value="50000" calcext:value-type="float" table:number-columns-spanned="2" table:number-rows-spanned="1">
            <text:p>50.000,00</text:p>
          </table:table-cell>
          <table:covered-table-cell table:style-name="ce76"/>
          <table:table-cell table:style-name="ce76" table:formula="of:=[.J72]" office:value-type="float" office:value="50000" calcext:value-type="float" table:number-columns-spanned="2" table:number-rows-spanned="1">
            <text:p>50.000,00</text:p>
          </table:table-cell>
          <table:covered-table-cell table:style-name="ce81"/>
          <table:table-cell table:style-name="ce92" table:formula="of:=[.N72]/[.L72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30000" calcext:value-type="float" table:number-columns-spanned="2" table:number-rows-spanned="1">
            <text:p>130.000,00</text:p>
          </table:table-cell>
          <table:covered-table-cell table:style-name="ce76"/>
          <table:table-cell table:style-name="ce76" office:value-type="float" office:value="143242.14" calcext:value-type="float" table:number-columns-spanned="2" table:number-rows-spanned="1">
            <text:p>143.242,14</text:p>
          </table:table-cell>
          <table:covered-table-cell table:style-name="ce76"/>
          <table:table-cell table:style-name="ce76" office:value-type="float" office:value="138620.35" calcext:value-type="float" table:number-columns-spanned="2" table:number-rows-spanned="1">
            <text:p>138.620,35</text:p>
          </table:table-cell>
          <table:covered-table-cell table:style-name="ce81"/>
          <table:table-cell table:style-name="ce92" table:formula="of:=[.N73]/[.L73]" office:value-type="percentage" office:value="0.9677344250791" calcext:value-type="percentage">
            <text:p>96,77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71.C2.14.04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Progetto Portale sicurezza informatica in collaborazione con Polizia Postale</text:p>
          </table:table-cell>
          <table:covered-table-cell table:number-columns-repeated="2" table:style-name="ce59"/>
          <table:table-cell table:style-name="ce69"/>
          <table:table-cell table:style-name="ce76" table:number-columns-spanned="2" table:number-rows-spanned="1"/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81"/>
          <table:table-cell table:style-name="ce92" table:formula="of:=[.N74]/[.L74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71.C2.71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Ricerca su arbitrato in collaborazione con Università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76"/>
          <table:table-cell table:style-name="ce76" office:value-type="float" office:value="20000" calcext:value-type="float" table:number-columns-spanned="2" table:number-rows-spanned="1">
            <text:p>20.000,00</text:p>
          </table:table-cell>
          <table:covered-table-cell table:style-name="ce81"/>
          <table:table-cell table:style-name="ce92" table:formula="of:=[.N75]/[.L75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3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5">
          <table:table-cell table:style-name="ce30"/>
          <table:table-cell table:style-name="ce36" office:value-type="string" calcext:value-type="string">
            <text:p>AS3 – COMPETITIVITA’ <text:s/>DELL'ENTE</text:p>
          </table:table-cell>
          <table:table-cell table:style-name="ce30" table:number-columns-repeated="5"/>
          <table:table-cell table:style-name="ce39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008"/>
        </table:table-row>
        <table:table-row table:style-name="ro5">
          <table:table-cell table:style-name="ce31"/>
          <table:table-cell table:style-name="ce37" office:value-type="float" office:value="3" calcext:value-type="float">
            <text:p>3</text:p>
          </table:table-cell>
          <table:table-cell table:style-name="ce48"/>
          <table:table-cell table:style-name="ce51"/>
          <table:table-cell table:style-name="ce53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3"/>
          <table:table-cell table:style-name="ce72" table:formula="of:=[.J82]+[.J89]+[.J96]" office:value-type="float" office:value="90000" calcext:value-type="float" table:number-columns-spanned="2" table:number-rows-spanned="1">
            <text:p>90.000,00</text:p>
          </table:table-cell>
          <table:covered-table-cell table:style-name="ce79"/>
          <table:table-cell table:style-name="ce72" table:formula="of:=[.L82]+[.L89]+[.L96]" office:value-type="float" office:value="292407.82" calcext:value-type="float" table:number-columns-spanned="2" table:number-rows-spanned="1">
            <text:p>292.407,82</text:p>
          </table:table-cell>
          <table:covered-table-cell table:style-name="ce79"/>
          <table:table-cell table:style-name="ce83" table:formula="of:=[.N82]+[.N89]+[.N96]" office:value-type="float" office:value="170866.05" calcext:value-type="float" table:number-columns-spanned="2" table:number-rows-spanned="1">
            <text:p>170.866,05</text:p>
          </table:table-cell>
          <table:covered-table-cell table:style-name="ce84"/>
          <table:table-cell table:style-name="ce88" table:formula="of:=[.N79]/[.L79]" office:value-type="percentage" office:value="0.584341588402116" calcext:value-type="percentage">
            <text:p>58,43%</text:p>
          </table:table-cell>
          <table:table-cell table:number-columns-repeated="12"/>
          <table:table-cell table:style-name="ce31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801" calcext:value-type="float" table:number-columns-spanned="2" table:number-rows-spanned="1">
            <text:p>801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4"/>
          <table:covered-table-cell table:style-name="ce52"/>
          <table:table-cell table:style-name="ce74" table:formula="of:=[.J85]" office:value-type="float" office:value="10000" calcext:value-type="float" table:number-columns-spanned="2" table:number-rows-spanned="1">
            <text:p>10.000,00</text:p>
          </table:table-cell>
          <table:covered-table-cell table:style-name="ce80"/>
          <table:table-cell table:style-name="ce74" table:formula="of:=[.L85]" office:value-type="float" office:value="10000" calcext:value-type="float" table:number-columns-spanned="2" table:number-rows-spanned="1">
            <text:p>10.000,00</text:p>
          </table:table-cell>
          <table:covered-table-cell table:style-name="ce80"/>
          <table:table-cell table:style-name="ce74" table:formula="of:=[.N85]" office:value-type="float" office:value="10000" calcext:value-type="float" table:number-columns-spanned="2" table:number-rows-spanned="1">
            <text:p>10.000,00</text:p>
          </table:table-cell>
          <table:covered-table-cell table:style-name="ce80"/>
          <table:table-cell table:style-name="ce90" table:formula="of:=[.N82]/[.L82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 table:visibility="collapse">
          <table:table-cell/>
          <table:table-cell table:style-name="ce46" office:value-type="string" calcext:value-type="string" table:number-columns-spanned="3" table:number-rows-spanned="1">
            <text:p>A1.3</text:p>
          </table:table-cell>
          <table:covered-table-cell table:number-columns-repeated="2" table:style-name="ce46"/>
          <table:table-cell table:style-name="ce57" office:value-type="string" calcext:value-type="string" table:number-columns-spanned="5" table:number-rows-spanned="1">
            <text:p>Organizzazione camerale</text:p>
          </table:table-cell>
          <table:covered-table-cell table:number-columns-repeated="3" table:style-name="ce55"/>
          <table:covered-table-cell table:style-name="ce57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008"/>
        </table:table-row>
        <table:table-row table:style-name="ro9" table:visibility="collapse">
          <table:table-cell/>
          <table:table-cell table:style-name="ce46" office:value-type="string" calcext:value-type="string" table:number-columns-spanned="3" table:number-rows-spanned="1">
            <text:p>C1.1</text:p>
          </table:table-cell>
          <table:covered-table-cell table:number-columns-repeated="2" table:style-name="ce46"/>
          <table:table-cell table:style-name="ce57" office:value-type="string" calcext:value-type="string" table:number-columns-spanned="5" table:number-rows-spanned="1">
            <text:p>Gestione del Registro delle Imprese, albi ed elenchi</text:p>
          </table:table-cell>
          <table:covered-table-cell table:number-columns-repeated="3" table:style-name="ce55"/>
          <table:covered-table-cell table:style-name="ce57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008"/>
        </table:table-row>
        <table:table-row table:style-name="ro9">
          <table:table-cell/>
          <table:table-cell table:style-name="ce46" office:value-type="string" calcext:value-type="string" table:number-columns-spanned="3" table:number-rows-spanned="1">
            <text:p>D6.3</text:p>
          </table:table-cell>
          <table:covered-table-cell table:number-columns-repeated="2" table:style-name="ce46"/>
          <table:table-cell table:style-name="ce58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6"/>
          <table:covered-table-cell table:style-name="ce58"/>
          <table:table-cell table:style-name="ce75" table:formula="of:=SUM([.J86])" office:value-type="float" office:value="10000" calcext:value-type="float" table:number-columns-spanned="2" table:number-rows-spanned="1">
            <text:p>10.000,00</text:p>
          </table:table-cell>
          <table:covered-table-cell table:style-name="ce75"/>
          <table:table-cell table:style-name="ce75" table:formula="of:=SUM([.L86])" office:value-type="float" office:value="10000" calcext:value-type="float" table:number-columns-spanned="2" table:number-rows-spanned="1">
            <text:p>10.000,00</text:p>
          </table:table-cell>
          <table:covered-table-cell table:style-name="ce75"/>
          <table:table-cell table:style-name="ce75" table:formula="of:=SUM([.N86])" office:value-type="float" office:value="10000" calcext:value-type="float" table:number-columns-spanned="2" table:number-rows-spanned="1">
            <text:p>10.000,00</text:p>
          </table:table-cell>
          <table:covered-table-cell table:style-name="ce82"/>
          <table:table-cell table:style-name="ce91" table:formula="of:=[.N85]/[.L85]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4">
          <table:table-cell table:style-name="ce33"/>
          <table:table-cell table:style-name="ce38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office:value-type="float" office:value="10000" calcext:value-type="float" table:number-columns-spanned="2" table:number-rows-spanned="1">
            <text:p>10.000,00</text:p>
          </table:table-cell>
          <table:covered-table-cell table:style-name="ce76"/>
          <table:table-cell table:style-name="ce76" table:formula="of:=[.J86]" office:value-type="float" office:value="10000" calcext:value-type="float" table:number-columns-spanned="2" table:number-rows-spanned="1">
            <text:p>10.000,00</text:p>
          </table:table-cell>
          <table:covered-table-cell table:style-name="ce81"/>
          <table:table-cell table:style-name="ce92" table:formula="of:=[.N86]/[.L86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1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802" calcext:value-type="float" table:number-columns-spanned="2" table:number-rows-spanned="1">
            <text:p>802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4"/>
          <table:covered-table-cell table:style-name="ce52"/>
          <table:table-cell table:style-name="ce74" table:formula="of:=[.J91]" office:value-type="float" office:value="80000" calcext:value-type="float" table:number-columns-spanned="2" table:number-rows-spanned="1">
            <text:p>80.000,00</text:p>
          </table:table-cell>
          <table:covered-table-cell table:style-name="ce80"/>
          <table:table-cell table:style-name="ce74" table:formula="of:=[.L91]" office:value-type="float" office:value="282407.82" calcext:value-type="float" table:number-columns-spanned="2" table:number-rows-spanned="1">
            <text:p>282.407,82</text:p>
          </table:table-cell>
          <table:covered-table-cell table:style-name="ce80"/>
          <table:table-cell table:style-name="ce74" table:formula="of:=[.N91]" office:value-type="float" office:value="160866.05" calcext:value-type="float" table:number-columns-spanned="2" table:number-rows-spanned="1">
            <text:p>160.866,05</text:p>
          </table:table-cell>
          <table:covered-table-cell table:style-name="ce80"/>
          <table:table-cell table:style-name="ce90" table:formula="of:=[.N89]/[.L89]" office:value-type="percentage" office:value="0.569623213691462" calcext:value-type="percentage">
            <text:p>56,96%</text:p>
          </table:table-cell>
          <table:table-cell table:number-columns-repeated="12"/>
          <table:table-cell table:style-name="ce33" table:number-columns-repeated="996"/>
        </table:table-row>
        <table:table-row table:style-name="ro9" table:visibility="collapse">
          <table:table-cell/>
          <table:table-cell table:style-name="ce41" office:value-type="string" calcext:value-type="string" table:number-columns-spanned="3" table:number-rows-spanned="1">
            <text:p>A1.1</text:p>
          </table:table-cell>
          <table:covered-table-cell table:number-columns-repeated="2" table:style-name="ce41"/>
          <table:table-cell table:style-name="ce57" office:value-type="string" calcext:value-type="string" table:number-columns-spanned="5" table:number-rows-spanned="1">
            <text:p>Performance camerale</text:p>
          </table:table-cell>
          <table:covered-table-cell table:number-columns-repeated="3" table:style-name="ce55"/>
          <table:covered-table-cell table:style-name="ce57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008"/>
        </table:table-row>
        <table:table-row table:style-name="ro9">
          <table:table-cell table:style-name="ce33"/>
          <table:table-cell table:style-name="ce41" office:value-type="string" calcext:value-type="string" table:number-columns-spanned="3" table:number-rows-spanned="1">
            <text:p>A2.1</text:p>
          </table:table-cell>
          <table:covered-table-cell table:number-columns-repeated="2" table:style-name="ce41"/>
          <table:table-cell table:style-name="ce55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5"/>
          <table:table-cell table:style-name="ce75" table:formula="of:=SUM([.J92:.K93])" office:value-type="float" office:value="80000" calcext:value-type="float" table:number-columns-spanned="2" table:number-rows-spanned="1">
            <text:p>80.000,00</text:p>
          </table:table-cell>
          <table:covered-table-cell table:style-name="ce75"/>
          <table:table-cell table:style-name="ce75" table:formula="of:=SUM([.L92:.M93])" office:value-type="float" office:value="282407.82" calcext:value-type="float" table:number-columns-spanned="2" table:number-rows-spanned="1">
            <text:p>282.407,82</text:p>
          </table:table-cell>
          <table:covered-table-cell table:style-name="ce75"/>
          <table:table-cell table:style-name="ce75" table:formula="of:=SUM([.N92:.O93])" office:value-type="float" office:value="160866.05" calcext:value-type="float" table:number-columns-spanned="2" table:number-rows-spanned="1">
            <text:p>160.866,05</text:p>
          </table:table-cell>
          <table:covered-table-cell table:style-name="ce82"/>
          <table:table-cell table:style-name="ce91" table:formula="of:=[.N91]/[.L91]" office:value-type="percentage" office:value="0.569623213691462" calcext:value-type="percentage">
            <text:p>56,96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/>
          <table:table-cell table:style-name="ce38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40000" calcext:value-type="float" table:number-columns-spanned="2" table:number-rows-spanned="1">
            <text:p>40.000,00</text:p>
          </table:table-cell>
          <table:covered-table-cell table:style-name="ce76"/>
          <table:table-cell table:style-name="ce76" office:value-type="float" office:value="40592" calcext:value-type="float" table:number-columns-spanned="2" table:number-rows-spanned="1">
            <text:p>40.592,00</text:p>
          </table:table-cell>
          <table:covered-table-cell table:style-name="ce76"/>
          <table:table-cell table:style-name="ce76" office:value-type="float" office:value="40592" calcext:value-type="float" table:number-columns-spanned="2" table:number-rows-spanned="1">
            <text:p>40.592,00</text:p>
          </table:table-cell>
          <table:covered-table-cell table:style-name="ce81"/>
          <table:table-cell table:style-name="ce92" table:formula="of:=[.N92]/[.L92]" office:value-type="percentage" office:value="1" calcext:value-type="percentage">
            <text:p>100,00%</text:p>
          </table:table-cell>
          <table:table-cell table:number-columns-repeated="1008"/>
        </table:table-row>
        <table:table-row table:style-name="ro4">
          <table:table-cell/>
          <table:table-cell table:style-name="ce38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8"/>
          <table:table-cell table:style-name="ce59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9"/>
          <table:table-cell table:style-name="ce69"/>
          <table:table-cell table:style-name="ce76" office:value-type="float" office:value="40000" calcext:value-type="float" table:number-columns-spanned="2" table:number-rows-spanned="1">
            <text:p>40.000,00</text:p>
          </table:table-cell>
          <table:covered-table-cell table:style-name="ce76"/>
          <table:table-cell table:style-name="ce76" office:value-type="float" office:value="241815.82" calcext:value-type="float" table:number-columns-spanned="2" table:number-rows-spanned="1">
            <text:p>241.815,82</text:p>
          </table:table-cell>
          <table:covered-table-cell table:style-name="ce76"/>
          <table:table-cell table:style-name="ce76" office:value-type="float" office:value="120274.05" calcext:value-type="float" table:number-columns-spanned="2" table:number-rows-spanned="1">
            <text:p>120.274,05</text:p>
          </table:table-cell>
          <table:covered-table-cell table:style-name="ce81"/>
          <table:table-cell table:style-name="ce92" table:formula="of:=[.N93]/[.L93]" office:value-type="percentage" office:value="0.497378748834547" calcext:value-type="percentage">
            <text:p>49,74%</text:p>
          </table:table-cell>
          <table:table-cell table:number-columns-repeated="1008"/>
        </table:table-row>
        <table:table-row table:style-name="ro6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8">
          <table:table-cell table:style-name="ce33"/>
          <table:table-cell table:style-name="ce40" office:value-type="float" office:value="803" calcext:value-type="float" table:number-columns-spanned="2" table:number-rows-spanned="1">
            <text:p>803</text:p>
          </table:table-cell>
          <table:covered-table-cell table:style-name="ce40"/>
          <table:table-cell table:style-name="ce52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4"/>
          <table:covered-table-cell table:style-name="ce52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74" office:value-type="float" office:value="0" calcext:value-type="float" table:number-columns-spanned="2" table:number-rows-spanned="1">
            <text:p>0,00</text:p>
          </table:table-cell>
          <table:covered-table-cell table:style-name="ce80"/>
          <table:table-cell table:style-name="ce90"/>
          <table:table-cell table:number-columns-repeated="12"/>
          <table:table-cell table:style-name="ce33" table:number-columns-repeated="996"/>
        </table:table-row>
        <table:table-row table:style-name="ro9">
          <table:table-cell/>
          <table:table-cell table:style-name="ce47" office:value-type="string" calcext:value-type="string" table:number-columns-spanned="3" table:number-rows-spanned="1">
            <text:p>A1.2</text:p>
          </table:table-cell>
          <table:covered-table-cell table:number-columns-repeated="2" table:style-name="ce47"/>
          <table:table-cell table:style-name="ce57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5"/>
          <table:covered-table-cell table:style-name="ce57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75" office:value-type="float" office:value="0" calcext:value-type="float" table:number-columns-spanned="2" table:number-rows-spanned="1">
            <text:p>0,00</text:p>
          </table:table-cell>
          <table:covered-table-cell table:style-name="ce82"/>
          <table:table-cell table:style-name="ce91"/>
          <table:table-cell table:number-columns-repeated="1008"/>
        </table:table-row>
        <table:table-row table:style-name="ro9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5"/>
          <table:table-cell table:style-name="ce48" table:number-columns-repeated="2"/>
          <table:table-cell table:style-name="ce51"/>
          <table:table-cell table:style-name="ce53" office:value-type="string" calcext:value-type="string" table:number-columns-spanned="5" table:number-rows-spanned="1">
            <text:p>INTERVENTI PROMOZIONALI al netto dei progetti finanziati dal diritto annuale</text:p>
          </table:table-cell>
          <table:covered-table-cell table:number-columns-repeated="4" table:style-name="ce53"/>
          <table:table-cell table:style-name="ce72" table:formula="of:=[.J2]+[.J42]+[.J79]-[.J107]" office:value-type="float" office:value="2095545.23" calcext:value-type="float" table:number-columns-spanned="2" table:number-rows-spanned="1">
            <text:p>2.095.545,23</text:p>
          </table:table-cell>
          <table:covered-table-cell table:style-name="ce79"/>
          <table:table-cell table:style-name="ce72" table:formula="of:=[.L2]+[.L42]+[.L79]-[.L107]" office:value-type="float" office:value="2917701.09" calcext:value-type="float" table:number-columns-spanned="2" table:number-rows-spanned="1">
            <text:p>2.917.701,09</text:p>
          </table:table-cell>
          <table:covered-table-cell table:style-name="ce79"/>
          <table:table-cell table:style-name="ce83" table:formula="of:=[.N2]+[.N42]+[.N79]-[.N107]" office:value-type="float" office:value="2656338.13" calcext:value-type="float" table:number-columns-spanned="2" table:number-rows-spanned="1">
            <text:p>2.656.338,13</text:p>
          </table:table-cell>
          <table:covered-table-cell table:style-name="ce84"/>
          <table:table-cell table:style-name="ce88" table:formula="of:=[.N100]/[.L100]" office:value-type="percentage" office:value="0.910421612105577" calcext:value-type="percentage">
            <text:p>91,04%</text:p>
          </table:table-cell>
          <table:table-cell table:number-columns-repeated="12"/>
          <table:table-cell table:style-name="ce35" table:number-columns-repeated="996"/>
        </table:table-row>
        <table:table-row table:style-name="ro9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16">
          <table:table-cell table:style-name="ce33"/>
          <table:table-cell table:style-name="ce39" table:number-columns-repeated="7"/>
          <table:table-cell table:style-name="ce68"/>
          <table:table-cell table:style-name="ce71" office:value-type="string" calcext:value-type="string" table:number-columns-spanned="2" table:number-rows-spanned="1">
            <text:p>Budget 2019</text:p>
            <text:p>Iniziale progetti +20% D.A.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Budget 2019</text:p>
            <text:p>agg.to progetti +20% D.A.</text:p>
          </table:table-cell>
          <table:covered-table-cell table:style-name="ce78"/>
          <table:table-cell table:style-name="ce71" office:value-type="string" calcext:value-type="string" table:number-columns-spanned="2" table:number-rows-spanned="1">
            <text:p>Consuntivo 2019 progetti +20% D.A.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9" table:formula="of:=[.B12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49"/>
          <table:table-cell table:style-name="ce65" office:value-type="string" calcext:value-type="string" table:number-columns-spanned="4" table:number-rows-spanned="1">
            <text:p>INTERNAZIONALIZZAZIONE</text:p>
          </table:table-cell>
          <table:covered-table-cell table:number-columns-repeated="3" table:style-name="ce65"/>
          <table:table-cell table:style-name="ce50" table:formula="of:=[.J12]" office:value-type="float" office:value="81787" calcext:value-type="float" table:number-columns-spanned="2" table:number-rows-spanned="1">
            <text:p>81.787,00</text:p>
          </table:table-cell>
          <table:covered-table-cell table:style-name="ce50"/>
          <table:table-cell table:style-name="ce50" table:formula="of:=[.L12]" office:value-type="float" office:value="281787" calcext:value-type="float" table:number-columns-spanned="2" table:number-rows-spanned="1">
            <text:p>281.787,00</text:p>
          </table:table-cell>
          <table:covered-table-cell table:style-name="ce50"/>
          <table:table-cell table:style-name="ce50" table:formula="of:=[.N12]" office:value-type="float" office:value="281787" calcext:value-type="float" table:number-columns-spanned="2" table:number-rows-spanned="1">
            <text:p>281.787,00</text:p>
          </table:table-cell>
          <table:covered-table-cell table:style-name="ce85"/>
          <table:table-cell table:style-name="ce93" table:formula="of:=[.N103]/[.L103]" office:value-type="percentage" office:value="1" calcext:value-type="percentage">
            <text:p>100,00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50" table:formula="of:=[.B18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49"/>
          <table:table-cell table:style-name="ce65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5"/>
          <table:table-cell table:style-name="ce50" table:formula="of:=[.J18]" office:value-type="float" office:value="603850" calcext:value-type="float" table:number-columns-spanned="2" table:number-rows-spanned="1">
            <text:p>603.850,00</text:p>
          </table:table-cell>
          <table:covered-table-cell table:style-name="ce50"/>
          <table:table-cell table:style-name="ce50" table:formula="of:=[.L18]" office:value-type="float" office:value="1114609.01" calcext:value-type="float" table:number-columns-spanned="2" table:number-rows-spanned="1">
            <text:p>1.114.609,01</text:p>
          </table:table-cell>
          <table:covered-table-cell table:style-name="ce50"/>
          <table:table-cell table:style-name="ce50" table:formula="of:=[.N18]" office:value-type="float" office:value="995532.81" calcext:value-type="float" table:number-columns-spanned="2" table:number-rows-spanned="1">
            <text:p>995.532,81</text:p>
          </table:table-cell>
          <table:covered-table-cell table:style-name="ce85"/>
          <table:table-cell table:style-name="ce93" table:formula="of:=[.N104]/[.L104]" office:value-type="percentage" office:value="0.893167739600454" calcext:value-type="percentage">
            <text:p>89,32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9" table:formula="of:=[.B36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49"/>
          <table:table-cell table:style-name="ce65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3" table:style-name="ce65"/>
          <table:table-cell table:style-name="ce50" table:formula="of:=[.J36]" office:value-type="float" office:value="147081.77" calcext:value-type="float" table:number-columns-spanned="2" table:number-rows-spanned="1">
            <text:p>147.081,77</text:p>
          </table:table-cell>
          <table:covered-table-cell table:style-name="ce50"/>
          <table:table-cell table:style-name="ce50" table:formula="of:=[.L36]" office:value-type="float" office:value="219272.86" calcext:value-type="float" table:number-columns-spanned="2" table:number-rows-spanned="1">
            <text:p>219.272,86</text:p>
          </table:table-cell>
          <table:covered-table-cell table:style-name="ce50"/>
          <table:table-cell table:style-name="ce50" table:formula="of:=[.N36]" office:value-type="float" office:value="189123.88" calcext:value-type="float" table:number-columns-spanned="2" table:number-rows-spanned="1">
            <text:p>189.123,88</text:p>
          </table:table-cell>
          <table:covered-table-cell table:style-name="ce85"/>
          <table:table-cell table:style-name="ce93" table:formula="of:=[.N105]/[.L105]" office:value-type="percentage" office:value="0.862504734968112" calcext:value-type="percentage">
            <text:p>86,25%</text:p>
          </table:table-cell>
          <table:table-cell table:number-columns-repeated="12"/>
          <table:table-cell table:style-name="ce33" table:number-columns-repeated="996"/>
        </table:table-row>
        <table:table-row table:style-name="ro9">
          <table:table-cell table:style-name="ce33"/>
          <table:table-cell table:style-name="ce49" table:formula="of:=[.B57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49"/>
          <table:table-cell table:style-name="ce65" office:value-type="string" calcext:value-type="string" table:number-columns-spanned="4" table:number-rows-spanned="1">
            <text:p>TURISMO</text:p>
          </table:table-cell>
          <table:covered-table-cell table:number-columns-repeated="3" table:style-name="ce65"/>
          <table:table-cell table:style-name="ce50" table:formula="of:=[.J57]" office:value-type="float" office:value="171736" calcext:value-type="float" table:number-columns-spanned="2" table:number-rows-spanned="1">
            <text:p>171.736,00</text:p>
          </table:table-cell>
          <table:covered-table-cell table:style-name="ce50"/>
          <table:table-cell table:style-name="ce50" table:formula="of:=[.L57]" office:value-type="float" office:value="363955" calcext:value-type="float" table:number-columns-spanned="2" table:number-rows-spanned="1">
            <text:p>363.955,00</text:p>
          </table:table-cell>
          <table:covered-table-cell table:style-name="ce50"/>
          <table:table-cell table:style-name="ce50" table:formula="of:=[.N57]" office:value-type="float" office:value="363426.5" calcext:value-type="float" table:number-columns-spanned="2" table:number-rows-spanned="1">
            <text:p>363.426,50</text:p>
          </table:table-cell>
          <table:covered-table-cell table:style-name="ce85"/>
          <table:table-cell table:style-name="ce93" table:formula="of:=[.N106]/[.L106]" office:value-type="percentage" office:value="0.998547897404899" calcext:value-type="percentage">
            <text:p>99,85%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5"/>
          <table:table-cell table:style-name="ce48" table:number-columns-repeated="2"/>
          <table:table-cell table:style-name="ce51"/>
          <table:table-cell table:style-name="ce53" office:value-type="string" calcext:value-type="string" table:number-columns-spanned="5" table:number-rows-spanned="1">
            <text:p>INTERVENTI PROMOZIONALI FINANZIATI DALL'INCREMENTO DEL 20% DI DIRITTO ANNUALE </text:p>
          </table:table-cell>
          <table:covered-table-cell table:number-columns-repeated="4" table:style-name="ce53"/>
          <table:table-cell table:style-name="ce72" table:formula="of:=SUM([.J103:.K106])" office:value-type="float" office:value="1004454.77" calcext:value-type="float" table:number-columns-spanned="2" table:number-rows-spanned="1">
            <text:p>1.004.454,77</text:p>
          </table:table-cell>
          <table:covered-table-cell table:style-name="ce79"/>
          <table:table-cell table:style-name="ce72" table:formula="of:=SUM([.L103:.M106])" office:value-type="float" office:value="1979623.87" calcext:value-type="float" table:number-columns-spanned="2" table:number-rows-spanned="1">
            <text:p>1.979.623,87</text:p>
          </table:table-cell>
          <table:covered-table-cell table:style-name="ce79"/>
          <table:table-cell table:style-name="ce83" table:formula="of:=SUM([.N103:.O106])" office:value-type="float" office:value="1829870.19" calcext:value-type="float" table:number-columns-spanned="2" table:number-rows-spanned="1">
            <text:p>1.829.870,19</text:p>
          </table:table-cell>
          <table:covered-table-cell table:style-name="ce84"/>
          <table:table-cell table:style-name="ce88" table:formula="of:=[.N107]/[.L107]" office:value-type="percentage" office:value="0.924352457924242" calcext:value-type="percentage">
            <text:p>92,44%</text:p>
          </table:table-cell>
          <table:table-cell table:number-columns-repeated="12"/>
          <table:table-cell table:style-name="ce35" table:number-columns-repeated="996"/>
        </table:table-row>
        <table:table-row table:style-name="ro9">
          <table:table-cell table:style-name="ce32"/>
          <table:table-cell table:style-name="ce38" table:number-columns-repeated="4"/>
          <table:table-cell table:style-name="ce59" table:number-columns-repeated="2"/>
          <table:table-cell table:style-name="ce39"/>
          <table:table-cell table:style-name="ce69"/>
          <table:table-cell table:style-name="ce73" table:number-columns-repeated="6"/>
          <table:table-cell table:style-name="ce89"/>
          <table:table-cell table:number-columns-repeated="12"/>
          <table:table-cell table:style-name="ce32" table:number-columns-repeated="996"/>
        </table:table-row>
        <table:table-row table:style-name="ro7">
          <table:table-cell table:style-name="ce33"/>
          <table:table-cell table:style-name="ce39" table:number-columns-repeated="7"/>
          <table:table-cell table:style-name="ce68"/>
          <table:table-cell table:style-name="ce71" table:formula="of:=[.$J$1]" office:value-type="string" office:string-value="Budget&#10;Iniziale 2019" calcext:value-type="string" table:number-columns-spanned="2" table:number-rows-spanned="1">
            <text:p>Budget</text:p>
            <text:p>Iniziale 2019</text:p>
          </table:table-cell>
          <table:covered-table-cell table:style-name="ce78"/>
          <table:table-cell table:style-name="ce71" table:formula="of:=[.$L$1]" office:value-type="string" office:string-value="Budget 2019 Aggiornato" calcext:value-type="string" table:number-columns-spanned="2" table:number-rows-spanned="1">
            <text:p>Budget 2019 Aggiornato</text:p>
          </table:table-cell>
          <table:covered-table-cell table:style-name="ce78"/>
          <table:table-cell table:style-name="ce71" table:formula="of:=[.$N$1]" office:value-type="string" office:string-value="Consuntivo 2019" calcext:value-type="string" table:number-columns-spanned="2" table:number-rows-spanned="1">
            <text:p>Consuntivo 2019</text:p>
          </table:table-cell>
          <table:covered-table-cell table:style-name="ce78"/>
          <table:table-cell table:style-name="ce87" office:value-type="string" calcext:value-type="string">
            <text:p>% Utilizzo</text:p>
          </table:table-cell>
          <table:table-cell table:number-columns-repeated="12"/>
          <table:table-cell table:style-name="ce33" table:number-columns-repeated="996"/>
        </table:table-row>
        <table:table-row table:style-name="ro4">
          <table:table-cell table:style-name="ce35"/>
          <table:table-cell table:style-name="ce48" table:number-columns-repeated="2"/>
          <table:table-cell table:style-name="ce51"/>
          <table:table-cell table:style-name="ce53" office:value-type="string" calcext:value-type="string" table:number-columns-spanned="5" table:number-rows-spanned="1">
            <text:p>INTERVENTI PROMOZIONALI </text:p>
          </table:table-cell>
          <table:covered-table-cell table:number-columns-repeated="4" table:style-name="ce53"/>
          <table:table-cell table:style-name="ce72" table:formula="of:=[.J100]+[.J107]" office:value-type="float" office:value="3100000" calcext:value-type="float" table:number-columns-spanned="2" table:number-rows-spanned="1">
            <text:p>3.100.000,00</text:p>
          </table:table-cell>
          <table:covered-table-cell table:style-name="ce79"/>
          <table:table-cell table:style-name="ce72" table:formula="of:=[.L100]+[.L107]" office:value-type="float" office:value="4897324.96" calcext:value-type="float" table:number-columns-spanned="2" table:number-rows-spanned="1">
            <text:p>4.897.324,96</text:p>
          </table:table-cell>
          <table:covered-table-cell table:style-name="ce79"/>
          <table:table-cell table:style-name="ce83" table:formula="of:=[.N100]+[.N107]" office:value-type="float" office:value="4486208.32" calcext:value-type="float" table:number-columns-spanned="2" table:number-rows-spanned="1">
            <text:p>4.486.208,32</text:p>
          </table:table-cell>
          <table:covered-table-cell table:style-name="ce84"/>
          <table:table-cell table:style-name="ce88" table:formula="of:=[.N110]/[.L110]" office:value-type="percentage" office:value="0.916052815902991" calcext:value-type="percentage">
            <text:p>91,61%</text:p>
          </table:table-cell>
          <table:table-cell table:number-columns-repeated="12"/>
          <table:table-cell table:style-name="ce35" table:number-columns-repeated="996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19-2018'.$A$1" table:cell-range-address="$'interventi economici 2019'.$B$1:.$AA$110" table:range-usable-as="print-range"/>
          <table:named-range table:name="_xlnm._FilterDatabase" table:base-cell-address="$'prev.iniziale 2019-2018'.$A$1" table:cell-range-address="$'interventi economici 2019'.$T$1:.$U$39"/>
        </table:named-expressions>
      </table:table>
      <table:table table:name="'file:///C:/cogestione/PREVENTIVI/PER%20SITO/Grafici%20a%20istogrammi%20-%20composizione%20proventi%20e%20oneri.xlsx'#consuntivi" table:print="false" table:style-name="ta_extref">
        <table:table-source xlink:type="simple" xlink:href="../../../../../cogestione/PREVENTIVI/PER%20SITO/Grafici%20a%20istogrammi%20-%20composizione%20proventi%20e%20oneri.xlsx" table:table-name="consuntivi" table:mode="copy-results-only"/>
        <table:table-column/>
      </table:table>
      <table:table table:name="'file:///C:/cogestione/PREVENTIVI/PER%20SITO/Grafici%20a%20istogrammi%20-%20composizione%20proventi%20e%20oneri.xlsx'#preventivi INIZIALI" table:print="false" table:style-name="ta_extref">
        <table:table-source xlink:type="simple" xlink:href="../../../../../cogestione/PREVENTIVI/PER%20SITO/Grafici%20a%20istogrammi%20-%20composizione%20proventi%20e%20oneri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istogrammi%20-%20composizione%20proventi%20e%20oneri.xlsx'#preventivi-ULTIMO aggiornamento" table:print="false" table:style-name="ta_extref">
        <table:table-source xlink:type="simple" xlink:href="../../../../../cogestione/PREVENTIVI/PER%20SITO/Grafici%20a%20istogrammi%20-%20composizione%20proventi%20e%20oneri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Dati%20relativi%20a%20consuntivi%20e%20preventivi%202020%20per%20sito.xlsx'#prev.iniziale 2020" table:print="false" table:style-name="ta_extref">
        <table:table-source xlink:type="simple" xlink:href="../../../../../cogestione/PREVENTIVI/PER%20SITO/Dati%20relativi%20a%20consuntivi%20e%20preventivi%202020%20per%20sito.xlsx" table:table-name="prev.iniziale 2020" table:mode="copy-results-only"/>
        <table:table-column/>
      </table:table>
      <table:table table:name="'file:///C:/cogestione/PREVENTIVI/PER%20SITO/Dati%20relativi%20a%20consuntivi%20e%20preventivi%202020%20per%20sito.xlsx'#prev.agg.to 2020-2019" table:print="false" table:style-name="ta_extref">
        <table:table-source xlink:type="simple" xlink:href="../../../../../cogestione/PREVENTIVI/PER%20SITO/Dati%20relativi%20a%20consuntivi%20e%20preventivi%202020%20per%20sito.xlsx" table:table-name="prev.agg.to 2020-2019" table:mode="copy-results-only"/>
        <table:table-column/>
      </table:table>
      <table:table table:name="'file:///C:/cogestione/PREVENTIVI/PER%20SITO/Dati%20relativi%20a%20consuntivi%20e%20preventivi%202020%20per%20sito.xlsx'#consuntivo 2020" table:print="false" table:style-name="ta_extref">
        <table:table-source xlink:type="simple" xlink:href="../../../../../cogestione/PREVENTIVI/PER%20SITO/Dati%20relativi%20a%20consuntivi%20e%20preventivi%202020%20per%20sito.xlsx" table:table-name="consuntivo 2020" table:mode="copy-results-only"/>
        <table:table-column/>
      </table:table>
      <table:table table:name="'file:///C:/cogestione/PREVENTIVI/PER%20SITO/Dati%20relativi%20a%20consuntivi%20e%20preventivi%202020%20per%20sito.xlsx'#interventi economici 2020" table:print="false" table:style-name="ta_extref">
        <table:table-source xlink:type="simple" xlink:href="../../../../../cogestione/PREVENTIVI/PER%20SITO/Dati%20relativi%20a%20consuntivi%20e%20preventivi%202020%20per%20sito.xlsx" table:table-name="interventi economici 2020" table:mode="copy-results-only"/>
        <table:table-column/>
      </table:table>
      <table:table table:name="'file:///C:/cogestione/PREVENTIVI/PER%20SITO/Dati%20relativi%20a%20consuntivi%20e%20preventivi%202020%20per%20sito.xlsx'#Consuntivi 2010-2020" table:print="false" table:style-name="ta_extref">
        <table:table-source xlink:type="simple" xlink:href="../../../../../cogestione/PREVENTIVI/PER%20SITO/Dati%20relativi%20a%20consuntivi%20e%20preventivi%202020%20per%20sito.xlsx" table:table-name="Consuntivi 2010-2020" table:mode="copy-results-only"/>
        <table:table-column table:number-columns-repeated="15"/>
        <table:table-row>
          <table:table-cell/>
          <table:table-cell table:style-name="ce1" office:value-type="string">
            <text:p>VALORI ANNO 2007</text:p>
          </table:table-cell>
          <table:table-cell table:style-name="ce1" office:value-type="string">
            <text:p>VALORI ANNO 2008</text:p>
          </table:table-cell>
          <table:table-cell table:style-name="ce1" office:value-type="string">
            <text:p>VALORI ANNO 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</table:table-row>
        <table:table-row table:number-rows-repeated="4">
          <table:table-cell table:number-columns-repeated="15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</table:table-row>
        <table:table-row table:number-rows-repeated="5">
          <table:table-cell table:number-columns-repeated="15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</table:table-row>
      </table:table>
      <table:table table:name="'file:///C:/cogestione/PREVENTIVI/PER%20SITO/Dati%20relativi%20a%20consuntivi%20e%20preventivi%202020%20per%20sito.xlsx'#Preven.vi-ULTIMOagg.to 2010-22 " table:print="false" table:style-name="ta_extref">
        <table:table-source xlink:type="simple" xlink:href="../../../../../cogestione/PREVENTIVI/PER%20SITO/Dati%20relativi%20a%20consuntivi%20e%20preventivi%202020%20per%20sito.xlsx" table:table-name="Preven.vi-ULTIMOagg.to 2010-22 " table:mode="copy-results-only"/>
        <table:table-column/>
      </table:table>
      <table:table table:name="'file:///C:/cogestione/PREVENTIVI/PER%20SITO/Dati%20relativi%20a%20consuntivi%20e%20preventivi%202020%20per%20sito.xlsx'#prev.iniziali 2020-2021" table:print="false" table:style-name="ta_extref">
        <table:table-source xlink:type="simple" xlink:href="../../../../../cogestione/PREVENTIVI/PER%20SITO/Dati%20relativi%20a%20consuntivi%20e%20preventivi%202020%20per%20sito.xlsx" table:table-name="prev.iniziali 2020-2021" table:mode="copy-results-only"/>
        <table:table-column/>
      </table:table>
      <table:table table:name="'file:///C:/cogestione/PREVENTIVI/PER%20SITO/Dati%20relativi%20a%20consuntivi%20e%20preventivi%202020%20per%20sito.xlsx'#prev.agg.ti 2020-2021" table:print="false" table:style-name="ta_extref">
        <table:table-source xlink:type="simple" xlink:href="../../../../../cogestione/PREVENTIVI/PER%20SITO/Dati%20relativi%20a%20consuntivi%20e%20preventivi%202020%20per%20sito.xlsx" table:table-name="prev.agg.ti 2020-2021" table:mode="copy-results-only"/>
        <table:table-column/>
      </table:table>
      <table:table table:name="'file:///C:/cogestione/PREVENTIVI/PER%20SITO/Dati%20relativi%20a%20consuntivi%20e%20preventivi%202020%20per%20sito.xlsx'#consuntivi 2020-2021" table:print="false" table:style-name="ta_extref">
        <table:table-source xlink:type="simple" xlink:href="../../../../../cogestione/PREVENTIVI/PER%20SITO/Dati%20relativi%20a%20consuntivi%20e%20preventivi%202020%20per%20sito.xlsx" table:table-name="consuntivi 2020-2021" table:mode="copy-results-only"/>
        <table:table-column/>
      </table:table>
      <table:table table:name="'file:///C:/cogestione/PREVENTIVI/PER%20SITO/Dati%20relativi%20a%20consuntivi%20e%20preventivi%202020%20per%20sito.xlsx'#interventi economici 2021" table:print="false" table:style-name="ta_extref">
        <table:table-source xlink:type="simple" xlink:href="../../../../../cogestione/PREVENTIVI/PER%20SITO/Dati%20relativi%20a%20consuntivi%20e%20preventivi%202020%20per%20sito.xlsx" table:table-name="interventi economici 2021" table:mode="copy-results-only"/>
        <table:table-column/>
      </table:table>
      <table:table table:name="'file:///C:/cogestione/PREVENTIVI/PER%20SITO/Grafici%20a%20torta%20PROMOZIONALI.xlsx'#2022 PREV" table:print="false" table:style-name="ta_extref">
        <table:table-source xlink:type="simple" xlink:href="../../../../../cogestione/PREVENTIVI/PER%20SITO/Grafici%20a%20torta%20PROMOZIONALI.xlsx" table:table-name="2022 PREV" table:mode="copy-results-only"/>
        <table:table-column/>
      </table:table>
      <table:table table:name="'file:///C:/cogestione/PREVENTIVI/PER%20SITO/Grafici%20a%20torta%20PROMOZIONALI.xlsx'#2021 PREV " table:print="false" table:style-name="ta_extref">
        <table:table-source xlink:type="simple" xlink:href="../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../cogestione/PREVENTIVI/PER%20SITO/Grafici%20a%20torta%20PROMOZIONALI.xlsx" table:table-name="CONSUNTIVI 2019-2023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364311.33">
            <text:p>1364311.33</text:p>
          </table:table-cell>
          <table:table-cell table:style-name="ce1" office:value-type="float" office:value="1954105.92">
            <text:p>1954105.92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1305720.39">
            <text:p>1305720.39</text:p>
          </table:table-cell>
          <table:table-cell table:style-name="ce1" office:value-type="float" office:value="3229561.31">
            <text:p>3229561.31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239416.67">
            <text:p>239416.67</text:p>
          </table:table-cell>
          <table:table-cell table:style-name="ce1" office:value-type="float" office:value="72168.69">
            <text:p>72168.69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130773.43">
            <text:p>1130773.43</text:p>
          </table:table-cell>
          <table:table-cell table:style-name="ce1" office:value-type="float" office:value="2060627.35">
            <text:p>2060627.35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25850">
            <text:p>25850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238620.35">
            <text:p>238620.35</text:p>
          </table:table-cell>
          <table:table-cell table:style-name="ce1" office:value-type="float" office:value="183477.28">
            <text:p>183477.28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160866.05">
            <text:p>160866.05</text:p>
          </table:table-cell>
          <table:table-cell table:style-name="ce1" office:value-type="float" office:value="145954.07">
            <text:p>145954.07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909448.39">
            <text:p>2909448.39</text:p>
          </table:table-cell>
          <table:table-cell table:style-name="ce1" office:value-type="float" office:value="5255835.92">
            <text:p>5255835.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 TERRITORIO</text:p>
          </table:table-cell>
          <table:table-cell table:style-name="ce1" office:value-type="float" office:value="1405893.78">
            <text:p>1405893.78</text:p>
          </table:table-cell>
          <table:table-cell table:style-name="ce1" office:value-type="float" office:value="2269954.63">
            <text:p>2269954.6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'ENTE</text:p>
          </table:table-cell>
          <table:table-cell table:style-name="ce1" office:value-type="float" office:value="170866.05">
            <text:p>170866.05</text:p>
          </table:table-cell>
          <table:table-cell table:style-name="ce1" office:value-type="float" office:value="155954.07">
            <text:p>155954.0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../cogestione/PREVENTIVI/PER%20SITO/Grafici%20a%20torta%20PROMOZIONALI.xlsx" table:table-name="CONSUNTIVI 2014-2018" table:mode="copy-results-only"/>
        <table:table-column table:number-columns-repeated="19"/>
        <table:table-row table:number-rows-repeated="2">
          <table:table-cell table:number-columns-repeated="19"/>
        </table:table-row>
        <table:table-row>
          <table:table-cell table:number-columns-repeated="18"/>
          <table:table-cell table:style-name="ce1" office:value-type="float" office:value="2014">
            <text:p>2014</text:p>
          </table:table-cell>
        </table:table-row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19'.T1:'interventi economici 2019'.U3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19" style:display-name="PageStyle_interventi economici 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19-2018" style:display-name="PageStyle_prev.iniziale 2019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agg.to_20_2019-2018" style:display-name="PageStyle_prev.agg.to 2019-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suntivo_20_2019-2018" style:display-name="PageStyle_consuntivo 2019-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_m</dc:creator>
    <meta:print-date>2021-12-17T16:02:28</meta:print-date>
    <meta:creation-date>2016-04-26T06:46:04</meta:creation-date>
    <dc:date>2021-12-17T16:02:40</dc:date>
    <meta:generator>LibreOffice/7.0.6.2$Windows_X86_64 LibreOffice_project/144abb84a525d8e30c9dbbefa69cbbf2d8d4ae3b</meta:generator>
    <meta:document-statistic meta:table-count="4" meta:cell-count="872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19-2018'.A1:'prev.iniziale 2019-2018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19-2018'.A2:'prev.iniziale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9-2018'.B2:'prev.iniziale 2019-2018'.B6" chart:label-cell-address="'prev.iniziale 2019-2018'.B1:'prev.iniziale 2019-2018'.B1" chart:class="chart:bar">
            <chart:data-point chart:repeated="5"/>
          </chart:series>
          <chart:series chart:style-name="ch9" chart:values-cell-range-address="'prev.iniziale 2019-2018'.C2:'prev.iniziale 2019-2018'.C6" chart:label-cell-address="'prev.iniziale 2019-2018'.C1:'prev.iniziale 2019-2018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e 2019-2018'.B1:'prev.iniziale 2019-2018'.B1</svg:desc>
                </draw:g>
              </table:table-cell>
              <table:table-cell office:value-type="string">
                <text:p>Preventivo iniziale 2019</text:p>
                <draw:g>
                  <svg:desc>'prev.iniziale 2019-2018'.C1:'prev.iniziale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9-2018'.A2:'prev.iniziale 2019-2018'.A6</svg:desc>
                </draw:g>
              </table:table-cell>
              <table:table-cell office:value-type="float" office:value="9324000">
                <text:p>9324000</text:p>
                <draw:g>
                  <svg:desc>'prev.iniziale 2019-2018'.B2:'prev.iniziale 2019-2018'.B6</svg:desc>
                </draw:g>
              </table:table-cell>
              <table:table-cell office:value-type="float" office:value="9324000">
                <text:p>9324000</text:p>
                <draw:g>
                  <svg:desc>'prev.iniziale 2019-2018'.C2:'prev.iniziale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90000">
                <text:p>390000</text:p>
              </table:table-cell>
              <table:table-cell office:value-type="float" office:value="362000">
                <text:p>362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138000">
                <text:p>1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45cm" svg:y="0.29cm" chart:style-name="ch2">
          <text:p>Composizione Oneri correnti</text:p>
        </chart:title>
        <chart:legend chart:legend-position="bottom" svg:x="1.596cm" svg:y="7.155cm" style:legend-expansion="wide" chart:style-name="ch3"/>
        <chart:plot-area chart:style-name="ch4" table:cell-range-address="'prev.agg.to 2019-2018'.A8:'prev.agg.to 2019-2018'.C8 'prev.agg.to 2019-2018'.A13:'prev.agg.to 2019-2018'.C13 'prev.agg.to 2019-2018'.A19:'prev.agg.to 2019-2018'.C20 'prev.agg.to 2019-2018'.B1:'prev.agg.to 2019-2018'.C1" chart:data-source-has-labels="both" svg:x="0.254cm" svg:y="1.461cm" svg:width="12.241cm" svg:height="5.356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prev.agg.to 2019-2018'.A8:'prev.agg.to 2019-2018'.A8 'prev.agg.to 2019-2018'.A13:'prev.agg.to 2019-2018'.A13 'prev.agg.to 2019-2018'.A19:'prev.agg.to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9-2018'.B8:'prev.agg.to 2019-2018'.B8 'prev.agg.to 2019-2018'.B13:'prev.agg.to 2019-2018'.B13 'prev.agg.to 2019-2018'.B19:'prev.agg.to 2019-2018'.B20" chart:label-cell-address="'prev.agg.to 2019-2018'.B1:'prev.agg.to 2019-2018'.B1" chart:class="chart:bar">
            <chart:data-point chart:repeated="4"/>
          </chart:series>
          <chart:series chart:style-name="ch9" chart:values-cell-range-address="'prev.agg.to 2019-2018'.C8:'prev.agg.to 2019-2018'.C8 'prev.agg.to 2019-2018'.C13:'prev.agg.to 2019-2018'.C13 'prev.agg.to 2019-2018'.C19:'prev.agg.to 2019-2018'.C20" chart:label-cell-address="'prev.agg.to 2019-2018'.C1:'prev.agg.to 2019-2018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o 2019-2018'.B1:'prev.agg.to 2019-2018'.B1</svg:desc>
                </draw:g>
              </table:table-cell>
              <table:table-cell office:value-type="string">
                <text:p>Preventivo ultimo agg.to 2019</text:p>
                <draw:g>
                  <svg:desc>'prev.agg.to 2019-2018'.C1:'prev.agg.t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9-2018'.A8:'prev.agg.to 2019-2018'.A8 'prev.agg.to 2019-2018'.A13:'prev.agg.to 2019-2018'.A13 'prev.agg.to 2019-2018'.A19:'prev.agg.to 2019-2018'.A20</svg:desc>
                </draw:g>
              </table:table-cell>
              <table:table-cell office:value-type="float" office:value="3500000">
                <text:p>3500000</text:p>
                <draw:g>
                  <svg:desc>'prev.agg.to 2019-2018'.B8:'prev.agg.to 2019-2018'.B8 'prev.agg.to 2019-2018'.B13:'prev.agg.to 2019-2018'.B13 'prev.agg.to 2019-2018'.B19:'prev.agg.to 2019-2018'.B20</svg:desc>
                </draw:g>
              </table:table-cell>
              <table:table-cell office:value-type="float" office:value="3505000">
                <text:p>3505000</text:p>
                <draw:g>
                  <svg:desc>'prev.agg.to 2019-2018'.C8:'prev.agg.to 2019-2018'.C8 'prev.agg.to 2019-2018'.C13:'prev.agg.to 2019-2018'.C13 'prev.agg.to 2019-2018'.C19:'prev.agg.to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32000">
                <text:p>4432000</text:p>
              </table:table-cell>
              <table:table-cell office:value-type="float" office:value="4460281">
                <text:p>446028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006879.05">
                <text:p>4006879.05</text:p>
              </table:table-cell>
              <table:table-cell office:value-type="float" office:value="4336266">
                <text:p>433626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1.596cm" svg:y="7.153cm" style:legend-expansion="wide" chart:style-name="ch3"/>
        <chart:plot-area chart:style-name="ch4" table:cell-range-address="'prev.agg.to 2019-2018'.A7:'prev.agg.to 2019-2018'.C7 'prev.agg.to 2019-2018'.B1:'prev.agg.to 2019-2018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agg.to 2019-2018'.A7:'prev.agg.to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9-2018'.B7:'prev.agg.to 2019-2018'.B7" chart:label-cell-address="'prev.agg.to 2019-2018'.B1:'prev.agg.to 2019-2018'.B1" chart:class="chart:bar">
            <chart:data-point/>
          </chart:series>
          <chart:series chart:style-name="ch9" chart:values-cell-range-address="'prev.agg.to 2019-2018'.C7:'prev.agg.to 2019-2018'.C7" chart:label-cell-address="'prev.agg.to 2019-2018'.C1:'prev.agg.to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o 2019-2018'.B1:'prev.agg.to 2019-2018'.B1</svg:desc>
                </draw:g>
              </table:table-cell>
              <table:table-cell office:value-type="string">
                <text:p>Preventivo ultimo agg.to 2019</text:p>
                <draw:g>
                  <svg:desc>'prev.agg.to 2019-2018'.C1:'prev.agg.t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19-2018'.A7:'prev.agg.to 2019-2018'.A7</svg:desc>
                </draw:g>
              </table:table-cell>
              <table:table-cell office:value-type="float" office:value="14901532.71">
                <text:p>14901532.71</text:p>
                <draw:g>
                  <svg:desc>'prev.agg.to 2019-2018'.B7:'prev.agg.to 2019-2018'.B7</svg:desc>
                </draw:g>
              </table:table-cell>
              <table:table-cell office:value-type="float" office:value="15120280">
                <text:p>15120280</text:p>
                <draw:g>
                  <svg:desc>'prev.agg.to 2019-2018'.C7:'prev.agg.to 2019-2018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1.596cm" svg:y="7.154cm" style:legend-expansion="wide" chart:style-name="ch3"/>
        <chart:plot-area chart:style-name="ch4" table:cell-range-address="'prev.agg.to 2019-2018'.A25:'prev.agg.to 2019-2018'.C25 'prev.agg.to 2019-2018'.B1:'prev.agg.to 2019-2018'.C1" chart:data-source-has-labels="both" svg:x="0.254cm" svg:y="1.461cm" svg:width="12.241cm" svg:height="5.355cm">
          <chart:coordinate-region svg:x="2.287cm" svg:y="1.607cm" svg:width="10.208cm" svg:height="4.765cm"/>
          <chart:axis chart:dimension="x" chart:name="primary-x" chart:style-name="ch5" chartooo:axis-type="auto">
            <chartooo:date-scale/>
            <chart:categories table:cell-range-address="'prev.agg.to 2019-2018'.A25:'prev.agg.to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9-2018'.B25:'prev.agg.to 2019-2018'.B25" chart:label-cell-address="'prev.agg.to 2019-2018'.B1:'prev.agg.to 2019-2018'.B1" chart:class="chart:bar">
            <chart:data-point/>
          </chart:series>
          <chart:series chart:style-name="ch9" chart:values-cell-range-address="'prev.agg.to 2019-2018'.C25:'prev.agg.to 2019-2018'.C25" chart:label-cell-address="'prev.agg.to 2019-2018'.C1:'prev.agg.to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o 2019-2018'.B1:'prev.agg.to 2019-2018'.B1</svg:desc>
                </draw:g>
              </table:table-cell>
              <table:table-cell office:value-type="string">
                <text:p>Preventivo ultimo agg.to 2019</text:p>
                <draw:g>
                  <svg:desc>'prev.agg.to 2019-2018'.C1:'prev.agg.t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19-2018'.A25:'prev.agg.to 2019-2018'.A25</svg:desc>
                </draw:g>
              </table:table-cell>
              <table:table-cell office:value-type="float" office:value="14933879.05">
                <text:p>14933879.05</text:p>
                <draw:g>
                  <svg:desc>'prev.agg.to 2019-2018'.B25:'prev.agg.to 2019-2018'.B25</svg:desc>
                </draw:g>
              </table:table-cell>
              <table:table-cell office:value-type="float" office:value="15467706">
                <text:p>15467706</text:p>
                <draw:g>
                  <svg:desc>'prev.agg.to 2019-2018'.C25:'prev.agg.to 2019-2018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consuntivo 2019-2018'.A2:'consuntivo 2019-2018'.A6 'prev.agg.to 2019-2018'.C2:'prev.agg.to 2019-2018'.C7" chart:data-source-has-labels="both" svg:x="1.693cm" svg:y="1.538cm" svg:width="8.42cm" svg:height="5.20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9-2018'.A2:'consuntivo 2019-2018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9-2018'.C2:'prev.agg.to 2019-2018'.C6" chart:label-cell-address="'prev.agg.to 2019-2018'.C7:'prev.agg.to 2019-2018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5.120.280,00 </text:p>
                <draw:g>
                  <svg:desc>'prev.agg.to 2019-2018'.C7:'prev.agg.to 2019-2018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9-2018'.A2:'consuntivo 2019-2018'.A6</svg:desc>
                </draw:g>
              </table:table-cell>
              <table:table-cell office:value-type="float" office:value="9795163">
                <text:p>9795163</text:p>
                <draw:g>
                  <svg:desc>'prev.agg.to 2019-2018'.C2:'prev.agg.to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45117">
                <text:p>74511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9-2018'.A8:'prev.agg.to 2019-2018'.A8 'prev.agg.to 2019-2018'.A13:'prev.agg.to 2019-2018'.A13 'prev.agg.to 2019-2018'.A19:'prev.agg.to 2019-2018'.A20 'prev.agg.to 2019-2018'.C1:'prev.agg.to 2019-2018'.C1 'prev.agg.to 2019-2018'.C8:'prev.agg.to 2019-2018'.C8 'prev.agg.to 2019-2018'.C13:'prev.agg.to 2019-2018'.C13 'prev.agg.to 2019-2018'.C19:'prev.agg.to 2019-2018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244cm" svg:y="2.803cm" svg:width="7.112cm" svg:height="3.75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9-2018'.A8:'prev.agg.to 2019-2018'.A8 'prev.agg.to 2019-2018'.A13:'prev.agg.to 2019-2018'.A13 'prev.agg.to 2019-2018'.A19:'prev.agg.to 2019-2018'.A19 'prev.agg.to 2019-2018'.A20:'prev.agg.to 2019-2018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19-2018'.C8:'prev.agg.to 2019-2018'.C8 'prev.agg.to 2019-2018'.C13:'prev.agg.to 2019-2018'.C13 'prev.agg.to 2019-2018'.C19:'prev.agg.to 2019-2018'.C19 'prev.agg.to 2019-2018'.C20:'prev.agg.to 2019-2018'.C20" chart:label-cell-address="'prev.agg.to 2019-2018'.C1:'prev.agg.to 2019-2018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9</text:p>
                <draw:g>
                  <svg:desc>'prev.agg.to 2019-2018'.C1:'prev.agg.t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9-2018'.A8:'prev.agg.to 2019-2018'.A8 'prev.agg.to 2019-2018'.A13:'prev.agg.to 2019-2018'.A13 'prev.agg.to 2019-2018'.A19:'prev.agg.to 2019-2018'.A19 'prev.agg.to 2019-2018'.A20:'prev.agg.to 2019-2018'.A20</svg:desc>
                </draw:g>
              </table:table-cell>
              <table:table-cell office:value-type="float" office:value="3505000">
                <text:p>3505000</text:p>
                <draw:g>
                  <svg:desc>'prev.agg.to 2019-2018'.C8:'prev.agg.to 2019-2018'.C8 'prev.agg.to 2019-2018'.C13:'prev.agg.to 2019-2018'.C13 'prev.agg.to 2019-2018'.C19:'prev.agg.to 2019-2018'.C19 'prev.agg.to 2019-2018'.C20:'prev.agg.to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60281">
                <text:p>446028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336266">
                <text:p>4336266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66159">
                <text:p>3166159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 'file:///C:/cogestione/PREVENTIVI/PER SITO/Grafici a istogrammi - composizione proventi e oneri.xlsx'#'preventivi-ULTIMO aggiornamento'.A7:'file:///C:/cogestione/PREVENTIVI/PER SITO/Grafici a istogrammi - composizione proventi e oneri.xlsx'#'preventivi-ULTIMO aggiornamento'.K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7:'file:///C:/cogestione/PREVENTIVI/PER SITO/Grafici a istogrammi - composizione proventi e oneri.xlsx'#'preventivi-ULTIMO aggiornamento'.K7" chart:label-cell-address="'file:///C:/cogestione/PREVENTIVI/PER SITO/Grafici a istogrammi - composizione proventi e oneri.xlsx'#'preventivi-ULTIMO aggiornamento'.A7:'file:///C:/cogestione/PREVENTIVI/PER SITO/Grafici a istogrammi - composizione proventi e oneri.xlsx'#'preventivi-ULTIMO aggiornamento'.A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K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-ULTIMO aggiornamento'.A7:'file:///C:/cogestione/PREVENTIVI/PER SITO/Grafici a istogrammi - composizione proventi e oneri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-ULTIMO aggiornamento'.B7:'file:///C:/cogestione/PREVENTIVI/PER SITO/Grafici a istogrammi - composizione proventi e oneri.xlsx'#'preventivi-ULTIMO aggiornamento'.K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 'file:///C:/cogestione/PREVENTIVI/PER SITO/Grafici a istogrammi - composizione proventi e oneri.xlsx'#'preventivi-ULTIMO aggiornamento'.A25:'file:///C:/cogestione/PREVENTIVI/PER SITO/Grafici a istogrammi - composizione proventi e oneri.xlsx'#'preventivi-ULTIMO aggiornamento'.K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25:'file:///C:/cogestione/PREVENTIVI/PER SITO/Grafici a istogrammi - composizione proventi e oneri.xlsx'#'preventivi-ULTIMO aggiornamento'.K25" chart:label-cell-address="'file:///C:/cogestione/PREVENTIVI/PER SITO/Grafici a istogrammi - composizione proventi e oneri.xlsx'#'preventivi-ULTIMO aggiornamento'.A25:'file:///C:/cogestione/PREVENTIVI/PER SITO/Grafici a istogrammi - composizione proventi e oneri.xlsx'#'preventivi-ULTIMO aggiornamento'.A2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K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-ULTIMO aggiornamento'.A25:'file:///C:/cogestione/PREVENTIVI/PER SITO/Grafici a istogrammi - composizione proventi e oneri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-ULTIMO aggiornamento'.B25:'file:///C:/cogestione/PREVENTIVI/PER SITO/Grafici a istogrammi - composizione proventi e oneri.xlsx'#'preventivi-ULTIMO aggiornamento'.K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19-2018'.A1:'consuntivo 2019-2018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19-2018'.A2:'consuntivo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9-2018'.B2:'consuntivo 2019-2018'.B6" chart:label-cell-address="'consuntivo 2019-2018'.B1:'consuntivo 2019-2018'.B1" chart:class="chart:bar">
            <chart:data-point chart:repeated="5"/>
          </chart:series>
          <chart:series chart:style-name="ch9" chart:values-cell-range-address="'consuntivo 2019-2018'.C2:'consuntivo 2019-2018'.C6" chart:label-cell-address="'consuntivo 2019-2018'.C1:'consuntivo 2019-2018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untivo 2019-2018'.B1:'consuntivo 2019-2018'.B1</svg:desc>
                </draw:g>
              </table:table-cell>
              <table:table-cell office:value-type="string">
                <text:p>Consuntivo 2019</text:p>
                <draw:g>
                  <svg:desc>'consuntivo 2019-2018'.C1:'consuntiv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9-2018'.A2:'consuntivo 2019-2018'.A6</svg:desc>
                </draw:g>
              </table:table-cell>
              <table:table-cell office:value-type="float" office:value="9884458.61">
                <text:p>9884458.61</text:p>
                <draw:g>
                  <svg:desc>'consuntivo 2019-2018'.B2:'consuntivo 2019-2018'.B6</svg:desc>
                </draw:g>
              </table:table-cell>
              <table:table-cell office:value-type="float" office:value="10002510.27">
                <text:p>10002510.27</text:p>
                <draw:g>
                  <svg:desc>'consuntivo 2019-2018'.C2:'consuntivo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19-2018'.A8:'consuntivo 2019-2018'.C8 'consuntivo 2019-2018'.A13:'consuntivo 2019-2018'.C13 'consuntivo 2019-2018'.A19:'consuntivo 2019-2018'.C20 'consuntivo 2019-2018'.B1:'consuntivo 2019-2018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19-2018'.A8:'consuntivo 2019-2018'.A8 'consuntivo 2019-2018'.A13:'consuntivo 2019-2018'.A13 'consuntivo 2019-2018'.A19:'consuntivo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9-2018'.B8:'consuntivo 2019-2018'.B8 'consuntivo 2019-2018'.B13:'consuntivo 2019-2018'.B13 'consuntivo 2019-2018'.B19:'consuntivo 2019-2018'.B20" chart:label-cell-address="'consuntivo 2019-2018'.B1:'consuntivo 2019-2018'.B1" chart:class="chart:bar">
            <chart:data-point chart:repeated="4"/>
          </chart:series>
          <chart:series chart:style-name="ch9" chart:values-cell-range-address="'consuntivo 2019-2018'.C8:'consuntivo 2019-2018'.C8 'consuntivo 2019-2018'.C13:'consuntivo 2019-2018'.C13 'consuntivo 2019-2018'.C19:'consuntivo 2019-2018'.C20" chart:label-cell-address="'consuntivo 2019-2018'.C1:'consuntivo 2019-2018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untivo 2019-2018'.B1:'consuntivo 2019-2018'.B1</svg:desc>
                </draw:g>
              </table:table-cell>
              <table:table-cell office:value-type="string">
                <text:p>Consuntivo 2019</text:p>
                <draw:g>
                  <svg:desc>'consuntivo 2019-2018'.C1:'consuntiv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9-2018'.A8:'consuntivo 2019-2018'.A8 'consuntivo 2019-2018'.A13:'consuntivo 2019-2018'.A13 'consuntivo 2019-2018'.A19:'consuntivo 2019-2018'.A20</svg:desc>
                </draw:g>
              </table:table-cell>
              <table:table-cell office:value-type="float" office:value="3534645.06">
                <text:p>3534645.06</text:p>
                <draw:g>
                  <svg:desc>'consuntivo 2019-2018'.B8:'consuntivo 2019-2018'.B8 'consuntivo 2019-2018'.B13:'consuntivo 2019-2018'.B13 'consuntivo 2019-2018'.B19:'consuntivo 2019-2018'.B20</svg:desc>
                </draw:g>
              </table:table-cell>
              <table:table-cell office:value-type="float" office:value="3484933.7">
                <text:p>3484933.7</text:p>
                <draw:g>
                  <svg:desc>'consuntivo 2019-2018'.C8:'consuntivo 2019-2018'.C8 'consuntivo 2019-2018'.C13:'consuntivo 2019-2018'.C13 'consuntivo 2019-2018'.C19:'consuntivo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8cm" xlink:href=".." xlink:type="simple" chart:class="chart:bar" chart:style-name="ch1">
        <chart:title svg:x="4.236cm" svg:y="0.29cm" chart:style-name="ch2">
          <text:p>Totale Proventi</text:p>
        </chart:title>
        <chart:legend chart:legend-position="bottom" svg:x="3.421cm" svg:y="7.162cm" style:legend-expansion="wide" chart:style-name="ch3"/>
        <chart:plot-area chart:style-name="ch4" table:cell-range-address="'consuntivo 2019-2018'.A7:'consuntivo 2019-2018'.C7 'consuntivo 2019-2018'.B1:'consuntivo 2019-2018'.C1" chart:data-source-has-labels="both" svg:x="0.254cm" svg:y="1.461cm" svg:width="12.241cm" svg:height="5.363cm">
          <chart:coordinate-region svg:x="2.287cm" svg:y="1.607cm" svg:width="10.208cm" svg:height="4.773cm"/>
          <chart:axis chart:dimension="x" chart:name="primary-x" chart:style-name="ch5" chartooo:axis-type="auto">
            <chartooo:date-scale/>
            <chart:categories table:cell-range-address="'consuntivo 2019-2018'.A7:'consuntivo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9-2018'.B7:'consuntivo 2019-2018'.B7" chart:label-cell-address="'consuntivo 2019-2018'.B1:'consuntivo 2019-2018'.B1" chart:class="chart:bar">
            <chart:data-point/>
          </chart:series>
          <chart:series chart:style-name="ch9" chart:values-cell-range-address="'consuntivo 2019-2018'.C7:'consuntivo 2019-2018'.C7" chart:label-cell-address="'consuntivo 2019-2018'.C1:'consuntivo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untivo 2019-2018'.B1:'consuntivo 2019-2018'.B1</svg:desc>
                </draw:g>
              </table:table-cell>
              <table:table-cell office:value-type="string">
                <text:p>Consuntivo 2019</text:p>
                <draw:g>
                  <svg:desc>'consuntivo 2019-2018'.C1:'consuntiv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19-2018'.A7:'consuntivo 2019-2018'.A7</svg:desc>
                </draw:g>
              </table:table-cell>
              <table:table-cell office:value-type="float" office:value="15111785.49">
                <text:p>15111785.49</text:p>
                <draw:g>
                  <svg:desc>'consuntivo 2019-2018'.B7:'consuntivo 2019-2018'.B7</svg:desc>
                </draw:g>
              </table:table-cell>
              <table:table-cell office:value-type="float" office:value="15686215.54">
                <text:p>15686215.54</text:p>
                <draw:g>
                  <svg:desc>'consuntivo 2019-2018'.C7:'consuntivo 2019-2018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19-2018'.A8:'prev.iniziale 2019-2018'.C8 'prev.iniziale 2019-2018'.A13:'prev.iniziale 2019-2018'.C13 'prev.iniziale 2019-2018'.A19:'prev.iniziale 2019-2018'.C20 'prev.iniziale 2019-2018'.B1:'prev.iniziale 2019-2018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19-2018'.A8:'prev.iniziale 2019-2018'.A8 'prev.iniziale 2019-2018'.A13:'prev.iniziale 2019-2018'.A13 'prev.iniziale 2019-2018'.A19:'prev.iniziale 2019-2018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9-2018'.B8:'prev.iniziale 2019-2018'.B8 'prev.iniziale 2019-2018'.B13:'prev.iniziale 2019-2018'.B13 'prev.iniziale 2019-2018'.B19:'prev.iniziale 2019-2018'.B20" chart:label-cell-address="'prev.iniziale 2019-2018'.B1:'prev.iniziale 2019-2018'.B1" chart:class="chart:bar">
            <chart:data-point chart:repeated="4"/>
          </chart:series>
          <chart:series chart:style-name="ch9" chart:values-cell-range-address="'prev.iniziale 2019-2018'.C8:'prev.iniziale 2019-2018'.C8 'prev.iniziale 2019-2018'.C13:'prev.iniziale 2019-2018'.C13 'prev.iniziale 2019-2018'.C19:'prev.iniziale 2019-2018'.C20" chart:label-cell-address="'prev.iniziale 2019-2018'.C1:'prev.iniziale 2019-2018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e 2019-2018'.B1:'prev.iniziale 2019-2018'.B1</svg:desc>
                </draw:g>
              </table:table-cell>
              <table:table-cell office:value-type="string">
                <text:p>Preventivo iniziale 2019</text:p>
                <draw:g>
                  <svg:desc>'prev.iniziale 2019-2018'.C1:'prev.iniziale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19-2018'.A8:'prev.iniziale 2019-2018'.A8 'prev.iniziale 2019-2018'.A13:'prev.iniziale 2019-2018'.A13 'prev.iniziale 2019-2018'.A19:'prev.iniziale 2019-2018'.A20</svg:desc>
                </draw:g>
              </table:table-cell>
              <table:table-cell office:value-type="float" office:value="3500000">
                <text:p>3500000</text:p>
                <draw:g>
                  <svg:desc>'prev.iniziale 2019-2018'.B8:'prev.iniziale 2019-2018'.B8 'prev.iniziale 2019-2018'.B13:'prev.iniziale 2019-2018'.B13 'prev.iniziale 2019-2018'.B19:'prev.iniziale 2019-2018'.B20</svg:desc>
                </draw:g>
              </table:table-cell>
              <table:table-cell office:value-type="float" office:value="3500000">
                <text:p>3500000</text:p>
                <draw:g>
                  <svg:desc>'prev.iniziale 2019-2018'.C8:'prev.iniziale 2019-2018'.C8 'prev.iniziale 2019-2018'.C13:'prev.iniziale 2019-2018'.C13 'prev.iniziale 2019-2018'.C19:'prev.iniziale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17000">
                <text:p>4417000</text:p>
              </table:table-cell>
              <table:table-cell office:value-type="float" office:value="4350000">
                <text:p>435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95000">
                <text:p>2995000</text:p>
              </table:table-cell>
              <table:table-cell office:value-type="float" office:value="3154000">
                <text:p>3154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19-2018'.A25:'consuntivo 2019-2018'.C25 'consuntivo 2019-2018'.B1:'consuntivo 2019-2018'.C1" chart:data-source-has-labels="both" svg:x="0.254cm" svg:y="1.461cm" svg:width="12.241cm" svg:height="5.356cm">
          <chart:coordinate-region svg:x="2.287cm" svg:y="1.607cm" svg:width="10.208cm" svg:height="4.766cm"/>
          <chart:axis chart:dimension="x" chart:name="primary-x" chart:style-name="ch5" chartooo:axis-type="auto">
            <chartooo:date-scale/>
            <chart:categories table:cell-range-address="'consuntivo 2019-2018'.A25:'consuntivo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19-2018'.B25:'consuntivo 2019-2018'.B25" chart:label-cell-address="'consuntivo 2019-2018'.B1:'consuntivo 2019-2018'.B1" chart:class="chart:bar">
            <chart:data-point/>
          </chart:series>
          <chart:series chart:style-name="ch9" chart:values-cell-range-address="'consuntivo 2019-2018'.C25:'consuntivo 2019-2018'.C25" chart:label-cell-address="'consuntivo 2019-2018'.C1:'consuntivo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8</text:p>
                <draw:g>
                  <svg:desc>'consuntivo 2019-2018'.B1:'consuntivo 2019-2018'.B1</svg:desc>
                </draw:g>
              </table:table-cell>
              <table:table-cell office:value-type="string">
                <text:p>Consuntivo 2019</text:p>
                <draw:g>
                  <svg:desc>'consuntivo 2019-2018'.C1:'consuntiv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19-2018'.A25:'consuntivo 2019-2018'.A25</svg:desc>
                </draw:g>
              </table:table-cell>
              <table:table-cell office:value-type="float" office:value="14575621.53">
                <text:p>14575621.53</text:p>
                <draw:g>
                  <svg:desc>'consuntivo 2019-2018'.B25:'consuntivo 2019-2018'.B25</svg:desc>
                </draw:g>
              </table:table-cell>
              <table:table-cell office:value-type="float" office:value="15204421.32">
                <text:p>15204421.32</text:p>
                <draw:g>
                  <svg:desc>'consuntivo 2019-2018'.C25:'consuntivo 2019-2018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38cm" svg:height="7.701cm" xlink:href=".." xlink:type="simple" chart:class="chart:circle" chart:style-name="ch1">
        <chart:title svg:x="11.042cm" svg:y="0.178cm" chart:style-name="ch2">
          <text:p>Proventi correnti</text:p>
        </chart:title>
        <chart:legend chart:legend-position="end" svg:x="11.619cm" svg:y="1.786cm" style:legend-expansion="custom" svg:width="4.038cm" svg:height="5.915cm" style:legend-expansion-aspect-ratio="0.682671174978867" chart:style-name="ch3"/>
        <chart:plot-area chart:style-name="ch4" table:cell-range-address="'consuntivo 2019-2018'.A2:'consuntivo 2019-2018'.A6 'consuntivo 2019-2018'.A7:'consuntivo 2019-2018'.C7 'consuntivo 2019-2018'.C2:'consuntivo 2019-2018'.C6" chart:data-source-has-labels="both" svg:x="1.686cm" svg:y="1.547cm" svg:width="8.388cm" svg:height="5.188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86cm" svg:y="1.363cm" svg:width="8.388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9-2018'.A2:'consuntivo 2019-2018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9-2018'.C2:'consuntivo 2019-2018'.C6" chart:label-cell-address="'consuntivo 2019-2018'.A7:'consuntivo 2019-2018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5.111.785,49   15.686.215,54 </text:p>
                <text:list>
                  <text:list-item>
                    <text:p> Totale Proventi correnti </text:p>
                  </text:list-item>
                  <text:list-item>
                    <text:p> 15.111.785,49 </text:p>
                  </text:list-item>
                  <text:list-item>
                    <text:p> 15.686.215,54 </text:p>
                  </text:list-item>
                </text:list>
                <draw:g>
                  <svg:desc>'consuntivo 2019-2018'.A7:'consuntivo 2019-2018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19-2018'.A2:'consuntivo 2019-2018'.A6</svg:desc>
                </draw:g>
              </table:table-cell>
              <table:table-cell office:value-type="float" office:value="10002510.27">
                <text:p>10002510.27</text:p>
                <draw:g>
                  <svg:desc>'consuntivo 2019-2018'.C2:'consuntivo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38cm" svg:height="7.7cm" xlink:href=".." xlink:type="simple" chart:class="chart:circle" chart:style-name="ch1">
        <chart:title svg:x="11.589cm" svg:y="0.282cm" chart:style-name="ch2">
          <text:p>Oneri correnti</text:p>
        </chart:title>
        <chart:legend chart:legend-position="end" svg:x="11.483cm" svg:y="2.267cm" style:legend-expansion="custom" svg:width="4.202cm" svg:height="5.174cm" style:legend-expansion-aspect-ratio="0.812137611132586" chart:style-name="ch3"/>
        <chart:plot-area chart:style-name="ch4" table:cell-range-address="'consuntivo 2019-2018'.A8:'consuntivo 2019-2018'.A8 'consuntivo 2019-2018'.A13:'consuntivo 2019-2018'.A13 'consuntivo 2019-2018'.A19:'consuntivo 2019-2018'.A20 'consuntivo 2019-2018'.C1:'consuntivo 2019-2018'.C1 'consuntivo 2019-2018'.C8:'consuntivo 2019-2018'.C8 'consuntivo 2019-2018'.C13:'consuntivo 2019-2018'.C13 'consuntivo 2019-2018'.C19:'consuntivo 2019-2018'.C20" chart:data-source-has-labels="both" svg:x="0.318cm" svg:y="1.461cm" svg:width="10.71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132cm" svg:y="2.804cm" svg:width="7.082cm" svg:height="3.7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19-2018'.A8:'consuntivo 2019-2018'.A8 'consuntivo 2019-2018'.A13:'consuntivo 2019-2018'.A13 'consuntivo 2019-2018'.A19:'consuntivo 2019-2018'.A19 'consuntivo 2019-2018'.A20:'consuntivo 2019-2018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19-2018'.C8:'consuntivo 2019-2018'.C8 'consuntivo 2019-2018'.C13:'consuntivo 2019-2018'.C13 'consuntivo 2019-2018'.C19:'consuntivo 2019-2018'.C19 'consuntivo 2019-2018'.C20:'consuntivo 2019-2018'.C20" chart:label-cell-address="'consuntivo 2019-2018'.C1:'consuntivo 2019-2018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19</text:p>
                <draw:g>
                  <svg:desc>'consuntivo 2019-2018'.C1:'consuntiv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19-2018'.A8:'consuntivo 2019-2018'.A8 'consuntivo 2019-2018'.A13:'consuntivo 2019-2018'.A13 'consuntivo 2019-2018'.A19:'consuntivo 2019-2018'.A19 'consuntivo 2019-2018'.A20:'consuntivo 2019-2018'.A20</svg:desc>
                </draw:g>
              </table:table-cell>
              <table:table-cell office:value-type="float" office:value="3484933.7">
                <text:p>3484933.7</text:p>
                <draw:g>
                  <svg:desc>'consuntivo 2019-2018'.C8:'consuntivo 2019-2018'.C8 'consuntivo 2019-2018'.C13:'consuntivo 2019-2018'.C13 'consuntivo 2019-2018'.C19:'consuntivo 2019-2018'.C19 'consuntivo 2019-2018'.C20:'consuntivo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5.936cm" svg:height="7.704cm" xlink:href=".." xlink:type="simple" chart:class="chart:bar" chart:style-name="ch1">
        <chart:title svg:x="2.751cm" svg:y="0.001cm" chart:style-name="ch2">
          <text:p>Proventi</text:p>
        </chart:title>
        <chart:legend chart:legend-position="end" svg:x="12.256cm" svg:y="0.344cm" style:legend-expansion="custom" svg:width="3.507cm" svg:height="6.84cm" style:legend-expansion-aspect-ratio="0.512719298245614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N6 'file:///C:/cogestione/PREVENTIVI/PER SITO/Dati relativi a consuntivi e preventivi 2020 per sito.xlsx'#'Consuntivi 2010-2020'.A2:'file:///C:/cogestione/PREVENTIVI/PER SITO/Dati relativi a consuntivi e preventivi 2020 per sito.xlsx'#'Consuntivi 2010-2020'.A6" chart:data-source-has-labels="both" svg:x="0.315cm" svg:y="1.032cm" svg:width="11.518cm" svg:height="6.346cm">
          <chart:coordinate-region svg:x="1.836cm" svg:y="1.179cm" svg:width="9.997cm" svg:height="5.631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2:'file:///C:/cogestione/PREVENTIVI/PER SITO/Dati relativi a consuntivi e preventivi 2020 per sito.xlsx'#'Consuntivi 2010-2020'.N2" chart:label-cell-address="'file:///C:/cogestione/PREVENTIVI/PER SITO/Dati relativi a consuntivi e preventivi 2020 per sito.xlsx'#'Consuntivi 2010-2020'.A2:'file:///C:/cogestione/PREVENTIVI/PER SITO/Dati relativi a consuntivi e preventivi 2020 per sito.xlsx'#'Consuntivi 2010-2020'.A2" chart:class="chart:bar">
            <chart:data-point chart:repeated="10"/>
          </chart:series>
          <chart:series chart:style-name="ch9" chart:values-cell-range-address="'file:///C:/cogestione/PREVENTIVI/PER SITO/Dati relativi a consuntivi e preventivi 2020 per sito.xlsx'#'Consuntivi 2010-2020'.E3:'file:///C:/cogestione/PREVENTIVI/PER SITO/Dati relativi a consuntivi e preventivi 2020 per sito.xlsx'#'Consuntivi 2010-2020'.N3" chart:label-cell-address="'file:///C:/cogestione/PREVENTIVI/PER SITO/Dati relativi a consuntivi e preventivi 2020 per sito.xlsx'#'Consuntivi 2010-2020'.A3:'file:///C:/cogestione/PREVENTIVI/PER SITO/Dati relativi a consuntivi e preventivi 2020 per sito.xlsx'#'Consuntivi 2010-2020'.A3" chart:class="chart:bar">
            <chart:data-point chart:repeated="10"/>
          </chart:series>
          <chart:series chart:style-name="ch10" chart:values-cell-range-address="'file:///C:/cogestione/PREVENTIVI/PER SITO/Dati relativi a consuntivi e preventivi 2020 per sito.xlsx'#'Consuntivi 2010-2020'.E4:'file:///C:/cogestione/PREVENTIVI/PER SITO/Dati relativi a consuntivi e preventivi 2020 per sito.xlsx'#'Consuntivi 2010-2020'.N4" chart:label-cell-address="'file:///C:/cogestione/PREVENTIVI/PER SITO/Dati relativi a consuntivi e preventivi 2020 per sito.xlsx'#'Consuntivi 2010-2020'.A4:'file:///C:/cogestione/PREVENTIVI/PER SITO/Dati relativi a consuntivi e preventivi 2020 per sito.xlsx'#'Consuntivi 2010-2020'.A4" chart:class="chart:bar">
            <chart:data-point chart:repeated="10"/>
          </chart:series>
          <chart:series chart:style-name="ch11" chart:values-cell-range-address="'file:///C:/cogestione/PREVENTIVI/PER SITO/Dati relativi a consuntivi e preventivi 2020 per sito.xlsx'#'Consuntivi 2010-2020'.E5:'file:///C:/cogestione/PREVENTIVI/PER SITO/Dati relativi a consuntivi e preventivi 2020 per sito.xlsx'#'Consuntivi 2010-2020'.N5" chart:label-cell-address="'file:///C:/cogestione/PREVENTIVI/PER SITO/Dati relativi a consuntivi e preventivi 2020 per sito.xlsx'#'Consuntivi 2010-2020'.A5:'file:///C:/cogestione/PREVENTIVI/PER SITO/Dati relativi a consuntivi e preventivi 2020 per sito.xlsx'#'Consuntivi 2010-2020'.A5" chart:class="chart:bar">
            <chart:data-point chart:repeated="10"/>
          </chart:series>
          <chart:series chart:style-name="ch12" chart:values-cell-range-address="'file:///C:/cogestione/PREVENTIVI/PER SITO/Dati relativi a consuntivi e preventivi 2020 per sito.xlsx'#'Consuntivi 2010-2020'.E6:'file:///C:/cogestione/PREVENTIVI/PER SITO/Dati relativi a consuntivi e preventivi 2020 per sito.xlsx'#'Consuntivi 2010-2020'.N6" chart:label-cell-address="'file:///C:/cogestione/PREVENTIVI/PER SITO/Dati relativi a consuntivi e preventivi 2020 per sito.xlsx'#'Consuntivi 2010-2020'.A6:'file:///C:/cogestione/PREVENTIVI/PER SITO/Dati relativi a consuntivi e preventivi 2020 per sito.xlsx'#'Consuntivi 2010-2020'.A6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cogestione/PREVENTIVI/PER SITO/Dati relativi a consuntivi e preventivi 2020 per sito.xlsx'#'Consuntivi 2010-2020'.A2:'file:///C:/cogestione/PREVENTIVI/PER SITO/Dati relativi a consuntivi e preventivi 2020 per sito.xlsx'#'Consuntivi 2010-2020'.A2</svg:desc>
                </draw:g>
              </table:table-cell>
              <table:table-cell office:value-type="float" office:value="15218792.31">
                <text:p>15218792.31</text:p>
                <draw:g>
                  <svg:desc>'file:///C:/cogestione/PREVENTIVI/PER SITO/Dati relativi a consuntivi e preventivi 2020 per sito.xlsx'#'Consuntivi 2010-2020'.E2:'file:///C:/cogestione/PREVENTIVI/PER SITO/Dati relativi a consuntivi e preventivi 2020 per sito.xlsx'#'Consuntivi 2010-2020'.N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cogestione/PREVENTIVI/PER SITO/Dati relativi a consuntivi e preventivi 2020 per sito.xlsx'#'Consuntivi 2010-2020'.A3:'file:///C:/cogestione/PREVENTIVI/PER SITO/Dati relativi a consuntivi e preventivi 2020 per sito.xlsx'#'Consuntivi 2010-2020'.A3</svg:desc>
                </draw:g>
              </table:table-cell>
              <table:table-cell office:value-type="float" office:value="4425126.88">
                <text:p>4425126.88</text:p>
                <draw:g>
                  <svg:desc>'file:///C:/cogestione/PREVENTIVI/PER SITO/Dati relativi a consuntivi e preventivi 2020 per sito.xlsx'#'Consuntivi 2010-2020'.E3:'file:///C:/cogestione/PREVENTIVI/PER SITO/Dati relativi a consuntivi e preventivi 2020 per sito.xlsx'#'Consuntivi 2010-2020'.N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cogestione/PREVENTIVI/PER SITO/Dati relativi a consuntivi e preventivi 2020 per sito.xlsx'#'Consuntivi 2010-2020'.A4:'file:///C:/cogestione/PREVENTIVI/PER SITO/Dati relativi a consuntivi e preventivi 2020 per sito.xlsx'#'Consuntivi 2010-2020'.A4</svg:desc>
                </draw:g>
              </table:table-cell>
              <table:table-cell office:value-type="float" office:value="555612.93">
                <text:p>555612.93</text:p>
                <draw:g>
                  <svg:desc>'file:///C:/cogestione/PREVENTIVI/PER SITO/Dati relativi a consuntivi e preventivi 2020 per sito.xlsx'#'Consuntivi 2010-2020'.E4:'file:///C:/cogestione/PREVENTIVI/PER SITO/Dati relativi a consuntivi e preventivi 2020 per sito.xlsx'#'Consuntivi 2010-2020'.N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cogestione/PREVENTIVI/PER SITO/Dati relativi a consuntivi e preventivi 2020 per sito.xlsx'#'Consuntivi 2010-2020'.A5:'file:///C:/cogestione/PREVENTIVI/PER SITO/Dati relativi a consuntivi e preventivi 2020 per sito.xlsx'#'Consuntivi 2010-2020'.A5</svg:desc>
                </draw:g>
              </table:table-cell>
              <table:table-cell office:value-type="float" office:value="249854.43">
                <text:p>249854.43</text:p>
                <draw:g>
                  <svg:desc>'file:///C:/cogestione/PREVENTIVI/PER SITO/Dati relativi a consuntivi e preventivi 2020 per sito.xlsx'#'Consuntivi 2010-2020'.E5:'file:///C:/cogestione/PREVENTIVI/PER SITO/Dati relativi a consuntivi e preventivi 2020 per sito.xlsx'#'Consuntivi 2010-2020'.N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cogestione/PREVENTIVI/PER SITO/Dati relativi a consuntivi e preventivi 2020 per sito.xlsx'#'Consuntivi 2010-2020'.A6:'file:///C:/cogestione/PREVENTIVI/PER SITO/Dati relativi a consuntivi e preventivi 2020 per sito.xlsx'#'Consuntivi 2010-2020'.A6</svg:desc>
                </draw:g>
              </table:table-cell>
              <table:table-cell office:value-type="float" office:value="-20586.93">
                <text:p>-20586.93</text:p>
                <draw:g>
                  <svg:desc>'file:///C:/cogestione/PREVENTIVI/PER SITO/Dati relativi a consuntivi e preventivi 2020 per sito.xlsx'#'Consuntivi 2010-2020'.E6:'file:///C:/cogestione/PREVENTIVI/PER SITO/Dati relativi a consuntivi e preventivi 2020 per sito.xlsx'#'Consuntivi 2010-2020'.N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  <draw:gradient draw:name="msFillGradient_20_5" draw:display-name="msFillGradient 5" draw:style="linear" draw:start-color="#2988a1" draw:end-color="#36b0d1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0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936cm" svg:height="7.691cm" xlink:href=".." xlink:type="simple" chart:class="chart:bar" chart:style-name="ch1">
        <chart:title svg:x="2.752cm" svg:y="0.001cm" chart:style-name="ch2">
          <text:p>Oneri</text:p>
        </chart:title>
        <chart:legend chart:legend-position="end" svg:x="12.842cm" svg:y="0.344cm" style:legend-expansion="custom" svg:width="2.829cm" svg:height="6.896cm" style:legend-expansion-aspect-ratio="0.410237819025522" chart:style-name="ch3"/>
        <chart:plot-area chart:style-name="ch4"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N1 'file:///C:/cogestione/PREVENTIVI/PER SITO/Dati relativi a consuntivi e preventivi 2020 per sito.xlsx'#'Consuntivi 2010-2020'.A8:'file:///C:/cogestione/PREVENTIVI/PER SITO/Dati relativi a consuntivi e preventivi 2020 per sito.xlsx'#'Consuntivi 2010-2020'.A8 'file:///C:/cogestione/PREVENTIVI/PER SITO/Dati relativi a consuntivi e preventivi 2020 per sito.xlsx'#'Consuntivi 2010-2020'.E8:'file:///C:/cogestione/PREVENTIVI/PER SITO/Dati relativi a consuntivi e preventivi 2020 per sito.xlsx'#'Consuntivi 2010-2020'.N8 'file:///C:/cogestione/PREVENTIVI/PER SITO/Dati relativi a consuntivi e preventivi 2020 per sito.xlsx'#'Consuntivi 2010-2020'.A13:'file:///C:/cogestione/PREVENTIVI/PER SITO/Dati relativi a consuntivi e preventivi 2020 per sito.xlsx'#'Consuntivi 2010-2020'.A13 'file:///C:/cogestione/PREVENTIVI/PER SITO/Dati relativi a consuntivi e preventivi 2020 per sito.xlsx'#'Consuntivi 2010-2020'.E13:'file:///C:/cogestione/PREVENTIVI/PER SITO/Dati relativi a consuntivi e preventivi 2020 per sito.xlsx'#'Consuntivi 2010-2020'.N13 'file:///C:/cogestione/PREVENTIVI/PER SITO/Dati relativi a consuntivi e preventivi 2020 per sito.xlsx'#'Consuntivi 2010-2020'.A19:'file:///C:/cogestione/PREVENTIVI/PER SITO/Dati relativi a consuntivi e preventivi 2020 per sito.xlsx'#'Consuntivi 2010-2020'.A20 'file:///C:/cogestione/PREVENTIVI/PER SITO/Dati relativi a consuntivi e preventivi 2020 per sito.xlsx'#'Consuntivi 2010-2020'.E19:'file:///C:/cogestione/PREVENTIVI/PER SITO/Dati relativi a consuntivi e preventivi 2020 per sito.xlsx'#'Consuntivi 2010-2020'.N20" chart:data-source-has-labels="both" svg:x="0.305cm" svg:y="1.175cm" svg:width="12.184cm" svg:height="6.191cm">
          <chart:coordinate-region svg:x="1.826cm" svg:y="1.321cm" svg:width="10.663cm" svg:height="5.477cm"/>
          <chart:axis chart:dimension="x" chart:name="primary-x" chart:style-name="ch5" chartooo:axis-type="auto">
            <chartooo:date-scale/>
            <chart:categories table:cell-range-address="'file:///C:/cogestione/PREVENTIVI/PER SITO/Dati relativi a consuntivi e preventivi 2020 per sito.xlsx'#'Consuntivi 2010-2020'.E1:'file:///C:/cogestione/PREVENTIVI/PER SITO/Dati relativi a consuntivi e preventivi 2020 per sito.xlsx'#'Consuntivi 2010-2020'.N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Dati relativi a consuntivi e preventivi 2020 per sito.xlsx'#'Consuntivi 2010-2020'.E8:'file:///C:/cogestione/PREVENTIVI/PER SITO/Dati relativi a consuntivi e preventivi 2020 per sito.xlsx'#'Consuntivi 2010-2020'.N8" chart:label-cell-address="'file:///C:/cogestione/PREVENTIVI/PER SITO/Dati relativi a consuntivi e preventivi 2020 per sito.xlsx'#'Consuntivi 2010-2020'.A8:'file:///C:/cogestione/PREVENTIVI/PER SITO/Dati relativi a consuntivi e preventivi 2020 per sito.xlsx'#'Consuntivi 2010-2020'.A8" chart:class="chart:bar">
            <chart:data-point chart:repeated="10"/>
          </chart:series>
          <chart:series chart:style-name="ch9" chart:values-cell-range-address="'file:///C:/cogestione/PREVENTIVI/PER SITO/Dati relativi a consuntivi e preventivi 2020 per sito.xlsx'#'Consuntivi 2010-2020'.E13:'file:///C:/cogestione/PREVENTIVI/PER SITO/Dati relativi a consuntivi e preventivi 2020 per sito.xlsx'#'Consuntivi 2010-2020'.N13" chart:label-cell-address="'file:///C:/cogestione/PREVENTIVI/PER SITO/Dati relativi a consuntivi e preventivi 2020 per sito.xlsx'#'Consuntivi 2010-2020'.A13:'file:///C:/cogestione/PREVENTIVI/PER SITO/Dati relativi a consuntivi e preventivi 2020 per sito.xlsx'#'Consuntivi 2010-2020'.A13" chart:class="chart:bar">
            <chart:data-point chart:repeated="10"/>
          </chart:series>
          <chart:series chart:style-name="ch10" chart:values-cell-range-address="'file:///C:/cogestione/PREVENTIVI/PER SITO/Dati relativi a consuntivi e preventivi 2020 per sito.xlsx'#'Consuntivi 2010-2020'.E19:'file:///C:/cogestione/PREVENTIVI/PER SITO/Dati relativi a consuntivi e preventivi 2020 per sito.xlsx'#'Consuntivi 2010-2020'.N19" chart:label-cell-address="'file:///C:/cogestione/PREVENTIVI/PER SITO/Dati relativi a consuntivi e preventivi 2020 per sito.xlsx'#'Consuntivi 2010-2020'.A19:'file:///C:/cogestione/PREVENTIVI/PER SITO/Dati relativi a consuntivi e preventivi 2020 per sito.xlsx'#'Consuntivi 2010-2020'.A19" chart:class="chart:bar">
            <chart:data-point chart:repeated="10"/>
          </chart:series>
          <chart:series chart:style-name="ch11" chart:values-cell-range-address="'file:///C:/cogestione/PREVENTIVI/PER SITO/Dati relativi a consuntivi e preventivi 2020 per sito.xlsx'#'Consuntivi 2010-2020'.E20:'file:///C:/cogestione/PREVENTIVI/PER SITO/Dati relativi a consuntivi e preventivi 2020 per sito.xlsx'#'Consuntivi 2010-2020'.N20" chart:label-cell-address="'file:///C:/cogestione/PREVENTIVI/PER SITO/Dati relativi a consuntivi e preventivi 2020 per sito.xlsx'#'Consuntivi 2010-2020'.A20:'file:///C:/cogestione/PREVENTIVI/PER SITO/Dati relativi a consuntivi e preventivi 2020 per sito.xlsx'#'Consuntivi 2010-2020'.A20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Dati relativi a consuntivi e preventivi 2020 per sito.xlsx'#'Consuntivi 2010-2020'.E1:'file:///C:/cogestione/PREVENTIVI/PER SITO/Dati relativi a consuntivi e preventivi 2020 per sito.xlsx'#'Consuntivi 2010-2020'.N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cogestione/PREVENTIVI/PER SITO/Dati relativi a consuntivi e preventivi 2020 per sito.xlsx'#'Consuntivi 2010-2020'.A8:'file:///C:/cogestione/PREVENTIVI/PER SITO/Dati relativi a consuntivi e preventivi 2020 per sito.xlsx'#'Consuntivi 2010-2020'.A8</svg:desc>
                </draw:g>
              </table:table-cell>
              <table:table-cell office:value-type="float" office:value="4585721.03">
                <text:p>4585721.03</text:p>
                <draw:g>
                  <svg:desc>'file:///C:/cogestione/PREVENTIVI/PER SITO/Dati relativi a consuntivi e preventivi 2020 per sito.xlsx'#'Consuntivi 2010-2020'.E8:'file:///C:/cogestione/PREVENTIVI/PER SITO/Dati relativi a consuntivi e preventivi 2020 per sito.xlsx'#'Consuntivi 2010-2020'.N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cogestione/PREVENTIVI/PER SITO/Dati relativi a consuntivi e preventivi 2020 per sito.xlsx'#'Consuntivi 2010-2020'.A13:'file:///C:/cogestione/PREVENTIVI/PER SITO/Dati relativi a consuntivi e preventivi 2020 per sito.xlsx'#'Consuntivi 2010-2020'.A13</svg:desc>
                </draw:g>
              </table:table-cell>
              <table:table-cell office:value-type="float" office:value="6193306.58">
                <text:p>6193306.58</text:p>
                <draw:g>
                  <svg:desc>'file:///C:/cogestione/PREVENTIVI/PER SITO/Dati relativi a consuntivi e preventivi 2020 per sito.xlsx'#'Consuntivi 2010-2020'.E13:'file:///C:/cogestione/PREVENTIVI/PER SITO/Dati relativi a consuntivi e preventivi 2020 per sito.xlsx'#'Consuntivi 2010-2020'.N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cogestione/PREVENTIVI/PER SITO/Dati relativi a consuntivi e preventivi 2020 per sito.xlsx'#'Consuntivi 2010-2020'.A19:'file:///C:/cogestione/PREVENTIVI/PER SITO/Dati relativi a consuntivi e preventivi 2020 per sito.xlsx'#'Consuntivi 2010-2020'.A19</svg:desc>
                </draw:g>
              </table:table-cell>
              <table:table-cell office:value-type="float" office:value="5584781.89">
                <text:p>5584781.89</text:p>
                <draw:g>
                  <svg:desc>'file:///C:/cogestione/PREVENTIVI/PER SITO/Dati relativi a consuntivi e preventivi 2020 per sito.xlsx'#'Consuntivi 2010-2020'.E19:'file:///C:/cogestione/PREVENTIVI/PER SITO/Dati relativi a consuntivi e preventivi 2020 per sito.xlsx'#'Consuntivi 2010-2020'.N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cogestione/PREVENTIVI/PER SITO/Dati relativi a consuntivi e preventivi 2020 per sito.xlsx'#'Consuntivi 2010-2020'.A20:'file:///C:/cogestione/PREVENTIVI/PER SITO/Dati relativi a consuntivi e preventivi 2020 per sito.xlsx'#'Consuntivi 2010-2020'.A20</svg:desc>
                </draw:g>
              </table:table-cell>
              <table:table-cell office:value-type="float" office:value="3140231.71">
                <text:p>3140231.71</text:p>
                <draw:g>
                  <svg:desc>'file:///C:/cogestione/PREVENTIVI/PER SITO/Dati relativi a consuntivi e preventivi 2020 per sito.xlsx'#'Consuntivi 2010-2020'.E20:'file:///C:/cogestione/PREVENTIVI/PER SITO/Dati relativi a consuntivi e preventivi 2020 per sito.xlsx'#'Consuntivi 2010-2020'.N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3c628f" fo:wrap-option="wrap"/>
      <style:text-properties fo:color="#000000" style:text-position="0% 100%" fo:font-family="Calibri" fo:font-size="7pt" style:font-size-asian="7pt" style:font-size-complex="7pt"/>
    </style:style>
    <style:style style:name="ch9" style:family="chart">
      <style:chart-properties chart:solid-type="cuboid"/>
      <style:graphic-properties draw:fill-color="#365982"/>
    </style:style>
    <style:style style:name="ch10" style:family="chart">
      <style:chart-properties chart:solid-type="cuboid"/>
      <style:graphic-properties draw:fill-color="#3d6392"/>
    </style:style>
    <style:style style:name="ch11" style:family="chart">
      <style:chart-properties chart:solid-type="cuboid"/>
      <style:graphic-properties draw:fill-color="#426da0"/>
    </style:style>
    <style:style style:name="ch12" style:family="chart">
      <style:chart-properties chart:solid-type="cuboid"/>
      <style:graphic-properties draw:fill-color="#4875ac"/>
    </style:style>
    <style:style style:name="ch13" style:family="chart">
      <style:chart-properties chart:solid-type="cuboid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/>
      <style:graphic-properties draw:fill-color="#a4b6d4"/>
    </style:style>
    <style:style style:name="ch17" style:family="chart">
      <style:chart-properties chart:solid-type="cuboid"/>
      <style:graphic-properties draw:fill-color="#b9c6dd"/>
    </style:style>
    <style:style style:name="ch18" style:family="chart">
      <style:chart-properties chart:solid-type="cuboid"/>
      <style:graphic-properties draw:fill-color="#ccd5e5"/>
    </style:style>
    <style:style style:name="ch19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20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21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22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bdc8de"/>
      <style:text-properties fo:color="#000000" style:text-position="0% 100%" fo:font-family="Calibri" fo:font-size="10pt" style:font-size-asian="10pt" style:font-size-complex="10pt"/>
    </style:style>
    <style:style style:name="ch23" style:family="chart">
      <style:graphic-properties draw:fill="solid" draw:fill-color="#d9d9d9"/>
    </style:style>
    <style:style style:name="ch24" style:family="chart">
      <style:graphic-properties draw:fill-color="#d9d9d9"/>
    </style:style>
  </office:automatic-styles>
  <office:body>
    <office:chart>
      <chart:chart svg:width="15.912cm" svg:height="7.749cm" xlink:href=".." xlink:type="simple" chart:class="chart:circle" chart:style-name="ch1">
        <chart:title svg:x="0.156cm" svg:y="0.216cm" chart:style-name="ch2">
          <text:p>Risorse promozionali consuntivo 2019</text:p>
        </chart:title>
        <chart:legend chart:legend-position="end" svg:x="11.281cm" svg:y="0.518cm" style:legend-expansion="custom" svg:width="4.554cm" svg:height="7.137cm" style:legend-expansion-aspect-ratio="0.638083228247163" chart:style-name="ch3"/>
        <chart:plot-area chart:style-name="ch4" table:cell-range-address="'file:///C:/cogestione/PREVENTIVI/PER SITO/Grafici a torta PROMOZIONALI.xlsx'#'CONSUNTIVI 2019-2023'.R3:'file:///C:/cogestione/PREVENTIVI/PER SITO/Grafici a torta PROMOZIONALI.xlsx'#'CONSUNTIVI 2019-2023'.W13" chart:data-source-has-labels="both" svg:x="1.008cm" svg:y="1.375cm" svg:width="9.766cm" svg:height="5.6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61cm" svg:y="1.565cm" svg:width="9.713cm" svg:height="5.86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4:'file:///C:/cogestione/PREVENTIVI/PER SITO/Grafici a torta PROMOZIONALI.xlsx'#'CONSUNTIVI 2019-2023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S4:'file:///C:/cogestione/PREVENTIVI/PER SITO/Grafici a torta PROMOZIONALI.xlsx'#'CONSUNTIVI 2019-2023'.S13" chart:label-cell-address="'file:///C:/cogestione/PREVENTIVI/PER SITO/Grafici a torta PROMOZIONALI.xlsx'#'CONSUNTIVI 2019-2023'.S3:'file:///C:/cogestione/PREVENTIVI/PER SITO/Grafici a torta PROMOZIONALI.xlsx'#'CONSUNTIVI 2019-2023'.S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19" chart:values-cell-range-address="'file:///C:/cogestione/PREVENTIVI/PER SITO/Grafici a torta PROMOZIONALI.xlsx'#'CONSUNTIVI 2019-2023'.T4:'file:///C:/cogestione/PREVENTIVI/PER SITO/Grafici a torta PROMOZIONALI.xlsx'#'CONSUNTIVI 2019-2023'.T13" chart:label-cell-address="'file:///C:/cogestione/PREVENTIVI/PER SITO/Grafici a torta PROMOZIONALI.xlsx'#'CONSUNTIVI 2019-2023'.T3:'file:///C:/cogestione/PREVENTIVI/PER SITO/Grafici a torta PROMOZIONALI.xlsx'#'CONSUNTIVI 2019-2023'.T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0" chart:values-cell-range-address="'file:///C:/cogestione/PREVENTIVI/PER SITO/Grafici a torta PROMOZIONALI.xlsx'#'CONSUNTIVI 2019-2023'.U4:'file:///C:/cogestione/PREVENTIVI/PER SITO/Grafici a torta PROMOZIONALI.xlsx'#'CONSUNTIVI 2019-2023'.U13" chart:label-cell-address="'file:///C:/cogestione/PREVENTIVI/PER SITO/Grafici a torta PROMOZIONALI.xlsx'#'CONSUNTIVI 2019-2023'.U3:'file:///C:/cogestione/PREVENTIVI/PER SITO/Grafici a torta PROMOZIONALI.xlsx'#'CONSUNTIVI 2019-2023'.U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1" chart:values-cell-range-address="'file:///C:/cogestione/PREVENTIVI/PER SITO/Grafici a torta PROMOZIONALI.xlsx'#'CONSUNTIVI 2019-2023'.V4:'file:///C:/cogestione/PREVENTIVI/PER SITO/Grafici a torta PROMOZIONALI.xlsx'#'CONSUNTIVI 2019-2023'.V13" chart:label-cell-address="'file:///C:/cogestione/PREVENTIVI/PER SITO/Grafici a torta PROMOZIONALI.xlsx'#'CONSUNTIVI 2019-2023'.V3:'file:///C:/cogestione/PREVENTIVI/PER SITO/Grafici a torta PROMOZIONALI.xlsx'#'CONSUNTIVI 2019-2023'.V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series chart:style-name="ch22" chart:values-cell-range-address="'file:///C:/cogestione/PREVENTIVI/PER SITO/Grafici a torta PROMOZIONALI.xlsx'#'CONSUNTIVI 2019-2023'.W4:'file:///C:/cogestione/PREVENTIVI/PER SITO/Grafici a torta PROMOZIONALI.xlsx'#'CONSUNTIVI 2019-2023'.W13" chart:label-cell-address="'file:///C:/cogestione/PREVENTIVI/PER SITO/Grafici a torta PROMOZIONALI.xlsx'#'CONSUNTIVI 2019-2023'.W3:'file:///C:/cogestione/PREVENTIVI/PER SITO/Grafici a torta PROMOZIONALI.xlsx'#'CONSUNTIVI 2019-2023'.W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file:///C:/cogestione/PREVENTIVI/PER SITO/Grafici a torta PROMOZIONALI.xlsx'#'CONSUNTIVI 2019-2023'.S3:'file:///C:/cogestione/PREVENTIVI/PER SITO/Grafici a torta PROMOZIONALI.xlsx'#'CONSUNTIVI 2019-2023'.S3</svg:desc>
                </draw:g>
              </table:table-cell>
              <table:table-cell office:value-type="string">
                <text:p>2020</text:p>
                <draw:g>
                  <svg:desc>'file:///C:/cogestione/PREVENTIVI/PER SITO/Grafici a torta PROMOZIONALI.xlsx'#'CONSUNTIVI 2019-2023'.T3:'file:///C:/cogestione/PREVENTIVI/PER SITO/Grafici a torta PROMOZIONALI.xlsx'#'CONSUNTIVI 2019-2023'.T3</svg:desc>
                </draw:g>
              </table:table-cell>
              <table:table-cell office:value-type="string">
                <text:p>2021</text:p>
                <draw:g>
                  <svg:desc>'file:///C:/cogestione/PREVENTIVI/PER SITO/Grafici a torta PROMOZIONALI.xlsx'#'CONSUNTIVI 2019-2023'.U3:'file:///C:/cogestione/PREVENTIVI/PER SITO/Grafici a torta PROMOZIONALI.xlsx'#'CONSUNTIVI 2019-2023'.U3</svg:desc>
                </draw:g>
              </table:table-cell>
              <table:table-cell office:value-type="string">
                <text:p>2022</text:p>
                <draw:g>
                  <svg:desc>'file:///C:/cogestione/PREVENTIVI/PER SITO/Grafici a torta PROMOZIONALI.xlsx'#'CONSUNTIVI 2019-2023'.V3:'file:///C:/cogestione/PREVENTIVI/PER SITO/Grafici a torta PROMOZIONALI.xlsx'#'CONSUNTIVI 2019-2023'.V3</svg:desc>
                </draw:g>
              </table:table-cell>
              <table:table-cell office:value-type="string">
                <text:p>2023</text:p>
                <draw:g>
                  <svg:desc>'file:///C:/cogestione/PREVENTIVI/PER SITO/Grafici a torta PROMOZIONALI.xlsx'#'CONSUNTIVI 2019-2023'.W3:'file:///C:/cogestione/PREVENTIVI/PER SITO/Grafici a torta PROMOZIONALI.xlsx'#'CONSUNTIVI 2019-2023'.W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ER SITO/Grafici a torta PROMOZIONALI.xlsx'#'CONSUNTIVI 2019-2023'.R4:'file:///C:/cogestione/PREVENTIVI/PER SITO/Grafici a torta PROMOZIONALI.xlsx'#'CONSUNTIVI 2019-2023'.R13</svg:desc>
                </draw:g>
              </table:table-cell>
              <table:table-cell office:value-type="float" office:value="1364311.33">
                <text:p>1364311.33</text:p>
                <draw:g>
                  <svg:desc>'file:///C:/cogestione/PREVENTIVI/PER SITO/Grafici a torta PROMOZIONALI.xlsx'#'CONSUNTIVI 2019-2023'.S4:'file:///C:/cogestione/PREVENTIVI/PER SITO/Grafici a torta PROMOZIONALI.xlsx'#'CONSUNTIVI 2019-2023'.S13</svg:desc>
                </draw:g>
              </table:table-cell>
              <table:table-cell office:value-type="float" office:value="1954105.92">
                <text:p>1954105.92</text:p>
                <draw:g>
                  <svg:desc>'file:///C:/cogestione/PREVENTIVI/PER SITO/Grafici a torta PROMOZIONALI.xlsx'#'CONSUNTIVI 2019-2023'.T4:'file:///C:/cogestione/PREVENTIVI/PER SITO/Grafici a torta PROMOZIONALI.xlsx'#'CONSUNTIVI 2019-2023'.T13</svg:desc>
                </draw:g>
              </table:table-cell>
              <table:table-cell office:value-type="float" office:value="NaN">
                <text:p>NaN</text:p>
                <draw:g>
                  <svg:desc>'file:///C:/cogestione/PREVENTIVI/PER SITO/Grafici a torta PROMOZIONALI.xlsx'#'CONSUNTIVI 2019-2023'.U4:'file:///C:/cogestione/PREVENTIVI/PER SITO/Grafici a torta PROMOZIONALI.xlsx'#'CONSUNTIVI 2019-2023'.U13</svg:desc>
                </draw:g>
              </table:table-cell>
              <table:table-cell office:value-type="float" office:value="NaN">
                <text:p>NaN</text:p>
                <draw:g>
                  <svg:desc>'file:///C:/cogestione/PREVENTIVI/PER SITO/Grafici a torta PROMOZIONALI.xlsx'#'CONSUNTIVI 2019-2023'.V4:'file:///C:/cogestione/PREVENTIVI/PER SITO/Grafici a torta PROMOZIONALI.xlsx'#'CONSUNTIVI 2019-2023'.V13</svg:desc>
                </draw:g>
              </table:table-cell>
              <table:table-cell office:value-type="float" office:value="NaN">
                <text:p>NaN</text:p>
                <draw:g>
                  <svg:desc>'file:///C:/cogestione/PREVENTIVI/PER SITO/Grafici a torta PROMOZIONALI.xlsx'#'CONSUNTIVI 2019-2023'.W4:'file:///C:/cogestione/PREVENTIVI/PER SITO/Grafici a torta PROMOZIONALI.xlsx'#'CONSUNTIVI 2019-2023'.W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1305720.39">
                <text:p>1305720.39</text:p>
              </table:table-cell>
              <table:table-cell office:value-type="float" office:value="3229561.31">
                <text:p>3229561.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239416.67">
                <text:p>239416.67</text:p>
              </table:table-cell>
              <table:table-cell office:value-type="float" office:value="72168.69">
                <text:p>72168.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6500">
                <text:p>65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130773.43">
                <text:p>1130773.43</text:p>
              </table:table-cell>
              <table:table-cell office:value-type="float" office:value="2060627.35">
                <text:p>2060627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30000">
                <text:p>30000</text:p>
              </table:table-cell>
              <table:table-cell office:value-type="float" office:value="25850">
                <text:p>25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238620.35">
                <text:p>238620.35</text:p>
              </table:table-cell>
              <table:table-cell office:value-type="float" office:value="183477.28">
                <text:p>183477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160866.05">
                <text:p>160866.05</text:p>
              </table:table-cell>
              <table:table-cell office:value-type="float" office:value="145954.07">
                <text:p>145954.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4pt" fo:language="it" fo:country="IT" fo:font-weight="bold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3c628f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/>
      <style:graphic-properties draw:fill-color="#416a9c"/>
    </style:style>
    <style:style style:name="ch10" style:family="chart">
      <style:chart-properties chart:solid-type="cuboid"/>
      <style:graphic-properties draw:fill-color="#4f81bd"/>
    </style:style>
    <style:style style:name="ch11" style:family="chart">
      <style:chart-properties chart:solid-type="cuboid"/>
      <style:graphic-properties draw:fill-color="#aabad7"/>
    </style:style>
    <style:style style:name="ch12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bdc8de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solid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5.912cm" svg:height="7.938cm" xlink:href=".." xlink:type="simple" chart:class="chart:circle" chart:style-name="ch1">
        <chart:title svg:x="0.156cm" svg:y="0.221cm" chart:style-name="ch2">
          <text:p>Risorse promozionali consuntivo 2019</text:p>
        </chart:title>
        <chart:legend chart:legend-position="end" svg:x="10.538cm" svg:y="0.858cm" style:legend-expansion="custom" svg:width="5.374cm" svg:height="1.71cm" style:legend-expansion-aspect-ratio="3.14269005847953" chart:style-name="ch3"/>
        <chart:plot-area chart:style-name="ch4" table:cell-range-address="'file:///C:/cogestione/PREVENTIVI/PER SITO/Grafici a torta PROMOZIONALI.xlsx'#'CONSUNTIVI 2019-2023'.R32:'file:///C:/cogestione/PREVENTIVI/PER SITO/Grafici a torta PROMOZIONALI.xlsx'#'CONSUNTIVI 2019-2023'.W35" chart:data-source-has-labels="both" svg:x="1.023cm" svg:y="1.544cm" svg:width="9.713cm" svg:height="5.73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23cm" svg:y="1.713cm" svg:width="9.713cm" svg:height="6.0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33:'file:///C:/cogestione/PREVENTIVI/PER SITO/Grafici a torta PROMOZIONALI.xlsx'#'CONSUNTIVI 2019-2023'.R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S33:'file:///C:/cogestione/PREVENTIVI/PER SITO/Grafici a torta PROMOZIONALI.xlsx'#'CONSUNTIVI 2019-2023'.S35" chart:label-cell-address="'file:///C:/cogestione/PREVENTIVI/PER SITO/Grafici a torta PROMOZIONALI.xlsx'#'CONSUNTIVI 2019-2023'.S32:'file:///C:/cogestione/PREVENTIVI/PER SITO/Grafici a torta PROMOZIONALI.xlsx'#'CONSUNTIVI 2019-2023'.S32" chart:class="chart:circle">
            <chart:data-point chart:style-name="ch9"/>
            <chart:data-point chart:style-name="ch10"/>
            <chart:data-point chart:style-name="ch11"/>
          </chart:series>
          <chart:series chart:style-name="ch12" chart:values-cell-range-address="'file:///C:/cogestione/PREVENTIVI/PER SITO/Grafici a torta PROMOZIONALI.xlsx'#'CONSUNTIVI 2019-2023'.T33:'file:///C:/cogestione/PREVENTIVI/PER SITO/Grafici a torta PROMOZIONALI.xlsx'#'CONSUNTIVI 2019-2023'.T35" chart:label-cell-address="'file:///C:/cogestione/PREVENTIVI/PER SITO/Grafici a torta PROMOZIONALI.xlsx'#'CONSUNTIVI 2019-2023'.T32:'file:///C:/cogestione/PREVENTIVI/PER SITO/Grafici a torta PROMOZIONALI.xlsx'#'CONSUNTIVI 2019-2023'.T32" chart:class="chart:circle">
            <chart:data-point chart:style-name="ch9"/>
            <chart:data-point chart:style-name="ch10"/>
            <chart:data-point chart:style-name="ch11"/>
          </chart:series>
          <chart:series chart:style-name="ch13" chart:values-cell-range-address="'file:///C:/cogestione/PREVENTIVI/PER SITO/Grafici a torta PROMOZIONALI.xlsx'#'CONSUNTIVI 2019-2023'.U33:'file:///C:/cogestione/PREVENTIVI/PER SITO/Grafici a torta PROMOZIONALI.xlsx'#'CONSUNTIVI 2019-2023'.U35" chart:label-cell-address="'file:///C:/cogestione/PREVENTIVI/PER SITO/Grafici a torta PROMOZIONALI.xlsx'#'CONSUNTIVI 2019-2023'.U32:'file:///C:/cogestione/PREVENTIVI/PER SITO/Grafici a torta PROMOZIONALI.xlsx'#'CONSUNTIVI 2019-2023'.U32" chart:class="chart:circle">
            <chart:data-point chart:style-name="ch9"/>
            <chart:data-point chart:style-name="ch10"/>
            <chart:data-point chart:style-name="ch11"/>
          </chart:series>
          <chart:series chart:style-name="ch14" chart:values-cell-range-address="'file:///C:/cogestione/PREVENTIVI/PER SITO/Grafici a torta PROMOZIONALI.xlsx'#'CONSUNTIVI 2019-2023'.V33:'file:///C:/cogestione/PREVENTIVI/PER SITO/Grafici a torta PROMOZIONALI.xlsx'#'CONSUNTIVI 2019-2023'.V35" chart:label-cell-address="'file:///C:/cogestione/PREVENTIVI/PER SITO/Grafici a torta PROMOZIONALI.xlsx'#'CONSUNTIVI 2019-2023'.V32:'file:///C:/cogestione/PREVENTIVI/PER SITO/Grafici a torta PROMOZIONALI.xlsx'#'CONSUNTIVI 2019-2023'.V32" chart:class="chart:circle">
            <chart:data-point chart:style-name="ch9"/>
            <chart:data-point chart:style-name="ch10"/>
            <chart:data-point chart:style-name="ch11"/>
          </chart:series>
          <chart:series chart:style-name="ch15" chart:values-cell-range-address="'file:///C:/cogestione/PREVENTIVI/PER SITO/Grafici a torta PROMOZIONALI.xlsx'#'CONSUNTIVI 2019-2023'.W33:'file:///C:/cogestione/PREVENTIVI/PER SITO/Grafici a torta PROMOZIONALI.xlsx'#'CONSUNTIVI 2019-2023'.W35" chart:label-cell-address="'file:///C:/cogestione/PREVENTIVI/PER SITO/Grafici a torta PROMOZIONALI.xlsx'#'CONSUNTIVI 2019-2023'.W32:'file:///C:/cogestione/PREVENTIVI/PER SITO/Grafici a torta PROMOZIONALI.xlsx'#'CONSUNTIVI 2019-2023'.W32" chart:class="chart:circle">
            <chart:data-point chart:style-name="ch9"/>
            <chart:data-point chart:style-name="ch10"/>
            <chart:data-point chart:style-name="ch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file:///C:/cogestione/PREVENTIVI/PER SITO/Grafici a torta PROMOZIONALI.xlsx'#'CONSUNTIVI 2019-2023'.S32:'file:///C:/cogestione/PREVENTIVI/PER SITO/Grafici a torta PROMOZIONALI.xlsx'#'CONSUNTIVI 2019-2023'.S32</svg:desc>
                </draw:g>
              </table:table-cell>
              <table:table-cell office:value-type="string">
                <text:p>2020</text:p>
                <draw:g>
                  <svg:desc>'file:///C:/cogestione/PREVENTIVI/PER SITO/Grafici a torta PROMOZIONALI.xlsx'#'CONSUNTIVI 2019-2023'.T32:'file:///C:/cogestione/PREVENTIVI/PER SITO/Grafici a torta PROMOZIONALI.xlsx'#'CONSUNTIVI 2019-2023'.T32</svg:desc>
                </draw:g>
              </table:table-cell>
              <table:table-cell office:value-type="string">
                <text:p>2021</text:p>
                <draw:g>
                  <svg:desc>'file:///C:/cogestione/PREVENTIVI/PER SITO/Grafici a torta PROMOZIONALI.xlsx'#'CONSUNTIVI 2019-2023'.U32:'file:///C:/cogestione/PREVENTIVI/PER SITO/Grafici a torta PROMOZIONALI.xlsx'#'CONSUNTIVI 2019-2023'.U32</svg:desc>
                </draw:g>
              </table:table-cell>
              <table:table-cell office:value-type="string">
                <text:p>2022</text:p>
                <draw:g>
                  <svg:desc>'file:///C:/cogestione/PREVENTIVI/PER SITO/Grafici a torta PROMOZIONALI.xlsx'#'CONSUNTIVI 2019-2023'.V32:'file:///C:/cogestione/PREVENTIVI/PER SITO/Grafici a torta PROMOZIONALI.xlsx'#'CONSUNTIVI 2019-2023'.V32</svg:desc>
                </draw:g>
              </table:table-cell>
              <table:table-cell office:value-type="string">
                <text:p>2023</text:p>
                <draw:g>
                  <svg:desc>'file:///C:/cogestione/PREVENTIVI/PER SITO/Grafici a torta PROMOZIONALI.xlsx'#'CONSUNTIVI 2019-2023'.W32:'file:///C:/cogestione/PREVENTIVI/PER SITO/Grafici a torta PROMOZIONALI.xlsx'#'CONSUNTIVI 2019-2023'.W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9-2023'.R33:'file:///C:/cogestione/PREVENTIVI/PER SITO/Grafici a torta PROMOZIONALI.xlsx'#'CONSUNTIVI 2019-2023'.R35</svg:desc>
                </draw:g>
              </table:table-cell>
              <table:table-cell office:value-type="float" office:value="2909448.39">
                <text:p>2909448.39</text:p>
                <draw:g>
                  <svg:desc>'file:///C:/cogestione/PREVENTIVI/PER SITO/Grafici a torta PROMOZIONALI.xlsx'#'CONSUNTIVI 2019-2023'.S33:'file:///C:/cogestione/PREVENTIVI/PER SITO/Grafici a torta PROMOZIONALI.xlsx'#'CONSUNTIVI 2019-2023'.S35</svg:desc>
                </draw:g>
              </table:table-cell>
              <table:table-cell office:value-type="float" office:value="5255835.92">
                <text:p>5255835.92</text:p>
                <draw:g>
                  <svg:desc>'file:///C:/cogestione/PREVENTIVI/PER SITO/Grafici a torta PROMOZIONALI.xlsx'#'CONSUNTIVI 2019-2023'.T33:'file:///C:/cogestione/PREVENTIVI/PER SITO/Grafici a torta PROMOZIONALI.xlsx'#'CONSUNTIVI 2019-2023'.T35</svg:desc>
                </draw:g>
              </table:table-cell>
              <table:table-cell office:value-type="float" office:value="0">
                <text:p>0</text:p>
                <draw:g>
                  <svg:desc>'file:///C:/cogestione/PREVENTIVI/PER SITO/Grafici a torta PROMOZIONALI.xlsx'#'CONSUNTIVI 2019-2023'.U33:'file:///C:/cogestione/PREVENTIVI/PER SITO/Grafici a torta PROMOZIONALI.xlsx'#'CONSUNTIVI 2019-2023'.U35</svg:desc>
                </draw:g>
              </table:table-cell>
              <table:table-cell office:value-type="float" office:value="0">
                <text:p>0</text:p>
                <draw:g>
                  <svg:desc>'file:///C:/cogestione/PREVENTIVI/PER SITO/Grafici a torta PROMOZIONALI.xlsx'#'CONSUNTIVI 2019-2023'.V33:'file:///C:/cogestione/PREVENTIVI/PER SITO/Grafici a torta PROMOZIONALI.xlsx'#'CONSUNTIVI 2019-2023'.V35</svg:desc>
                </draw:g>
              </table:table-cell>
              <table:table-cell office:value-type="float" office:value="NaN">
                <text:p>NaN</text:p>
                <draw:g>
                  <svg:desc>'file:///C:/cogestione/PREVENTIVI/PER SITO/Grafici a torta PROMOZIONALI.xlsx'#'CONSUNTIVI 2019-2023'.W33:'file:///C:/cogestione/PREVENTIVI/PER SITO/Grafici a torta PROMOZIONALI.xlsx'#'CONSUNTIVI 2019-2023'.W35</svg:desc>
                </draw:g>
              </table:table-cell>
            </table:table-row>
            <table:table-row>
              <table:table-cell office:value-type="string">
                <text:p>AS1 - COMPETITIVITA' DEL TERRITORIO</text:p>
              </table:table-cell>
              <table:table-cell office:value-type="float" office:value="1405893.78">
                <text:p>1405893.78</text:p>
              </table:table-cell>
              <table:table-cell office:value-type="float" office:value="2269954.63">
                <text:p>2269954.6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S1 - COMPETITIVITA' DELL'ENTE</text:p>
              </table:table-cell>
              <table:table-cell office:value-type="float" office:value="170866.05">
                <text:p>170866.05</text:p>
              </table:table-cell>
              <table:table-cell office:value-type="float" office:value="155954.07">
                <text:p>155954.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19-2018'.A7:'prev.iniziale 2019-2018'.C7 'prev.iniziale 2019-2018'.B1:'prev.iniziale 2019-2018'.C1" chart:data-source-has-labels="both" svg:x="0.254cm" svg:y="1.459cm" svg:width="12.241cm" svg:height="5.357cm">
          <chart:coordinate-region svg:x="2.287cm" svg:y="1.459cm" svg:width="10.208cm" svg:height="4.767cm"/>
          <chart:axis chart:dimension="x" chart:name="primary-x" chart:style-name="ch5" chartooo:axis-type="auto">
            <chartooo:date-scale/>
            <chart:categories table:cell-range-address="'prev.iniziale 2019-2018'.A7:'prev.iniziale 2019-2018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9-2018'.B7:'prev.iniziale 2019-2018'.B7" chart:label-cell-address="'prev.iniziale 2019-2018'.B1:'prev.iniziale 2019-2018'.B1" chart:class="chart:bar">
            <chart:data-point/>
          </chart:series>
          <chart:series chart:style-name="ch9" chart:values-cell-range-address="'prev.iniziale 2019-2018'.C7:'prev.iniziale 2019-2018'.C7" chart:label-cell-address="'prev.iniziale 2019-2018'.C1:'prev.iniziale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e 2019-2018'.B1:'prev.iniziale 2019-2018'.B1</svg:desc>
                </draw:g>
              </table:table-cell>
              <table:table-cell office:value-type="string">
                <text:p>Preventivo iniziale 2019</text:p>
                <draw:g>
                  <svg:desc>'prev.iniziale 2019-2018'.C1:'prev.iniziale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19-2018'.A7:'prev.iniziale 2019-2018'.A7</svg:desc>
                </draw:g>
              </table:table-cell>
              <table:table-cell office:value-type="float" office:value="13964000">
                <text:p>13964000</text:p>
                <draw:g>
                  <svg:desc>'prev.iniziale 2019-2018'.B7:'prev.iniziale 2019-2018'.B7</svg:desc>
                </draw:g>
              </table:table-cell>
              <table:table-cell office:value-type="float" office:value="13904000">
                <text:p>13904000</text:p>
                <draw:g>
                  <svg:desc>'prev.iniziale 2019-2018'.C7:'prev.iniziale 2019-2018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19-2018'.A25:'prev.iniziale 2019-2018'.C25 'prev.iniziale 2019-2018'.B1:'prev.iniziale 2019-2018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19-2018'.A25:'prev.iniziale 2019-2018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19-2018'.B25:'prev.iniziale 2019-2018'.B25" chart:label-cell-address="'prev.iniziale 2019-2018'.B1:'prev.iniziale 2019-2018'.B1" chart:class="chart:bar">
            <chart:data-point/>
          </chart:series>
          <chart:series chart:style-name="ch9" chart:values-cell-range-address="'prev.iniziale 2019-2018'.C25:'prev.iniziale 2019-2018'.C25" chart:label-cell-address="'prev.iniziale 2019-2018'.C1:'prev.iniziale 2019-2018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8</text:p>
                <draw:g>
                  <svg:desc>'prev.iniziale 2019-2018'.B1:'prev.iniziale 2019-2018'.B1</svg:desc>
                </draw:g>
              </table:table-cell>
              <table:table-cell office:value-type="string">
                <text:p>Preventivo iniziale 2019</text:p>
                <draw:g>
                  <svg:desc>'prev.iniziale 2019-2018'.C1:'prev.iniziale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19-2018'.A25:'prev.iniziale 2019-2018'.A25</svg:desc>
                </draw:g>
              </table:table-cell>
              <table:table-cell office:value-type="float" office:value="14012000">
                <text:p>14012000</text:p>
                <draw:g>
                  <svg:desc>'prev.iniziale 2019-2018'.B25:'prev.iniziale 2019-2018'.B25</svg:desc>
                </draw:g>
              </table:table-cell>
              <table:table-cell office:value-type="float" office:value="14104000">
                <text:p>14104000</text:p>
                <draw:g>
                  <svg:desc>'prev.iniziale 2019-2018'.C25:'prev.iniziale 2019-2018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28f"/>
    </style:style>
    <style:style style:name="ch10" style:family="chart">
      <style:chart-properties chart:solid-type="cuboid"/>
      <style:graphic-properties draw:fill-color="#4672a8"/>
    </style:style>
    <style:style style:name="ch11" style:family="chart">
      <style:chart-properties chart:solid-type="cuboid"/>
      <style:graphic-properties draw:fill-color="#4f81bd"/>
    </style:style>
    <style:style style:name="ch12" style:family="chart">
      <style:chart-properties chart:solid-type="cuboid"/>
      <style:graphic-properties draw:fill-color="#93a9ce"/>
    </style:style>
    <style:style style:name="ch13" style:family="chart">
      <style:chart-properties chart:solid-type="cuboid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19-2018'.A2:'prev.iniziale 2019-2018'.A6 'prev.iniziale 2019-2018'.C2:'prev.iniziale 2019-2018'.C7" chart:data-source-has-labels="both" svg:x="1.693cm" svg:y="1.538cm" svg:width="8.42cm" svg:height="5.20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19-2018'.A2:'prev.iniziale 2019-2018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9-2018'.C2:'prev.iniziale 2019-2018'.C6" chart:label-cell-address="'prev.iniziale 2019-2018'.C7:'prev.iniziale 2019-2018'.C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3.904.000,00 </text:p>
                <draw:g>
                  <svg:desc>'prev.iniziale 2019-2018'.C7:'prev.iniziale 2019-2018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19-2018'.A2:'prev.iniziale 2019-2018'.A6</svg:desc>
                </draw:g>
              </table:table-cell>
              <table:table-cell office:value-type="float" office:value="9324000">
                <text:p>9324000</text:p>
                <draw:g>
                  <svg:desc>'prev.iniziale 2019-2018'.C2:'prev.iniziale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62000">
                <text:p>362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38000">
                <text:p>138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e6595"/>
    </style:style>
    <style:style style:name="ch10" style:family="chart">
      <style:chart-properties chart:solid-type="cuboid"/>
      <style:graphic-properties draw:fill-color="#4978b1"/>
    </style:style>
    <style:style style:name="ch11" style:family="chart">
      <style:chart-properties chart:solid-type="cuboid"/>
      <style:graphic-properties draw:fill-color="#7e9bc7"/>
    </style:style>
    <style:style style:name="ch12" style:family="chart">
      <style:chart-properties chart:solid-type="cuboid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19-2018'.A8:'prev.agg.to 2019-2018'.A8 'prev.agg.to 2019-2018'.A13:'prev.agg.to 2019-2018'.A13 'prev.agg.to 2019-2018'.A19:'prev.agg.to 2019-2018'.A20 'prev.iniziale 2019-2018'.C1:'prev.iniziale 2019-2018'.C1 'prev.iniziale 2019-2018'.C8:'prev.iniziale 2019-2018'.C8 'prev.iniziale 2019-2018'.C13:'prev.iniziale 2019-2018'.C13 'prev.iniziale 2019-2018'.C19:'prev.iniziale 2019-2018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312cm" svg:y="2.761cm" svg:width="7.209cm" svg:height="3.8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19-2018'.A8:'prev.agg.to 2019-2018'.A8 'prev.agg.to 2019-2018'.A13:'prev.agg.to 2019-2018'.A13 'prev.agg.to 2019-2018'.A19:'prev.agg.to 2019-2018'.A19 'prev.agg.to 2019-2018'.A20:'prev.agg.to 2019-2018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19-2018'.C8:'prev.iniziale 2019-2018'.C8 'prev.iniziale 2019-2018'.C13:'prev.iniziale 2019-2018'.C13 'prev.iniziale 2019-2018'.C19:'prev.iniziale 2019-2018'.C19 'prev.iniziale 2019-2018'.C20:'prev.iniziale 2019-2018'.C20" chart:label-cell-address="'prev.iniziale 2019-2018'.C1:'prev.iniziale 2019-2018'.C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19</text:p>
                <draw:g>
                  <svg:desc>'prev.iniziale 2019-2018'.C1:'prev.iniziale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19-2018'.A8:'prev.agg.to 2019-2018'.A8 'prev.agg.to 2019-2018'.A13:'prev.agg.to 2019-2018'.A13 'prev.agg.to 2019-2018'.A19:'prev.agg.to 2019-2018'.A19 'prev.agg.to 2019-2018'.A20:'prev.agg.to 2019-2018'.A20</svg:desc>
                </draw:g>
              </table:table-cell>
              <table:table-cell office:value-type="float" office:value="3500000">
                <text:p>3500000</text:p>
                <draw:g>
                  <svg:desc>'prev.iniziale 2019-2018'.C8:'prev.iniziale 2019-2018'.C8 'prev.iniziale 2019-2018'.C13:'prev.iniziale 2019-2018'.C13 'prev.iniziale 2019-2018'.C19:'prev.iniziale 2019-2018'.C19 'prev.iniziale 2019-2018'.C20:'prev.iniziale 2019-2018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350000">
                <text:p>435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3100000">
                <text:p>310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154000">
                <text:p>3154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K1 'file:///C:/cogestione/PREVENTIVI/PER SITO/Grafici a istogrammi - composizione proventi e oneri.xlsx'#'preventivi INIZIALI'.A7:'file:///C:/cogestione/PREVENTIVI/PER SITO/Grafici a istogrammi - composizione proventi e oneri.xlsx'#'preventivi INIZIALI'.K7" chart:data-source-has-labels="both" svg:x="0.32cm" svg:y="1.461cm" svg:width="15.363cm" svg:height="6.093cm">
          <chart:coordinate-region svg:x="1.691cm" svg:y="1.621cm" svg:width="13.992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7:'file:///C:/cogestione/PREVENTIVI/PER SITO/Grafici a istogrammi - composizione proventi e oneri.xlsx'#'preventivi INIZIALI'.K7" chart:label-cell-address="'file:///C:/cogestione/PREVENTIVI/PER SITO/Grafici a istogrammi - composizione proventi e oneri.xlsx'#'preventivi INIZIALI'.A7:'file:///C:/cogestione/PREVENTIVI/PER SITO/Grafici a istogrammi - composizione proventi e oneri.xlsx'#'preventivi INIZIALI'.A7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K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 INIZIALI'.A7:'file:///C:/cogestione/PREVENTIVI/PER SITO/Grafici a istogrammi - composizione proventi e oneri.xlsx'#'preventivi INIZIALI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 INIZIALI'.B7:'file:///C:/cogestione/PREVENTIVI/PER SITO/Grafici a istogrammi - composizione proventi e oneri.xlsx'#'preventivi INIZIALI'.K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K1 'file:///C:/cogestione/PREVENTIVI/PER SITO/Grafici a istogrammi - composizione proventi e oneri.xlsx'#'preventivi INIZIALI'.A25:'file:///C:/cogestione/PREVENTIVI/PER SITO/Grafici a istogrammi - composizione proventi e oneri.xlsx'#'preventivi INIZIALI'.K25" chart:data-source-has-labels="both" svg:x="0.32cm" svg:y="1.461cm" svg:width="15.363cm" svg:height="6.085cm">
          <chart:coordinate-region svg:x="1.691cm" svg:y="1.622cm" svg:width="13.992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K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25:'file:///C:/cogestione/PREVENTIVI/PER SITO/Grafici a istogrammi - composizione proventi e oneri.xlsx'#'preventivi INIZIALI'.K25" chart:label-cell-address="'file:///C:/cogestione/PREVENTIVI/PER SITO/Grafici a istogrammi - composizione proventi e oneri.xlsx'#'preventivi INIZIALI'.A25:'file:///C:/cogestione/PREVENTIVI/PER SITO/Grafici a istogrammi - composizione proventi e oneri.xlsx'#'preventivi INIZIALI'.A25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K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 INIZIALI'.A25:'file:///C:/cogestione/PREVENTIVI/PER SITO/Grafici a istogrammi - composizione proventi e oneri.xlsx'#'preventivi INIZIALI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 INIZIALI'.B25:'file:///C:/cogestione/PREVENTIVI/PER SITO/Grafici a istogrammi - composizione proventi e oneri.xlsx'#'preventivi INIZIALI'.K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066cm" svg:y="0.29cm" chart:style-name="ch2">
          <text:p>Composizione Proventi correnti</text:p>
        </chart:title>
        <chart:legend chart:legend-position="bottom" svg:x="1.596cm" svg:y="7.155cm" style:legend-expansion="wide" chart:style-name="ch3"/>
        <chart:plot-area chart:style-name="ch4" table:cell-range-address="'prev.agg.to 2019-2018'.A1:'prev.agg.to 2019-2018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prev.agg.to 2019-2018'.A2:'prev.agg.to 2019-2018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19-2018'.B2:'prev.agg.to 2019-2018'.B6" chart:label-cell-address="'prev.agg.to 2019-2018'.B1:'prev.agg.to 2019-2018'.B1" chart:class="chart:bar">
            <chart:data-point chart:repeated="5"/>
          </chart:series>
          <chart:series chart:style-name="ch9" chart:values-cell-range-address="'prev.agg.to 2019-2018'.C2:'prev.agg.to 2019-2018'.C6" chart:label-cell-address="'prev.agg.to 2019-2018'.C1:'prev.agg.to 2019-2018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18</text:p>
                <draw:g>
                  <svg:desc>'prev.agg.to 2019-2018'.B1:'prev.agg.to 2019-2018'.B1</svg:desc>
                </draw:g>
              </table:table-cell>
              <table:table-cell office:value-type="string">
                <text:p>Preventivo ultimo agg.to 2019</text:p>
                <draw:g>
                  <svg:desc>'prev.agg.to 2019-2018'.C1:'prev.agg.to 2019-2018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19-2018'.A2:'prev.agg.to 2019-2018'.A6</svg:desc>
                </draw:g>
              </table:table-cell>
              <table:table-cell office:value-type="float" office:value="10116532.71">
                <text:p>10116532.71</text:p>
                <draw:g>
                  <svg:desc>'prev.agg.to 2019-2018'.B2:'prev.agg.to 2019-2018'.B6</svg:desc>
                </draw:g>
              </table:table-cell>
              <table:table-cell office:value-type="float" office:value="9795163">
                <text:p>9795163</text:p>
                <draw:g>
                  <svg:desc>'prev.agg.to 2019-2018'.C2:'prev.agg.to 2019-2018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080000">
                <text:p>4080000</text:p>
              </table:table-cell>
              <table:table-cell office:value-type="float" office:value="4359000">
                <text:p>4359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535000">
                <text:p>535000</text:p>
              </table:table-cell>
              <table:table-cell office:value-type="float" office:value="745117">
                <text:p>74511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221000">
                <text:p>221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