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3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86cm" fo:break-before="page" style:use-optimal-row-height="false"/>
    </style:style>
    <style:style style:name="ro14" style:family="table-row">
      <style:table-row-properties style:row-height="0.847cm" fo:break-before="page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ta1" style:family="table" style:master-page-name="PageStyle_5f_prev.iniziale_20_2018-2017">
      <style:table-properties table:display="true" style:writing-mode="lr-tb"/>
    </style:style>
    <style:style style:name="ta2" style:family="table" style:master-page-name="PageStyle_5f_prev.agg.to_20_2018-2017">
      <style:table-properties table:display="true" style:writing-mode="lr-tb"/>
    </style:style>
    <style:style style:name="ta3" style:family="table" style:master-page-name="PageStyle_5f_consuntivo_20_2018-2017">
      <style:table-properties table:display="true" style:writing-mode="lr-tb"/>
    </style:style>
    <style:style style:name="ta4" style:family="table" style:master-page-name="PageStyle_5f_interventi_20_economici_20_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28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13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2">
      <style:table-cell-properties style:rotation-align="none"/>
    </style:style>
    <style:style style:name="ce36" style:family="table-cell" style:parent-style-name="Normale_20_2">
      <style:table-cell-properties style:diagonal-bl-tr="none" style:diagonal-tl-br="none" fo:border="none" style:rotation-align="none"/>
    </style:style>
    <style:style style:name="ce37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1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5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7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9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order-bottom="none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 style:data-style-name="N4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1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 style:data-style-name="N4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8" style:family="table-cell" style:parent-style-name="Normale_20_2" style:data-style-name="N4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1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.iniziale 2018-2017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0"/>
        <table:table-column table:style-name="co3" table:number-columns-repeated="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17</text:p>
          </table:table-cell>
          <table:table-cell table:style-name="ce10" office:value-type="string" calcext:value-type="string">
            <text:p>Preventivo iniziale 2018</text:p>
          </table:table-cell>
          <table:table-cell>
            <draw:frame table:end-cell-address="'prev.iniziale 2018-2017'.K14" table:end-x="1.64cm" table:end-y="0.251cm" draw:z-index="2" draw:name="Grafico 3" draw:style-name="gr1" draw:text-style-name="P1" svg:width="12.748cm" svg:height="7.698cm" svg:x="0.794cm" svg:y="0.278cm">
              <draw:object draw:notify-on-update-of-ranges="'prev.iniziale 2018-2017'.A7:'prev.iniziale 2018-2017'.A7 'prev.iniziale 2018-2017'.B1:'prev.iniziale 2018-2017'.B1 'prev.iniziale 2018-2017'.B7:'prev.iniziale 2018-2017'.B7 'prev.iniziale 2018-2017'.C1:'prev.iniziale 2018-2017'.C1 'prev.iniziale 2018-2017'.C7:'prev.iniziale 2018-2017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8-2017'.V14" table:end-x="0.698cm" table:end-y="0.251cm" draw:z-index="6" draw:name="Grafico 8" draw:style-name="gr1" draw:text-style-name="P1" svg:width="16.002cm" svg:height="7.707cm" svg:x="0cm" svg:y="0.269cm">
              <draw:object draw:notify-on-update-of-range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J1 'file:///C:/Users/casolari/Desktop/da pubblicare/Dati relativi a consuntivi e preventivi per sito e relative rappresentazioni grafiche_serie storiche 2010-2022.xlsx'#'preventivi INIZIALI'.A7:'file:///C:/Users/casolari/Desktop/da pubblicare/Dati relativi a consuntivi e preventivi per sito e relative rappresentazioni grafiche_serie storiche 2010-2022.xlsx'#'preventivi INIZIALI'.A7 'file:///C:/Users/casolari/Desktop/da pubblicare/Dati relativi a consuntivi e preventivi per sito e relative rappresentazioni grafiche_serie storiche 2010-2022.xlsx'#'preventivi INIZIALI'.B7:'file:///C:/Users/casolari/Desktop/da pubblicare/Dati relativi a consuntivi e preventivi per sito e relative rappresentazioni grafiche_serie storiche 2010-2022.xlsx'#'preventivi INIZIALI'.J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7770000" calcext:value-type="float">
            <text:p><text:s/>7.770.000,00 </text:p>
          </table:table-cell>
          <table:table-cell table:style-name="ce11" office:value-type="float" office:value="9324000" calcext:value-type="float">
            <text:p><text:s/>9.324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240000" calcext:value-type="float">
            <text:p><text:s/>4.240.000,00 </text:p>
          </table:table-cell>
          <table:table-cell table:style-name="ce11" office:value-type="float" office:value="4080000" calcext:value-type="float">
            <text:p><text:s/>4.08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60000" calcext:value-type="float">
            <text:p><text:s/>360.000,00 </text:p>
          </table:table-cell>
          <table:table-cell table:style-name="ce11" office:value-type="float" office:value="362000" calcext:value-type="float">
            <text:p><text:s/>362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02000" calcext:value-type="float">
            <text:p><text:s/>202.000,00 </text:p>
          </table:table-cell>
          <table:table-cell table:style-name="ce11" office:value-type="float" office:value="138000" calcext:value-type="float">
            <text:p><text:s/>138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2572000" calcext:value-type="float">
            <text:p><text:s/>12.572.000,00 </text:p>
          </table:table-cell>
          <table:table-cell table:style-name="ce12" table:formula="of:=SUM([.C2:.C6])" office:value-type="float" office:value="13904000" calcext:value-type="float">
            <text:p><text:s/>13.904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700000" calcext:value-type="float">
            <text:p><text:s/>3.700.000,00 </text:p>
          </table:table-cell>
          <table:table-cell table:style-name="ce13" table:formula="of:=SUM([.C9:.C12])" office:value-type="float" office:value="3500000" calcext:value-type="float">
            <text:p><text:s/>3.5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793613" calcext:value-type="float">
            <text:p><text:s/>2.793.613,00 </text:p>
          </table:table-cell>
          <table:table-cell table:style-name="ce14" office:value-type="float" office:value="2607233" calcext:value-type="float">
            <text:p><text:s/>2.607.233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69157" calcext:value-type="float">
            <text:p><text:s/>669.157,00 </text:p>
          </table:table-cell>
          <table:table-cell table:style-name="ce14" office:value-type="float" office:value="634720" calcext:value-type="float">
            <text:p><text:s/>634.72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66100" calcext:value-type="float">
            <text:p><text:s/>166.100,00 </text:p>
          </table:table-cell>
          <table:table-cell table:style-name="ce14" office:value-type="float" office:value="187047" calcext:value-type="float">
            <text:p><text:s/>187.047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1130" calcext:value-type="float">
            <text:p><text:s/>71.130,00 </text:p>
          </table:table-cell>
          <table:table-cell table:style-name="ce14" office:value-type="float" office:value="71000" calcext:value-type="float">
            <text:p><text:s/>71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355000" calcext:value-type="float">
            <text:p><text:s/>4.355.000,00 </text:p>
          </table:table-cell>
          <table:table-cell table:style-name="ce11" table:formula="of:=SUM([.C14:.C18])" office:value-type="float" office:value="4340000" calcext:value-type="float">
            <text:p><text:s/>4.34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2029100" calcext:value-type="float">
            <text:p><text:s/>2.029.100,00 </text:p>
          </table:table-cell>
          <table:table-cell table:style-name="ce14" office:value-type="float" office:value="2138200" calcext:value-type="float">
            <text:p><text:s/>2.138.200,00 </text:p>
          </table:table-cell>
          <table:table-cell>
            <draw:frame table:end-cell-address="'prev.iniziale 2018-2017'.K29" table:end-x="1.64cm" table:end-y="0.119cm" draw:z-index="0" draw:name="Grafico 1" draw:style-name="gr1" draw:text-style-name="P1" svg:width="12.748cm" svg:height="7.62cm" svg:x="0.794cm" svg:y="0.437cm">
              <draw:object draw:notify-on-update-of-ranges="'prev.iniziale 2018-2017'.A2:'prev.iniziale 2018-2017'.A6 'prev.iniziale 2018-2017'.B1:'prev.iniziale 2018-2017'.B1 'prev.iniziale 2018-2017'.B2:'prev.iniziale 2018-2017'.B6 'prev.iniziale 2018-2017'.C1:'prev.iniziale 2018-2017'.C1 'prev.iniziale 2018-2017'.C2:'prev.iniziale 2018-2017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8-2017'.V29" table:end-x="0.694cm" table:end-y="0.199cm" draw:z-index="4" draw:name="Grafico 5" draw:style-name="gr1" draw:text-style-name="P1" svg:width="15.998cm" svg:height="7.7cm" svg:x="0cm" svg:y="0.437cm">
              <draw:object draw:notify-on-update-of-ranges="'prev.iniziale 2018-2017'.A2:'prev.iniziale 2018-2017'.A6 'prev.iniziale 2018-2017'.C7:'prev.iniziale 2018-2017'.C7 'prev.iniziale 2018-2017'.C2:'prev.iniziale 2018-2017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99800" calcext:value-type="float">
            <text:p><text:s/>99.800,00 </text:p>
          </table:table-cell>
          <table:table-cell table:style-name="ce14" office:value-type="float" office:value="90000" calcext:value-type="float">
            <text:p><text:s/>9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70800" calcext:value-type="float">
            <text:p><text:s/>1.270.800,00 </text:p>
          </table:table-cell>
          <table:table-cell table:style-name="ce14" office:value-type="float" office:value="1262200" calcext:value-type="float">
            <text:p><text:s/>1.262.2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15700" calcext:value-type="float">
            <text:p><text:s/>815.700,00 </text:p>
          </table:table-cell>
          <table:table-cell table:style-name="ce14" office:value-type="float" office:value="756000" calcext:value-type="float">
            <text:p><text:s/>756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139600" calcext:value-type="float">
            <text:p><text:s/>139.600,00 </text:p>
          </table:table-cell>
          <table:table-cell table:style-name="ce11" office:value-type="float" office:value="93600" calcext:value-type="float">
            <text:p><text:s/>93.6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1760000" calcext:value-type="float">
            <text:p><text:s/>1.760.000,00 </text:p>
          </table:table-cell>
          <table:table-cell table:style-name="ce11" office:value-type="float" office:value="3100000" calcext:value-type="float">
            <text:p><text:s/>3.10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2790000" calcext:value-type="float">
            <text:p><text:s/>2.790.000,00 </text:p>
          </table:table-cell>
          <table:table-cell table:style-name="ce11" table:formula="of:=SUM([.C21:.C24])" office:value-type="float" office:value="3164000" calcext:value-type="float">
            <text:p><text:s/>3.164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338600" calcext:value-type="float">
            <text:p><text:s/>338.600,00 </text:p>
          </table:table-cell>
          <table:table-cell table:style-name="ce14" office:value-type="float" office:value="210000" calcext:value-type="float">
            <text:p><text:s/>21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39200" calcext:value-type="float">
            <text:p><text:s/>639.200,00 </text:p>
          </table:table-cell>
          <table:table-cell table:style-name="ce14" office:value-type="float" office:value="654000" calcext:value-type="float">
            <text:p><text:s/>654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1800000" calcext:value-type="float">
            <text:p><text:s/>1.800.000,00 </text:p>
          </table:table-cell>
          <table:table-cell table:style-name="ce14" office:value-type="float" office:value="2290000" calcext:value-type="float">
            <text:p><text:s/>2.29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2200" calcext:value-type="float">
            <text:p><text:s/>12.200,00 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2605000" calcext:value-type="float">
            <text:p><text:s/>12.605.000,00 </text:p>
          </table:table-cell>
          <table:table-cell table:style-name="ce12" table:formula="of:=[.C8]+[.C13]+[.C19]+[.C20]" office:value-type="float" office:value="14104000" calcext:value-type="float">
            <text:p><text:s/>14.104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3000" calcext:value-type="float">
            <text:p>-33.000,00 </text:p>
          </table:table-cell>
          <table:table-cell table:style-name="ce15" table:formula="of:=[.C7]-[.C25]" office:value-type="float" office:value="-200000" calcext:value-type="float">
            <text:p>-20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33000" calcext:value-type="float">
            <text:p><text:s/>33.000,00 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style-name="ce11"/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33000" calcext:value-type="float">
            <text:p><text:s/>33.000,00 </text:p>
          </table:table-cell>
          <table:table-cell table:style-name="ce15" table:formula="of:=SUM([.C27:.C28])" office:value-type="float" office:value="50000" calcext:value-type="float">
            <text:p><text:s/>50.000,00 </text:p>
          </table:table-cell>
          <table:table-cell>
            <draw:frame table:end-cell-address="'prev.iniziale 2018-2017'.K43" table:end-x="1.64cm" table:end-y="0.066cm" draw:z-index="3" draw:name="Grafico 4" draw:style-name="gr1" draw:text-style-name="P1" svg:width="12.748cm" svg:height="7.619cm" svg:x="0.794cm" svg:y="0.384cm">
              <draw:object draw:notify-on-update-of-ranges="'prev.iniziale 2018-2017'.A25:'prev.iniziale 2018-2017'.A25 'prev.iniziale 2018-2017'.B1:'prev.iniziale 2018-2017'.B1 'prev.iniziale 2018-2017'.B25:'prev.iniziale 2018-2017'.B25 'prev.iniziale 2018-2017'.C1:'prev.iniziale 2018-2017'.C1 'prev.iniziale 2018-2017'.C25:'prev.iniziale 2018-2017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8-2017'.V43" table:end-x="0.698cm" table:end-y="0.146cm" draw:z-index="7" draw:name="Grafico 9" draw:style-name="gr1" draw:text-style-name="P1" svg:width="16.002cm" svg:height="7.699cm" svg:x="0cm" svg:y="0.384cm">
              <draw:object draw:notify-on-update-of-range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J1 'file:///C:/Users/casolari/Desktop/da pubblicare/Dati relativi a consuntivi e preventivi per sito e relative rappresentazioni grafiche_serie storiche 2010-2022.xlsx'#'preventivi INIZIALI'.A25:'file:///C:/Users/casolari/Desktop/da pubblicare/Dati relativi a consuntivi e preventivi per sito e relative rappresentazioni grafiche_serie storiche 2010-2022.xlsx'#'preventivi INIZIALI'.A25 'file:///C:/Users/casolari/Desktop/da pubblicare/Dati relativi a consuntivi e preventivi per sito e relative rappresentazioni grafiche_serie storiche 2010-2022.xlsx'#'preventivi INIZIALI'.B25:'file:///C:/Users/casolari/Desktop/da pubblicare/Dati relativi a consuntivi e preventivi per sito e relative rappresentazioni grafiche_serie storiche 2010-2022.xlsx'#'preventivi INIZIALI'.J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/>
          <table:table-cell table:style-name="ce11" office:value-type="float" office:value="250000" calcext:value-type="float">
            <text:p><text:s/>2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/>
          <table:table-cell table:style-name="ce11" office:value-type="float" office:value="100000" calcext:value-type="float">
            <text:p><text:s/>100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0" calcext:value-type="float">
            <text:p><text:s/>- <text:s text:c="2"/></text:p>
          </table:table-cell>
          <table:table-cell table:style-name="ce15" table:formula="of:=[.C30]-[.C31]" office:value-type="float" office:value="150000" calcext:value-type="float">
            <text:p><text:s/>1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/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/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65500" calcext:value-type="float">
            <text:p>65.500,00 </text:p>
          </table:table-cell>
          <table:table-cell table:style-name="ce18" office:value-type="float" office:value="53500" calcext:value-type="float">
            <text:p>53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222500" calcext:value-type="float">
            <text:p>222.500,00 </text:p>
          </table:table-cell>
          <table:table-cell table:style-name="ce18" office:value-type="float" office:value="136500" calcext:value-type="float">
            <text:p>136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 office:value-type="float" office:value="10000" calcext:value-type="float">
            <text:p>10.000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19" table:formula="of:=SUM([.B38:.B40])" office:value-type="float" office:value="298000" calcext:value-type="float">
            <text:p>298.000,00 </text:p>
          </table:table-cell>
          <table:table-cell table:style-name="ce19" table:formula="of:=SUM([.C38:.C40])" office:value-type="float" office:value="190000" calcext:value-type="float">
            <text:p>190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e 2018-2017'.K58" table:end-x="1.666cm" table:end-y="0.092cm" draw:z-index="1" draw:name="Grafico 2" draw:style-name="gr1" draw:text-style-name="P1" svg:width="12.748cm" svg:height="7.62cm" svg:x="0.82cm" svg:y="0.41cm">
              <draw:object draw:notify-on-update-of-ranges="'prev.iniziale 2018-2017'.B1:'prev.iniziale 2018-2017'.B1 'prev.iniziale 2018-2017'.C1:'prev.iniziale 2018-2017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8-2017'.V58" table:end-x="0.694cm" table:end-y="0.172cm" draw:z-index="5" draw:name="Grafico 6" draw:style-name="gr1" draw:text-style-name="P1" svg:width="15.998cm" svg:height="7.7cm" svg:x="0cm" svg:y="0.41cm">
              <draw:object draw:notify-on-update-of-ranges="'prev.iniziale 2018-2017'.C1:'prev.iniziale 2018-2017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o 2018-2017" table:style-name="ta2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ce20"/>
        <table:table-column table:style-name="co3" table:number-columns-repeated="6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2017</text:p>
          </table:table-cell>
          <table:table-cell table:style-name="ce10" office:value-type="string" calcext:value-type="string">
            <text:p>Preventivo agg.to 2018</text:p>
          </table:table-cell>
          <table:table-cell>
            <draw:frame table:end-cell-address="'prev.agg.to 2018-2017'.K14" table:end-x="1.64cm" table:end-y="0.251cm" draw:z-index="2" draw:name="Grafico 3" draw:style-name="gr1" draw:text-style-name="P1" svg:width="12.748cm" svg:height="7.698cm" svg:x="0.794cm" svg:y="0.278cm">
              <draw:object draw:notify-on-update-of-ranges="'prev.agg.to 2018-2017'.A7:'prev.agg.to 2018-2017'.A7 'prev.agg.to 2018-2017'.B1:'prev.agg.to 2018-2017'.B1 'prev.agg.to 2018-2017'.B7:'prev.agg.to 2018-2017'.B7 'prev.agg.to 2018-2017'.C1:'prev.agg.to 2018-2017'.C1 'prev.agg.to 2018-2017'.C7:'prev.agg.to 2018-2017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prev.agg.to 2018-2017'.V14" table:end-x="0.698cm" table:end-y="0.251cm" draw:z-index="6" draw:name="Grafico 11" draw:style-name="gr1" draw:text-style-name="P1" svg:width="16.002cm" svg:height="7.707cm" svg:x="0cm" svg:y="0.269cm">
              <draw:object draw:notify-on-update-of-range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J1 'file:///C:/Users/casolari/Desktop/da pubblicare/Dati relativi a consuntivi e preventivi per sito e relative rappresentazioni grafiche_serie storiche 2010-2022.xlsx'#'preventivi-ULTIMO aggiornamento'.A7:'file:///C:/Users/casolari/Desktop/da pubblicare/Dati relativi a consuntivi e preventivi per sito e relative rappresentazioni grafiche_serie storiche 2010-2022.xlsx'#'preventivi-ULTIMO aggiornamento'.A7 'file:///C:/Users/casolari/Desktop/da pubblicare/Dati relativi a consuntivi e preventivi per sito e relative rappresentazioni grafiche_serie storiche 2010-2022.xlsx'#'preventivi-ULTIMO aggiornamento'.B7:'file:///C:/Users/casolari/Desktop/da pubblicare/Dati relativi a consuntivi e preventivi per sito e relative rappresentazioni grafiche_serie storiche 2010-2022.xlsx'#'preventivi-ULTIMO aggiornamento'.J7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324000" calcext:value-type="float">
            <text:p><text:s/>9.324.000,00 </text:p>
          </table:table-cell>
          <table:table-cell table:style-name="ce11" office:value-type="float" office:value="10116532.71" calcext:value-type="float">
            <text:p><text:s/>10.116.532,71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187000" calcext:value-type="float">
            <text:p><text:s/>4.187.000,00 </text:p>
          </table:table-cell>
          <table:table-cell table:style-name="ce11" office:value-type="float" office:value="4080000" calcext:value-type="float">
            <text:p><text:s/>4.08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940804.41" calcext:value-type="float">
            <text:p><text:s/>940.804,41 </text:p>
          </table:table-cell>
          <table:table-cell table:style-name="ce11" office:value-type="float" office:value="535000" calcext:value-type="float">
            <text:p><text:s/>535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166500" calcext:value-type="float">
            <text:p><text:s/>166.500,00 </text:p>
          </table:table-cell>
          <table:table-cell table:style-name="ce11" office:value-type="float" office:value="170000" calcext:value-type="float">
            <text:p><text:s/>17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618304.41" calcext:value-type="float">
            <text:p><text:s/>14.618.304,41 </text:p>
          </table:table-cell>
          <table:table-cell table:style-name="ce12" table:formula="of:=SUM([.C2:.C6])" office:value-type="float" office:value="14901532.71" calcext:value-type="float">
            <text:p><text:s/>14.901.532,71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630000" calcext:value-type="float">
            <text:p><text:s/>3.630.000,00 </text:p>
          </table:table-cell>
          <table:table-cell table:style-name="ce13" table:formula="of:=SUM([.C9:.C12])" office:value-type="float" office:value="3500000" calcext:value-type="float">
            <text:p><text:s/>3.500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740093" calcext:value-type="float">
            <text:p><text:s/>2.740.093,00 </text:p>
          </table:table-cell>
          <table:table-cell table:style-name="ce14" office:value-type="float" office:value="2601741" calcext:value-type="float">
            <text:p><text:s/>2.601.741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655957" calcext:value-type="float">
            <text:p><text:s/>655.957,00 </text:p>
          </table:table-cell>
          <table:table-cell table:style-name="ce14" office:value-type="float" office:value="654560" calcext:value-type="float">
            <text:p><text:s/>654.56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62820" calcext:value-type="float">
            <text:p><text:s/>162.820,00 </text:p>
          </table:table-cell>
          <table:table-cell table:style-name="ce14" office:value-type="float" office:value="173699" calcext:value-type="float">
            <text:p><text:s/>173.699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71130" calcext:value-type="float">
            <text:p><text:s/>71.130,00 </text:p>
          </table:table-cell>
          <table:table-cell table:style-name="ce14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49952.44" calcext:value-type="float">
            <text:p><text:s/>4.449.952,44 </text:p>
          </table:table-cell>
          <table:table-cell table:style-name="ce11" table:formula="of:=SUM([.C14:.C18])" office:value-type="float" office:value="4432000" calcext:value-type="float">
            <text:p><text:s/>4.432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2120744.12" calcext:value-type="float">
            <text:p><text:s/>2.120.744,12 </text:p>
          </table:table-cell>
          <table:table-cell table:style-name="ce14" office:value-type="float" office:value="2152400" calcext:value-type="float">
            <text:p><text:s/>2.152.400,00 </text:p>
          </table:table-cell>
          <table:table-cell>
            <draw:frame table:end-cell-address="'prev.agg.to 2018-2017'.K29" table:end-x="1.64cm" table:end-y="0.225cm" draw:z-index="0" draw:name="Grafico 1" draw:style-name="gr1" draw:text-style-name="P1" svg:width="12.748cm" svg:height="7.7cm" svg:x="0.794cm" svg:y="0.463cm">
              <draw:object draw:notify-on-update-of-ranges="'prev.agg.to 2018-2017'.A2:'prev.agg.to 2018-2017'.A6 'prev.agg.to 2018-2017'.B1:'prev.agg.to 2018-2017'.B1 'prev.agg.to 2018-2017'.B2:'prev.agg.to 2018-2017'.B6 'prev.agg.to 2018-2017'.C1:'prev.agg.to 2018-2017'.C1 'prev.agg.to 2018-2017'.C2:'prev.agg.to 2018-2017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'prev.agg.to 2018-2017'.V29" table:end-x="0.694cm" table:end-y="0.225cm" draw:z-index="4" draw:name="Grafico 5" draw:style-name="gr1" draw:text-style-name="P1" svg:width="15.998cm" svg:height="7.7cm" svg:x="0cm" svg:y="0.463cm">
              <draw:object draw:notify-on-update-of-ranges="'consuntivo 2018-2017'.A2:'consuntivo 2018-2017'.A6 'prev.agg.to 2018-2017'.C7:'prev.agg.to 2018-2017'.C7 'prev.agg.to 2018-2017'.C2:'prev.agg.to 2018-2017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99800" calcext:value-type="float">
            <text:p><text:s/>99.800,00 </text:p>
          </table:table-cell>
          <table:table-cell table:style-name="ce14" office:value-type="float" office:value="94000" calcext:value-type="float">
            <text:p><text:s/>94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278170.18" calcext:value-type="float">
            <text:p><text:s/>1.278.170,18 </text:p>
          </table:table-cell>
          <table:table-cell table:style-name="ce14" office:value-type="float" office:value="1270000" calcext:value-type="float">
            <text:p><text:s/>1.270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811638.14" calcext:value-type="float">
            <text:p><text:s/>811.638,14 </text:p>
          </table:table-cell>
          <table:table-cell table:style-name="ce14" office:value-type="float" office:value="821000" calcext:value-type="float">
            <text:p><text:s/>821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4" office:value-type="float" office:value="139600" calcext:value-type="float">
            <text:p><text:s/>139.600,00 </text:p>
          </table:table-cell>
          <table:table-cell table:style-name="ce14" office:value-type="float" office:value="94600" calcext:value-type="float">
            <text:p><text:s/>94.6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3222954.77" calcext:value-type="float">
            <text:p><text:s/>3.222.954,77 </text:p>
          </table:table-cell>
          <table:table-cell table:style-name="ce11" office:value-type="float" office:value="4006879.05" calcext:value-type="float">
            <text:p><text:s/>4.006.879,05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272014" calcext:value-type="float">
            <text:p><text:s/>3.272.014,00 </text:p>
          </table:table-cell>
          <table:table-cell table:style-name="ce11" table:formula="of:=SUM([.C21:.C24])" office:value-type="float" office:value="2995000" calcext:value-type="float">
            <text:p><text:s/>2.995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338600" calcext:value-type="float">
            <text:p><text:s/>338.600,00 </text:p>
          </table:table-cell>
          <table:table-cell table:style-name="ce14" office:value-type="float" office:value="218000" calcext:value-type="float">
            <text:p><text:s/>218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639200" calcext:value-type="float">
            <text:p><text:s/>639.200,00 </text:p>
          </table:table-cell>
          <table:table-cell table:style-name="ce14" office:value-type="float" office:value="667000" calcext:value-type="float">
            <text:p><text:s/>667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272014" calcext:value-type="float">
            <text:p><text:s/>2.272.014,00 </text:p>
          </table:table-cell>
          <table:table-cell table:style-name="ce14" office:value-type="float" office:value="2100000" calcext:value-type="float">
            <text:p><text:s/>2.100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22200" calcext:value-type="float">
            <text:p><text:s/>22.200,00 </text:p>
          </table:table-cell>
          <table:table-cell table:style-name="ce28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574921.21" calcext:value-type="float">
            <text:p><text:s/>14.574.921,21 </text:p>
          </table:table-cell>
          <table:table-cell table:style-name="ce12" table:formula="of:=[.C8]+[.C13]+[.C19]+[.C20]" office:value-type="float" office:value="14933879.05" calcext:value-type="float">
            <text:p><text:s/>14.933.879,05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43383.2000000011" calcext:value-type="float">
            <text:p><text:s/>43.383,20 </text:p>
          </table:table-cell>
          <table:table-cell table:style-name="ce15" table:formula="of:=[.C7]-[.C25]" office:value-type="float" office:value="-32346.3399999999" calcext:value-type="float">
            <text:p>-32.346,34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62815.45" calcext:value-type="float">
            <text:p><text:s/>62.815,45 </text:p>
          </table:table-cell>
          <table:table-cell table:style-name="ce11" office:value-type="float" office:value="48000" calcext:value-type="float">
            <text:p><text:s/>48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62815.45" calcext:value-type="float">
            <text:p><text:s/>62.815,45 </text:p>
          </table:table-cell>
          <table:table-cell table:style-name="ce15" table:formula="of:=[.C27]-[.C28]" office:value-type="float" office:value="48000" calcext:value-type="float">
            <text:p><text:s/>48.000,00 </text:p>
          </table:table-cell>
          <table:table-cell>
            <draw:frame table:end-cell-address="'prev.agg.to 2018-2017'.K43" table:end-x="1.64cm" table:end-y="0.172cm" draw:z-index="3" draw:name="Grafico 4" draw:style-name="gr1" draw:text-style-name="P1" svg:width="12.748cm" svg:height="7.699cm" svg:x="0.794cm" svg:y="0.41cm">
              <draw:object draw:notify-on-update-of-ranges="'prev.agg.to 2018-2017'.A25:'prev.agg.to 2018-2017'.A25 'prev.agg.to 2018-2017'.B1:'prev.agg.to 2018-2017'.B1 'prev.agg.to 2018-2017'.B25:'prev.agg.to 2018-2017'.B25 'prev.agg.to 2018-2017'.C1:'prev.agg.to 2018-2017'.C1 'prev.agg.to 2018-2017'.C25:'prev.agg.to 2018-2017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frame table:end-cell-address="'prev.agg.to 2018-2017'.V43" table:end-x="0.698cm" table:end-y="0.172cm" draw:z-index="7" draw:name="Grafico 12" draw:style-name="gr1" draw:text-style-name="P1" svg:width="16.002cm" svg:height="7.699cm" svg:x="0cm" svg:y="0.41cm">
              <draw:object draw:notify-on-update-of-range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J1 'file:///C:/Users/casolari/Desktop/da pubblicare/Dati relativi a consuntivi e preventivi per sito e relative rappresentazioni grafiche_serie storiche 2010-2022.xlsx'#'preventivi-ULTIMO aggiornamento'.A25:'file:///C:/Users/casolari/Desktop/da pubblicare/Dati relativi a consuntivi e preventivi per sito e relative rappresentazioni grafiche_serie storiche 2010-2022.xlsx'#'preventivi-ULTIMO aggiornamento'.A25 'file:///C:/Users/casolari/Desktop/da pubblicare/Dati relativi a consuntivi e preventivi per sito e relative rappresentazioni grafiche_serie storiche 2010-2022.xlsx'#'preventivi-ULTIMO aggiornamento'.B25:'file:///C:/Users/casolari/Desktop/da pubblicare/Dati relativi a consuntivi e preventivi per sito e relative rappresentazioni grafiche_serie storiche 2010-2022.xlsx'#'preventivi-ULTIMO aggiornamento'.J2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322060.97" calcext:value-type="float">
            <text:p><text:s/>322.060,97 </text:p>
          </table:table-cell>
          <table:table-cell table:style-name="ce11" office:value-type="float" office:value="17.24" calcext:value-type="float">
            <text:p><text:s/>17,24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183728.39" calcext:value-type="float">
            <text:p><text:s/>183.728,39 </text:p>
          </table:table-cell>
          <table:table-cell table:style-name="ce11" office:value-type="float" office:value="1319.79" calcext:value-type="float">
            <text:p><text:s/>1.319,79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38332.58" calcext:value-type="float">
            <text:p><text:s/>138.332,58 </text:p>
          </table:table-cell>
          <table:table-cell table:style-name="ce15" table:formula="of:=[.C30]-[.C31]" office:value-type="float" office:value="-1302.55" calcext:value-type="float">
            <text:p>-1.302,55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style-name="ce11"/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244531.230000001" calcext:value-type="float">
            <text:p><text:s/>244.531,23 <text:s text:c="3"/></text:p>
          </table:table-cell>
          <table:table-cell table:style-name="ce16" table:formula="of:=[.C26]+[.C29]+[.C32]" office:value-type="float" office:value="14351.1100000002" calcext:value-type="float">
            <text:p><text:s/>14.351,11 <text:s text:c="3"/></text:p>
          </table:table-cell>
          <table:table-cell table:number-columns-repeated="6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65500" calcext:value-type="float">
            <text:p>65.500,00 </text:p>
          </table:table-cell>
          <table:table-cell table:style-name="ce18" office:value-type="float" office:value="63500" calcext:value-type="float">
            <text:p>63.5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222500" calcext:value-type="float">
            <text:p>222.500,00 </text:p>
          </table:table-cell>
          <table:table-cell table:style-name="ce18" office:value-type="float" office:value="138500" calcext:value-type="float">
            <text:p>138.5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8" office:value-type="float" office:value="10000" calcext:value-type="float">
            <text:p>10.000,00 </text:p>
          </table:table-cell>
          <table:table-cell table:number-columns-repeated="6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19" table:formula="of:=SUM([.B38:.B40])" office:value-type="float" office:value="298000" calcext:value-type="float">
            <text:p>298.000,00 </text:p>
          </table:table-cell>
          <table:table-cell table:style-name="ce19" table:formula="of:=SUM([.C38:.C40])" office:value-type="float" office:value="212000" calcext:value-type="float">
            <text:p>212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o 2018-2017'.K58" table:end-x="1.666cm" table:end-y="0.199cm" draw:z-index="1" draw:name="Grafico 2" draw:style-name="gr1" draw:text-style-name="P1" svg:width="12.748cm" svg:height="7.7cm" svg:x="0.82cm" svg:y="0.437cm">
              <draw:object draw:notify-on-update-of-ranges="'prev.agg.to 2018-2017'.B1:'prev.agg.to 2018-2017'.B1 'prev.agg.to 2018-2017'.C1:'prev.agg.to 2018-2017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prev.agg.to 2018-2017'.V58" table:end-x="0.694cm" table:end-y="0.199cm" draw:z-index="5" draw:name="Grafico 6" draw:style-name="gr1" draw:text-style-name="P1" svg:width="15.998cm" svg:height="7.7cm" svg:x="0cm" svg:y="0.437cm">
              <draw:object draw:notify-on-update-of-ranges="'prev.agg.to 2018-2017'.C1:'prev.agg.to 2018-2017'.C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untivo 2018-2017" table:style-name="ta3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ce20"/>
        <table:table-column table:style-name="co3" table:number-columns-repeated="17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9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Consuntivo 2017</text:p>
          </table:table-cell>
          <table:table-cell table:style-name="ce10" office:value-type="string" calcext:value-type="string">
            <text:p>Consuntivo 2018</text:p>
          </table:table-cell>
          <table:table-cell>
            <draw:frame table:end-cell-address="'consuntivo 2018-2017'.K13" table:end-x="1.64cm" table:end-y="0.511cm" draw:z-index="2" draw:name="Grafico 3" draw:style-name="gr1" draw:text-style-name="P1" svg:width="12.748cm" svg:height="7.707cm" svg:x="0.794cm" svg:y="0cm">
              <draw:object draw:notify-on-update-of-ranges="'consuntivo 2018-2017'.A7:'consuntivo 2018-2017'.A7 'consuntivo 2018-2017'.B1:'consuntivo 2018-2017'.B1 'consuntivo 2018-2017'.B7:'consuntivo 2018-2017'.B7 'consuntivo 2018-2017'.C1:'consuntivo 2018-2017'.C1 'consuntivo 2018-2017'.C7:'consuntivo 2018-2017'.C7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7"/>
          <table:table-cell>
            <draw:frame table:end-cell-address="'consuntivo 2018-2017'.V13" table:end-x="0.472cm" table:end-y="0.511cm" draw:z-index="6" draw:name="Grafico 11" draw:style-name="gr1" draw:text-style-name="P1" svg:width="15.935cm" svg:height="7.703cm" svg:x="1.632cm" svg:y="0.004cm">
              <draw:object draw:notify-on-update-of-ranges="'file:///C:/cogestione/PREVENTIVI/PER SITO/Dati relativi a consuntivi e preventivi 2020 per sito.xlsx'#'Consuntivi 2010-2020'.E1:'file:///C:/cogestione/PREVENTIVI/PER SITO/Dati relativi a consuntivi e preventivi 2020 per sito.xlsx'#'Consuntivi 2010-2020'.M1 'file:///C:/cogestione/PREVENTIVI/PER SITO/Dati relativi a consuntivi e preventivi 2020 per sito.xlsx'#'Consuntivi 2010-2020'.A2:'file:///C:/cogestione/PREVENTIVI/PER SITO/Dati relativi a consuntivi e preventivi 2020 per sito.xlsx'#'Consuntivi 2010-2020'.A2 'file:///C:/cogestione/PREVENTIVI/PER SITO/Dati relativi a consuntivi e preventivi 2020 per sito.xlsx'#'Consuntivi 2010-2020'.E2:'file:///C:/cogestione/PREVENTIVI/PER SITO/Dati relativi a consuntivi e preventivi 2020 per sito.xlsx'#'Consuntivi 2010-2020'.M2 'file:///C:/cogestione/PREVENTIVI/PER SITO/Dati relativi a consuntivi e preventivi 2020 per sito.xlsx'#'Consuntivi 2010-2020'.A3:'file:///C:/cogestione/PREVENTIVI/PER SITO/Dati relativi a consuntivi e preventivi 2020 per sito.xlsx'#'Consuntivi 2010-2020'.A3 'file:///C:/cogestione/PREVENTIVI/PER SITO/Dati relativi a consuntivi e preventivi 2020 per sito.xlsx'#'Consuntivi 2010-2020'.E3:'file:///C:/cogestione/PREVENTIVI/PER SITO/Dati relativi a consuntivi e preventivi 2020 per sito.xlsx'#'Consuntivi 2010-2020'.M3 'file:///C:/cogestione/PREVENTIVI/PER SITO/Dati relativi a consuntivi e preventivi 2020 per sito.xlsx'#'Consuntivi 2010-2020'.A4:'file:///C:/cogestione/PREVENTIVI/PER SITO/Dati relativi a consuntivi e preventivi 2020 per sito.xlsx'#'Consuntivi 2010-2020'.A4 'file:///C:/cogestione/PREVENTIVI/PER SITO/Dati relativi a consuntivi e preventivi 2020 per sito.xlsx'#'Consuntivi 2010-2020'.E4:'file:///C:/cogestione/PREVENTIVI/PER SITO/Dati relativi a consuntivi e preventivi 2020 per sito.xlsx'#'Consuntivi 2010-2020'.M4 'file:///C:/cogestione/PREVENTIVI/PER SITO/Dati relativi a consuntivi e preventivi 2020 per sito.xlsx'#'Consuntivi 2010-2020'.A5:'file:///C:/cogestione/PREVENTIVI/PER SITO/Dati relativi a consuntivi e preventivi 2020 per sito.xlsx'#'Consuntivi 2010-2020'.A5 'file:///C:/cogestione/PREVENTIVI/PER SITO/Dati relativi a consuntivi e preventivi 2020 per sito.xlsx'#'Consuntivi 2010-2020'.E5:'file:///C:/cogestione/PREVENTIVI/PER SITO/Dati relativi a consuntivi e preventivi 2020 per sito.xlsx'#'Consuntivi 2010-2020'.M5 'file:///C:/cogestione/PREVENTIVI/PER SITO/Dati relativi a consuntivi e preventivi 2020 per sito.xlsx'#'Consuntivi 2010-2020'.A6:'file:///C:/cogestione/PREVENTIVI/PER SITO/Dati relativi a consuntivi e preventivi 2020 per sito.xlsx'#'Consuntivi 2010-2020'.A6 'file:///C:/cogestione/PREVENTIVI/PER SITO/Dati relativi a consuntivi e preventivi 2020 per sito.xlsx'#'Consuntivi 2010-2020'.E6:'file:///C:/cogestione/PREVENTIVI/PER SITO/Dati relativi a consuntivi e preventivi 2020 per sito.xlsx'#'Consuntivi 2010-2020'.M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9" office:value-type="float" office:value="8587257.58" calcext:value-type="float">
            <text:p><text:s/>8.587.257,58 </text:p>
          </table:table-cell>
          <table:table-cell table:style-name="ce29" office:value-type="float" office:value="9884458.61" calcext:value-type="float">
            <text:p><text:s/>9.884.458,6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235193.63" calcext:value-type="float">
            <text:p><text:s/>4.235.193,63 </text:p>
          </table:table-cell>
          <table:table-cell table:style-name="ce11" office:value-type="float" office:value="4353007.8" calcext:value-type="float">
            <text:p><text:s/>4.353.007,8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893523.88" calcext:value-type="float">
            <text:p><text:s/>893.523,88 </text:p>
          </table:table-cell>
          <table:table-cell table:style-name="ce11" office:value-type="float" office:value="664789.31" calcext:value-type="float">
            <text:p><text:s/>664.789,3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197080.3" calcext:value-type="float">
            <text:p><text:s/>197.080,30 </text:p>
          </table:table-cell>
          <table:table-cell table:style-name="ce11" office:value-type="float" office:value="221362.84" calcext:value-type="float">
            <text:p><text:s/>221.362,8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-11329.95" calcext:value-type="float">
            <text:p>-11.329,95 </text:p>
          </table:table-cell>
          <table:table-cell table:style-name="ce11" office:value-type="float" office:value="-11833.07" calcext:value-type="float">
            <text:p>-11.833,07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3901725.44" calcext:value-type="float">
            <text:p><text:s/>13.901.725,44 </text:p>
          </table:table-cell>
          <table:table-cell table:style-name="ce12" table:formula="of:=SUM([.C2:.C6])" office:value-type="float" office:value="15111785.49" calcext:value-type="float">
            <text:p><text:s/>15.111.785,49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519440.45" calcext:value-type="float">
            <text:p><text:s/>3.519.440,45 </text:p>
          </table:table-cell>
          <table:table-cell table:style-name="ce11" table:formula="of:=SUM([.C9:.C12])" office:value-type="float" office:value="3534645.06" calcext:value-type="float">
            <text:p><text:s/>3.534.645,0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48799.72" calcext:value-type="float">
            <text:p><text:s/>2.648.799,72 </text:p>
          </table:table-cell>
          <table:table-cell table:style-name="ce14" office:value-type="float" office:value="2625188.11" calcext:value-type="float">
            <text:p><text:s/>2.625.188,1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41070.06" calcext:value-type="float">
            <text:p><text:s/>641.070,06 </text:p>
          </table:table-cell>
          <table:table-cell table:style-name="ce14" office:value-type="float" office:value="636647.48" calcext:value-type="float">
            <text:p><text:s/>636.647,4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70903.57" calcext:value-type="float">
            <text:p><text:s/>170.903,57 </text:p>
          </table:table-cell>
          <table:table-cell table:style-name="ce14" office:value-type="float" office:value="213706.83" calcext:value-type="float">
            <text:p><text:s/>213.706,83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58667.1" calcext:value-type="float">
            <text:p><text:s/>58.667,10 </text:p>
          </table:table-cell>
          <table:table-cell table:style-name="ce14" office:value-type="float" office:value="59102.64" calcext:value-type="float">
            <text:p><text:s/>59.102,6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3856145.4" calcext:value-type="float">
            <text:p><text:s/>3.856.145,40 </text:p>
          </table:table-cell>
          <table:table-cell table:style-name="ce11" table:formula="of:=SUM([.C14:.C18])" office:value-type="float" office:value="3969556.17" calcext:value-type="float">
            <text:p><text:s/>3.969.556,17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table:formula="of:=1681594.59+1440.37" office:value-type="float" office:value="1683034.96" calcext:value-type="float">
            <text:p><text:s/>1.683.034,96 </text:p>
          </table:table-cell>
          <table:table-cell table:style-name="ce14" office:value-type="float" office:value="1795379.23" calcext:value-type="float">
            <text:p><text:s/>1.795.379,23 </text:p>
          </table:table-cell>
          <table:table-cell>
            <draw:frame table:end-cell-address="'consuntivo 2018-2017'.K29" table:end-x="1.64cm" table:end-y="0.271cm" draw:z-index="0" draw:name="Grafico 1" draw:style-name="gr1" draw:text-style-name="P1" svg:width="12.748cm" svg:height="7.7cm" svg:x="0.794cm" svg:y="0.509cm">
              <draw:object draw:notify-on-update-of-ranges="'consuntivo 2018-2017'.A2:'consuntivo 2018-2017'.A6 'consuntivo 2018-2017'.B1:'consuntivo 2018-2017'.B1 'consuntivo 2018-2017'.B2:'consuntivo 2018-2017'.B6 'consuntivo 2018-2017'.C1:'consuntivo 2018-2017'.C1 'consuntivo 2018-2017'.C2:'consuntivo 2018-2017'.C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7"/>
          <table:table-cell>
            <draw:frame table:end-cell-address="'consuntivo 2018-2017'.V29" table:end-x="0.474cm" table:end-y="0.271cm" draw:z-index="4" draw:name="Grafico 12" draw:style-name="gr1" draw:text-style-name="P1" svg:width="15.937cm" svg:height="7.7cm" svg:x="1.632cm" svg:y="0.509cm">
              <draw:object draw:notify-on-update-of-ranges="'consuntivo 2018-2017'.A2:'consuntivo 2018-2017'.A6 'consuntivo 2018-2017'.A7:'consuntivo 2018-2017'.C7 'consuntivo 2018-2017'.C2:'consuntivo 2018-2017'.C6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77995.05" calcext:value-type="float">
            <text:p><text:s/>77.995,05 </text:p>
          </table:table-cell>
          <table:table-cell table:style-name="ce14" office:value-type="float" office:value="77134" calcext:value-type="float">
            <text:p><text:s/>77.134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10456.8" calcext:value-type="float">
            <text:p><text:s/>1.210.456,80 </text:p>
          </table:table-cell>
          <table:table-cell table:style-name="ce14" office:value-type="float" office:value="1274315.88" calcext:value-type="float">
            <text:p><text:s/>1.274.315,8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11459.14" calcext:value-type="float">
            <text:p><text:s/>811.459,14 </text:p>
          </table:table-cell>
          <table:table-cell table:style-name="ce14" office:value-type="float" office:value="758706.52" calcext:value-type="float">
            <text:p><text:s/>758.706,5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73199.45" calcext:value-type="float">
            <text:p><text:s/>73.199,45 </text:p>
          </table:table-cell>
          <table:table-cell table:style-name="ce14" office:value-type="float" office:value="64020.54" calcext:value-type="float">
            <text:p><text:s/>64.020,5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2448734.71" calcext:value-type="float">
            <text:p><text:s/>2.448.734,71 </text:p>
          </table:table-cell>
          <table:table-cell table:style-name="ce11" office:value-type="float" office:value="3791904.82" calcext:value-type="float">
            <text:p><text:s/>3.791.904,8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313249.25" calcext:value-type="float">
            <text:p><text:s/>3.313.249,25 </text:p>
          </table:table-cell>
          <table:table-cell table:style-name="ce11" table:formula="of:=SUM([.C21:.C24])" office:value-type="float" office:value="3279515.48" calcext:value-type="float">
            <text:p><text:s/>3.279.515,4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331315.32" calcext:value-type="float">
            <text:p><text:s/>331.315,32 </text:p>
          </table:table-cell>
          <table:table-cell table:style-name="ce14" office:value-type="float" office:value="223750.95" calcext:value-type="float">
            <text:p><text:s/>223.750,9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27413.31" calcext:value-type="float">
            <text:p><text:s/>627.413,31 </text:p>
          </table:table-cell>
          <table:table-cell table:style-name="ce14" office:value-type="float" office:value="622971.57" calcext:value-type="float">
            <text:p><text:s/>622.971,57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187418.83" calcext:value-type="float">
            <text:p><text:s/>2.187.418,83 </text:p>
          </table:table-cell>
          <table:table-cell table:style-name="ce14" office:value-type="float" office:value="2357526.91" calcext:value-type="float">
            <text:p><text:s/>2.357.526,9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67101.79" calcext:value-type="float">
            <text:p><text:s/>167.101,79 </text:p>
          </table:table-cell>
          <table:table-cell table:style-name="ce14" office:value-type="float" office:value="75266.05" calcext:value-type="float">
            <text:p><text:s/>75.266,05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3137569.81" calcext:value-type="float">
            <text:p><text:s/>13.137.569,81 </text:p>
          </table:table-cell>
          <table:table-cell table:style-name="ce12" table:formula="of:=[.C8]+[.C13]+[.C19]+[.C20]" office:value-type="float" office:value="14575621.53" calcext:value-type="float">
            <text:p><text:s/>14.575.621,53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764155.630000001" calcext:value-type="float">
            <text:p><text:s/>764.155,63 </text:p>
          </table:table-cell>
          <table:table-cell table:style-name="ce15" table:formula="of:=[.C7]-[.C25]" office:value-type="float" office:value="536163.959999999" calcext:value-type="float">
            <text:p><text:s/>536.163,9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50358.27" calcext:value-type="float">
            <text:p><text:s/>50.358,27 </text:p>
          </table:table-cell>
          <table:table-cell table:style-name="ce11" office:value-type="float" office:value="132155.58" calcext:value-type="float">
            <text:p><text:s/>132.155,5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50358.27" calcext:value-type="float">
            <text:p><text:s/>50.358,27 </text:p>
          </table:table-cell>
          <table:table-cell table:style-name="ce15" table:formula="of:=SUM([.C27:.C28])" office:value-type="float" office:value="132155.58" calcext:value-type="float">
            <text:p><text:s/>132.155,5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1835371.05" calcext:value-type="float">
            <text:p><text:s/>1.835.371,05 </text:p>
          </table:table-cell>
          <table:table-cell table:style-name="ce11" office:value-type="float" office:value="924995.53" calcext:value-type="float">
            <text:p><text:s/>924.995,53 </text:p>
          </table:table-cell>
          <table:table-cell>
            <draw:frame table:end-cell-address="'consuntivo 2018-2017'.K44" table:end-x="1.64cm" table:end-y="0.283cm" draw:z-index="3" draw:name="Grafico 4" draw:style-name="gr1" draw:text-style-name="P1" svg:width="12.748cm" svg:height="7.7cm" svg:x="0.794cm" svg:y="0.521cm">
              <draw:object draw:notify-on-update-of-ranges="'consuntivo 2018-2017'.A25:'consuntivo 2018-2017'.A25 'consuntivo 2018-2017'.B1:'consuntivo 2018-2017'.B1 'consuntivo 2018-2017'.B25:'consuntivo 2018-2017'.B25 'consuntivo 2018-2017'.C1:'consuntivo 2018-2017'.C1 'consuntivo 2018-2017'.C25:'consuntivo 2018-2017'.C2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695952.58" calcext:value-type="float">
            <text:p><text:s/>695.952,58 </text:p>
          </table:table-cell>
          <table:table-cell table:style-name="ce11" office:value-type="float" office:value="275396.43" calcext:value-type="float">
            <text:p><text:s/>275.396,43 </text:p>
          </table:table-cell>
          <table:table-cell table:number-columns-repeated="8"/>
          <table:table-cell>
            <draw:frame table:end-cell-address="'consuntivo 2018-2017'.V44" table:end-x="0.472cm" table:end-y="0.283cm" draw:z-index="7" draw:name="Grafico 14" draw:style-name="gr1" draw:text-style-name="P1" svg:width="15.935cm" svg:height="7.69cm" svg:x="1.632cm" svg:y="0.002cm">
              <draw:object draw:notify-on-update-of-ranges="'file:///C:/cogestione/PREVENTIVI/PER SITO/Dati relativi a consuntivi e preventivi 2020 per sito.xlsx'#'Consuntivi 2010-2020'.E1:'file:///C:/cogestione/PREVENTIVI/PER SITO/Dati relativi a consuntivi e preventivi 2020 per sito.xlsx'#'Consuntivi 2010-2020'.M1 'file:///C:/cogestione/PREVENTIVI/PER SITO/Dati relativi a consuntivi e preventivi 2020 per sito.xlsx'#'Consuntivi 2010-2020'.A8:'file:///C:/cogestione/PREVENTIVI/PER SITO/Dati relativi a consuntivi e preventivi 2020 per sito.xlsx'#'Consuntivi 2010-2020'.A8 'file:///C:/cogestione/PREVENTIVI/PER SITO/Dati relativi a consuntivi e preventivi 2020 per sito.xlsx'#'Consuntivi 2010-2020'.E8:'file:///C:/cogestione/PREVENTIVI/PER SITO/Dati relativi a consuntivi e preventivi 2020 per sito.xlsx'#'Consuntivi 2010-2020'.M8 'file:///C:/cogestione/PREVENTIVI/PER SITO/Dati relativi a consuntivi e preventivi 2020 per sito.xlsx'#'Consuntivi 2010-2020'.A13:'file:///C:/cogestione/PREVENTIVI/PER SITO/Dati relativi a consuntivi e preventivi 2020 per sito.xlsx'#'Consuntivi 2010-2020'.A13 'file:///C:/cogestione/PREVENTIVI/PER SITO/Dati relativi a consuntivi e preventivi 2020 per sito.xlsx'#'Consuntivi 2010-2020'.E13:'file:///C:/cogestione/PREVENTIVI/PER SITO/Dati relativi a consuntivi e preventivi 2020 per sito.xlsx'#'Consuntivi 2010-2020'.M13 'file:///C:/cogestione/PREVENTIVI/PER SITO/Dati relativi a consuntivi e preventivi 2020 per sito.xlsx'#'Consuntivi 2010-2020'.A19:'file:///C:/cogestione/PREVENTIVI/PER SITO/Dati relativi a consuntivi e preventivi 2020 per sito.xlsx'#'Consuntivi 2010-2020'.A19 'file:///C:/cogestione/PREVENTIVI/PER SITO/Dati relativi a consuntivi e preventivi 2020 per sito.xlsx'#'Consuntivi 2010-2020'.E19:'file:///C:/cogestione/PREVENTIVI/PER SITO/Dati relativi a consuntivi e preventivi 2020 per sito.xlsx'#'Consuntivi 2010-2020'.M19 'file:///C:/cogestione/PREVENTIVI/PER SITO/Dati relativi a consuntivi e preventivi 2020 per sito.xlsx'#'Consuntivi 2010-2020'.A20:'file:///C:/cogestione/PREVENTIVI/PER SITO/Dati relativi a consuntivi e preventivi 2020 per sito.xlsx'#'Consuntivi 2010-2020'.A20 'file:///C:/cogestione/PREVENTIVI/PER SITO/Dati relativi a consuntivi e preventivi 2020 per sito.xlsx'#'Consuntivi 2010-2020'.E20:'file:///C:/cogestione/PREVENTIVI/PER SITO/Dati relativi a consuntivi e preventivi 2020 per sito.xlsx'#'Consuntivi 2010-2020'.M2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139418.47" calcext:value-type="float">
            <text:p><text:s/>1.139.418,47 </text:p>
          </table:table-cell>
          <table:table-cell table:style-name="ce15" table:formula="of:=[.C30]-[.C31]" office:value-type="float" office:value="649599.1" calcext:value-type="float">
            <text:p><text:s/>649.599,1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161078.99" calcext:value-type="float">
            <text:p><text:s/>161.078,99 </text:p>
          </table:table-cell>
          <table:table-cell table:style-name="ce11" office:value-type="float" office:value="179637" calcext:value-type="float">
            <text:p><text:s/>179.637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-161078.99" calcext:value-type="float">
            <text:p>-161.078,99 </text:p>
          </table:table-cell>
          <table:table-cell table:style-name="ce15" table:formula="of:=[.C33]-[.C34]" office:value-type="float" office:value="-179637" calcext:value-type="float">
            <text:p>-179.637,00 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+[.B35]" office:value-type="float" office:value="1792853.38" calcext:value-type="float">
            <text:p><text:s/>1.792.853,38 </text:p>
          </table:table-cell>
          <table:table-cell table:style-name="ce15" table:formula="of:=[.C26]+[.C29]+[.C32]+[.C35]" office:value-type="float" office:value="1138281.64" calcext:value-type="float">
            <text:p><text:s/>1.138.281,64 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23246" calcext:value-type="float">
            <text:p>23.246,00 </text:p>
          </table:table-cell>
          <table:table-cell table:style-name="ce18" office:value-type="float" office:value="35408.39" calcext:value-type="float">
            <text:p>35.408,39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41827" calcext:value-type="float">
            <text:p>41.827,00 </text:p>
          </table:table-cell>
          <table:table-cell table:style-name="ce18" office:value-type="float" office:value="110885.18" calcext:value-type="float">
            <text:p>110.885,18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/>
          <table:table-cell table:style-name="ce18" office:value-type="float" office:value="17500" calcext:value-type="float">
            <text:p>17.500,00 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30" table:formula="of:=SUM([.B38:.B40])" office:value-type="float" office:value="65073" calcext:value-type="float">
            <text:p>65.073,00 </text:p>
          </table:table-cell>
          <table:table-cell table:style-name="ce30" table:formula="of:=SUM([.C38:.C40])" office:value-type="float" office:value="163793.57" calcext:value-type="float">
            <text:p>163.793,57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untivo 2018-2017'.K59" table:end-x="1.666cm" table:end-y="0.516cm" draw:z-index="1" draw:name="Grafico 2" draw:style-name="gr1" draw:text-style-name="P1" svg:width="12.748cm" svg:height="7.699cm" svg:x="0.82cm" svg:y="0.225cm">
              <draw:object draw:notify-on-update-of-ranges="'consuntivo 2018-2017'.B1:'consuntivo 2018-2017'.B1 'consuntivo 2018-2017'.C1:'consuntivo 2018-2017'.C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7"/>
          <table:table-cell>
            <draw:frame table:end-cell-address="'consuntivo 2018-2017'.V59" table:end-x="0.474cm" table:end-y="0.516cm" draw:z-index="5" draw:name="Grafico 13" draw:style-name="gr1" draw:text-style-name="P1" svg:width="15.937cm" svg:height="7.699cm" svg:x="1.632cm" svg:y="0.225cm">
              <draw:object draw:notify-on-update-of-ranges="'consuntivo 2018-2017'.C1:'consuntivo 2018-2017'.C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2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2018" table:style-name="ta4" table:print-ranges="'interventi economici 2018'.B1:'interventi economici 2018'.Z135">
        <table:table-column table:style-name="co6" table:visibility="collapse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58"/>
        <table:table-column table:style-name="co15" table:default-cell-style-name="ce35"/>
        <table:table-column table:style-name="co16" table:default-cell-style-name="ce35"/>
        <table:table-column table:style-name="co15" table:number-columns-repeated="4" table:default-cell-style-name="ce35"/>
        <table:table-column table:style-name="co17" table:default-cell-style-name="ce58"/>
        <table:table-column table:style-name="co18" table:number-columns-repeated="12" table:default-cell-style-name="ce35"/>
        <table:table-column table:style-name="co4" table:number-columns-repeated="996" table:default-cell-style-name="ce35"/>
        <table:table-row table:style-name="ro4">
          <table:table-cell table:style-name="ce31"/>
          <table:table-cell table:style-name="ce37" office:value-type="string" calcext:value-type="string">
            <text:p>AS1 – COMPETITIVITA’ <text:s/>DELLE IMPRESE</text:p>
          </table:table-cell>
          <table:table-cell table:style-name="ce31" table:number-columns-repeated="6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2"/>
          <table:table-cell table:style-name="ce38" office:value-type="float" office:value="1" calcext:value-type="float">
            <text:p>1</text:p>
          </table:table-cell>
          <table:table-cell table:style-name="ce44"/>
          <table:table-cell table:style-name="ce46"/>
          <table:table-cell table:style-name="ce48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48"/>
          <table:table-cell table:style-name="ce60" office:value-type="float" office:value="1952718.77" calcext:value-type="float" table:number-columns-spanned="2" table:number-rows-spanned="1">
            <text:p>1.952.718,77</text:p>
          </table:table-cell>
          <table:covered-table-cell table:style-name="ce67"/>
          <table:table-cell table:style-name="ce60" office:value-type="float" office:value="2877369.8" calcext:value-type="float" table:number-columns-spanned="2" table:number-rows-spanned="1">
            <text:p>2.877.369,80</text:p>
          </table:table-cell>
          <table:covered-table-cell table:style-name="ce67"/>
          <table:table-cell table:style-name="ce60" office:value-type="float" office:value="2663469.42" calcext:value-type="float" table:number-columns-spanned="2" table:number-rows-spanned="1">
            <text:p>2.663.469,42</text:p>
          </table:table-cell>
          <table:covered-table-cell table:style-name="ce67"/>
          <table:table-cell table:style-name="ce70" office:value-type="percentage" office:value="0.925661143729249" calcext:value-type="percentage">
            <text:p>92,57%</text:p>
          </table:table-cell>
          <table:table-cell/>
          <table:table-cell>
            <draw:frame table:end-cell-address="'interventi economici 2018'.Z16" table:end-x="1.629cm" table:end-y="0.022cm" draw:z-index="0" draw:name="Grafico 3" draw:style-name="gr1" draw:text-style-name="P1" svg:width="15.514cm" svg:height="9.902cm" svg:x="0cm" svg:y="0.007cm">
              <draw:object draw:notify-on-update-of-ranges="'file:///C:/cogestione/PREVENTIVI/PER SITO/Grafici a torta PROMOZIONALI.xlsx'#'CONSUNTIVI 2014-2018'.R4:'file:///C:/cogestione/PREVENTIVI/PER SITO/Grafici a torta PROMOZIONALI.xlsx'#'CONSUNTIVI 2014-2018'.R16 'file:///C:/cogestione/PREVENTIVI/PER SITO/Grafici a torta PROMOZIONALI.xlsx'#'CONSUNTIVI 2014-2018'.W3:'file:///C:/cogestione/PREVENTIVI/PER SITO/Grafici a torta PROMOZIONALI.xlsx'#'CONSUNTIVI 2014-2018'.W3 'file:///C:/cogestione/PREVENTIVI/PER SITO/Grafici a torta PROMOZIONALI.xlsx'#'CONSUNTIVI 2014-2018'.W4:'file:///C:/cogestione/PREVENTIVI/PER SITO/Grafici a torta PROMOZIONALI.xlsx'#'CONSUNTIVI 2014-2018'.W16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3"/>
          <table:table-cell table:style-name="ce32" table:number-columns-repeated="993"/>
        </table:table-row>
        <table:table-row table:style-name="ro6">
          <table:table-cell table:style-name="ce33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 <text:s text:c="15"/>Iniziale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3" table:number-columns-repeated="993"/>
        </table:table-row>
        <table:table-row table:style-name="ro7">
          <table:table-cell table:style-name="ce33"/>
          <table:table-cell table:style-name="ce41" office:value-type="float" office:value="101" calcext:value-type="float" table:number-columns-spanned="2" table:number-rows-spanned="1">
            <text:p>101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INFORMAZIONE ECONOMICA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15000" calcext:value-type="float" table:number-columns-spanned="2" table:number-rows-spanned="1">
            <text:p>15.000,00</text:p>
          </table:table-cell>
          <table:covered-table-cell table:style-name="ce68"/>
          <table:table-cell table:style-name="ce62" office:value-type="float" office:value="15000" calcext:value-type="float" table:number-columns-spanned="2" table:number-rows-spanned="1">
            <text:p>15.000,00</text:p>
          </table:table-cell>
          <table:covered-table-cell table:style-name="ce68"/>
          <table:table-cell table:style-name="ce62" office:value-type="float" office:value="15000" calcext:value-type="float" table:number-columns-spanned="2" table:number-rows-spanned="1">
            <text:p>15.000,00</text:p>
          </table:table-cell>
          <table:covered-table-cell table:style-name="ce68"/>
          <table:table-cell table:style-name="ce72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42" office:value-type="float" office:value="1011" calcext:value-type="float" table:number-columns-spanned="3" table:number-rows-spanned="1">
            <text:p>101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L'informazione in tempo reale quale garanzia di equilibrio nel mercato: il Centro Studi</text:p>
          </table:table-cell>
          <table:covered-table-cell table:number-columns-repeated="4" table:style-name="ce50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73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39" office:value-type="float" office:value="10110204" calcext:value-type="float" table:number-columns-spanned="4" table:number-rows-spanned="1">
            <text:p>10110204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39" office:value-type="float" office:value="10110303" calcext:value-type="float" table:number-columns-spanned="4" table:number-rows-spanned="1">
            <text:p>10110303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Collaborazione con Comitato Amici Edmondo Berselli per la realizzazione di eventi di natura economica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8">
          <table:table-cell table:style-name="ce34"/>
          <table:table-cell table:style-name="ce42" office:value-type="float" office:value="1012" calcext:value-type="float" table:number-columns-spanned="3" table:number-rows-spanned="1">
            <text:p>101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Qualità e tempestività informazioni del Registro Imprese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4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4" table:number-columns-repeated="993"/>
        </table:table-row>
        <table:table-row table:style-name="ro7">
          <table:table-cell table:style-name="ce34"/>
          <table:table-cell table:style-name="ce41" office:value-type="float" office:value="301" calcext:value-type="float" table:number-columns-spanned="2" table:number-rows-spanned="1">
            <text:p>301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781787" calcext:value-type="float" table:number-columns-spanned="2" table:number-rows-spanned="1">
            <text:p>781.787,00</text:p>
          </table:table-cell>
          <table:covered-table-cell table:style-name="ce68"/>
          <table:table-cell table:style-name="ce62" office:value-type="float" office:value="951553" calcext:value-type="float" table:number-columns-spanned="2" table:number-rows-spanned="1">
            <text:p>951.553,00</text:p>
          </table:table-cell>
          <table:covered-table-cell table:style-name="ce68"/>
          <table:table-cell table:style-name="ce62" office:value-type="float" office:value="943937.41" calcext:value-type="float" table:number-columns-spanned="2" table:number-rows-spanned="1">
            <text:p>943.937,41</text:p>
          </table:table-cell>
          <table:covered-table-cell table:style-name="ce68"/>
          <table:table-cell table:style-name="ce72" office:value-type="percentage" office:value="0.991996672807505" calcext:value-type="percentage">
            <text:p>99,2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2" office:value-type="float" office:value="3011" calcext:value-type="float" table:number-columns-spanned="3" table:number-rows-spanned="1">
            <text:p>301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50"/>
          <table:table-cell table:style-name="ce63" office:value-type="float" office:value="781787" calcext:value-type="float" table:number-columns-spanned="2" table:number-rows-spanned="1">
            <text:p>781.787,00</text:p>
          </table:table-cell>
          <table:covered-table-cell table:style-name="ce63"/>
          <table:table-cell table:style-name="ce63" office:value-type="float" office:value="951553" calcext:value-type="float" table:number-columns-spanned="2" table:number-rows-spanned="1">
            <text:p>951.553,00</text:p>
          </table:table-cell>
          <table:covered-table-cell table:style-name="ce63"/>
          <table:table-cell table:style-name="ce63" office:value-type="float" office:value="943937.41" calcext:value-type="float" table:number-columns-spanned="2" table:number-rows-spanned="1">
            <text:p>943.937,41</text:p>
          </table:table-cell>
          <table:covered-table-cell table:style-name="ce63"/>
          <table:table-cell table:style-name="ce73" office:value-type="percentage" office:value="0.991996672807505" calcext:value-type="percentage">
            <text:p>99,20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4"/>
          <table:table-cell table:style-name="ce39" office:value-type="float" office:value="30110101" calcext:value-type="float" table:number-columns-spanned="4" table:number-rows-spanned="1">
            <text:p>30110101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Finanziamento Azienda Speciale Promec</text:p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450000" calcext:value-type="float" table:number-columns-spanned="2" table:number-rows-spanned="1">
            <text:p>450.000,00</text:p>
          </table:table-cell>
          <table:covered-table-cell table:style-name="ce64"/>
          <table:table-cell table:style-name="ce64" office:value-type="float" office:value="450000" calcext:value-type="float" table:number-columns-spanned="2" table:number-rows-spanned="1">
            <text:p>450.000,00</text:p>
          </table:table-cell>
          <table:covered-table-cell table:style-name="ce64"/>
          <table:table-cell table:style-name="ce64" office:value-type="float" office:value="450000" calcext:value-type="float" table:number-columns-spanned="2" table:number-rows-spanned="1">
            <text:p>45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9">
          <table:table-cell table:style-name="ce34"/>
          <table:table-cell table:style-name="ce39" office:value-type="float" office:value="30110102" calcext:value-type="float" table:number-columns-spanned="4" table:number-rows-spanned="1">
            <text:p>30110102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Carpi Fashion</text:p>
          </table:table-cell>
          <table:covered-table-cell table:number-columns-repeated="2" table:style-name="ce51"/>
          <table:covered-table-cell table:style-name="ce52"/>
          <table:table-cell table:style-name="ce64" table:number-columns-spanned="2" table:number-rows-spanned="1"/>
          <table:covered-table-cell table:style-name="ce64"/>
          <table:table-cell table:style-name="ce64" office:value-type="float" office:value="145000" calcext:value-type="float" table:number-columns-spanned="2" table:number-rows-spanned="1">
            <text:p>145.000,00</text:p>
          </table:table-cell>
          <table:covered-table-cell table:style-name="ce64"/>
          <table:table-cell table:style-name="ce64" office:value-type="float" office:value="137384.41" calcext:value-type="float" table:number-columns-spanned="2" table:number-rows-spanned="1">
            <text:p>137.384,41</text:p>
          </table:table-cell>
          <table:covered-table-cell table:style-name="ce64"/>
          <table:table-cell table:style-name="ce74" office:value-type="percentage" office:value="0.947478689655172" calcext:value-type="percentage">
            <text:p>94,75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39" office:value-type="float" office:value="30110402" calcext:value-type="float" table:number-columns-spanned="4" table:number-rows-spanned="1">
            <text:p>30110402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Fondo per progetti e/o iniziative per internazionalizzazione imprese modenesi</text:p>
            <text:p/>
            <text:p/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250000" calcext:value-type="float" table:number-columns-spanned="2" table:number-rows-spanned="1">
            <text:p>250.000,00</text:p>
          </table:table-cell>
          <table:covered-table-cell table:style-name="ce64"/>
          <table:table-cell table:style-name="ce64" office:value-type="float" office:value="250000" calcext:value-type="float" table:number-columns-spanned="2" table:number-rows-spanned="1">
            <text:p>250.000,00</text:p>
          </table:table-cell>
          <table:covered-table-cell table:style-name="ce64"/>
          <table:table-cell table:style-name="ce64" office:value-type="float" office:value="250000" calcext:value-type="float" table:number-columns-spanned="2" table:number-rows-spanned="1">
            <text:p>25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3" office:value-type="float" office:value="30110501" calcext:value-type="float" table:number-columns-spanned="4" table:number-rows-spanned="1">
            <text:p>30110501</text:p>
          </table:table-cell>
          <table:covered-table-cell table:number-columns-repeated="3" table:style-name="ce43"/>
          <table:table-cell table:style-name="ce53" office:value-type="string" calcext:value-type="string" table:number-columns-spanned="4" table:number-rows-spanned="1">
            <text:p>INTERNAZIONALIZZAZIONE</text:p>
          </table:table-cell>
          <table:covered-table-cell table:number-columns-repeated="2" table:style-name="ce55"/>
          <table:covered-table-cell table:style-name="ce53"/>
          <table:table-cell table:style-name="ce65" office:value-type="float" office:value="81787" calcext:value-type="float" table:number-columns-spanned="2" table:number-rows-spanned="1">
            <text:p>81.787,00</text:p>
          </table:table-cell>
          <table:covered-table-cell table:style-name="ce65"/>
          <table:table-cell table:style-name="ce65" office:value-type="float" office:value="106553" calcext:value-type="float" table:number-columns-spanned="2" table:number-rows-spanned="1">
            <text:p>106.553,00</text:p>
          </table:table-cell>
          <table:covered-table-cell table:style-name="ce65"/>
          <table:table-cell table:style-name="ce65" office:value-type="float" office:value="106553" calcext:value-type="float" table:number-columns-spanned="2" table:number-rows-spanned="1">
            <text:p>106.553,00</text:p>
          </table:table-cell>
          <table:covered-table-cell table:style-name="ce65"/>
          <table:table-cell table:style-name="ce75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2" office:value-type="float" office:value="3012" calcext:value-type="float" table:number-columns-spanned="3" table:number-rows-spanned="1">
            <text:p>301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Certificazione per il commercio con l'estero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/>
          <table:table-cell>
            <draw:frame table:end-cell-address="'interventi economici 2018'.Z33" table:end-x="1.629cm" table:end-y="0.266cm" draw:z-index="1" draw:name="Grafico 4" draw:style-name="gr1" draw:text-style-name="P1" svg:width="15.514cm" svg:height="8.331cm" svg:x="0cm" svg:y="0cm">
              <draw:object draw:notify-on-update-of-ranges="'file:///C:/cogestione/PREVENTIVI/PER SITO/Grafici a torta PROMOZIONALI.xlsx'#'CONSUNTIVI 2014-2018'.R36:'file:///C:/cogestione/PREVENTIVI/PER SITO/Grafici a torta PROMOZIONALI.xlsx'#'CONSUNTIVI 2014-2018'.R38 'file:///C:/cogestione/PREVENTIVI/PER SITO/Grafici a torta PROMOZIONALI.xlsx'#'CONSUNTIVI 2014-2018'.W35:'file:///C:/cogestione/PREVENTIVI/PER SITO/Grafici a torta PROMOZIONALI.xlsx'#'CONSUNTIVI 2014-2018'.W35 'file:///C:/cogestione/PREVENTIVI/PER SITO/Grafici a torta PROMOZIONALI.xlsx'#'CONSUNTIVI 2014-2018'.W36:'file:///C:/cogestione/PREVENTIVI/PER SITO/Grafici a torta PROMOZIONALI.xlsx'#'CONSUNTIVI 2014-2018'.W38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3"/>
          <table:table-cell table:style-name="ce33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3" table:number-columns-repeated="993"/>
        </table:table-row>
        <table:table-row table:style-name="ro7">
          <table:table-cell table:style-name="ce33"/>
          <table:table-cell table:style-name="ce41" office:value-type="float" office:value="401" calcext:value-type="float" table:number-columns-spanned="2" table:number-rows-spanned="1">
            <text:p>401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SVILUPPO ECONOMICO D'IMPRESA, RICERCA E TRASFERIMENTO TECNOLOGICO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958850" calcext:value-type="float" table:number-columns-spanned="2" table:number-rows-spanned="1">
            <text:p>958.850,00</text:p>
          </table:table-cell>
          <table:covered-table-cell table:style-name="ce68"/>
          <table:table-cell table:style-name="ce62" office:value-type="float" office:value="1503962.07" calcext:value-type="float" table:number-columns-spanned="2" table:number-rows-spanned="1">
            <text:p>1.503.962,07</text:p>
          </table:table-cell>
          <table:covered-table-cell table:style-name="ce68"/>
          <table:table-cell table:style-name="ce62" office:value-type="float" office:value="1297746.45" calcext:value-type="float" table:number-columns-spanned="2" table:number-rows-spanned="1">
            <text:p>1.297.746,45</text:p>
          </table:table-cell>
          <table:covered-table-cell table:style-name="ce68"/>
          <table:table-cell table:style-name="ce72" office:value-type="percentage" office:value="0.862885092574176" calcext:value-type="percentage">
            <text:p>86,29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42" office:value-type="float" office:value="4011" calcext:value-type="float" table:number-columns-spanned="3" table:number-rows-spanned="1">
            <text:p>401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l capitale tecnologico quale motore della crescita economica</text:p>
          </table:table-cell>
          <table:covered-table-cell table:number-columns-repeated="4" table:style-name="ce50"/>
          <table:table-cell table:style-name="ce63" office:value-type="float" office:value="833850" calcext:value-type="float" table:number-columns-spanned="2" table:number-rows-spanned="1">
            <text:p>833.850,00</text:p>
          </table:table-cell>
          <table:covered-table-cell table:style-name="ce63"/>
          <table:table-cell table:style-name="ce63" office:value-type="float" office:value="1383962.07" calcext:value-type="float" table:number-columns-spanned="2" table:number-rows-spanned="1">
            <text:p>1.383.962,07</text:p>
          </table:table-cell>
          <table:covered-table-cell table:style-name="ce63"/>
          <table:table-cell table:style-name="ce63" office:value-type="float" office:value="1177746.46" calcext:value-type="float" table:number-columns-spanned="2" table:number-rows-spanned="1">
            <text:p>1.177.746,46</text:p>
          </table:table-cell>
          <table:covered-table-cell table:style-name="ce63"/>
          <table:table-cell table:style-name="ce73" office:value-type="percentage" office:value="0.850996198183379" calcext:value-type="percentage">
            <text:p>85,10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39" office:value-type="float" office:value="40110201" calcext:value-type="float" table:number-columns-spanned="4" table:number-rows-spanned="1">
            <text:p>401102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230000" calcext:value-type="float" table:number-columns-spanned="2" table:number-rows-spanned="1">
            <text:p>230.000,00</text:p>
          </table:table-cell>
          <table:covered-table-cell table:style-name="ce64"/>
          <table:table-cell table:style-name="ce64" office:value-type="float" office:value="230000" calcext:value-type="float" table:number-columns-spanned="2" table:number-rows-spanned="1">
            <text:p>230.000,00</text:p>
          </table:table-cell>
          <table:covered-table-cell table:style-name="ce64"/>
          <table:table-cell table:style-name="ce64" office:value-type="float" office:value="230000" calcext:value-type="float" table:number-columns-spanned="2" table:number-rows-spanned="1">
            <text:p>23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9" table:visibility="collapse">
          <table:table-cell table:style-name="ce33"/>
          <table:table-cell table:style-name="ce39" office:value-type="float" office:value="40110206" calcext:value-type="float" table:number-columns-spanned="4" table:number-rows-spanned="1">
            <text:p>40110206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Laboratorio Democenter-SIPE di Mirandola</text:p>
          </table:table-cell>
          <table:covered-table-cell table:number-columns-repeated="2" table:style-name="ce51"/>
          <table:covered-table-cell table:style-name="ce5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 table:formula="of:=#DIV/0!" office:value-type="string" office:string-value="" calcext:value-type="error">
            <text:p>#DIV/0!</text:p>
          </table:table-cell>
          <table:table-cell table:number-columns-repeated="15"/>
          <table:table-cell table:style-name="ce33" table:number-columns-repeated="993"/>
        </table:table-row>
        <table:table-row table:style-name="ro4" table:visibility="collapse">
          <table:table-cell table:style-name="ce33"/>
          <table:table-cell table:style-name="ce39" office:value-type="float" office:value="40110207" calcext:value-type="float" table:number-columns-spanned="4" table:number-rows-spanned="1">
            <text:p>40110207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Contributo imprese zone terremotate: Bando distretto biomedicale zona nord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 table:formula="of:=#DIV/0!" office:value-type="string" office:string-value="" calcext:value-type="error">
            <text:p>#DIV/0!</text:p>
          </table:table-cell>
          <table:table-cell table:number-columns-repeated="15"/>
          <table:table-cell table:style-name="ce33" table:number-columns-repeated="993"/>
        </table:table-row>
        <table:table-row table:style-name="ro9">
          <table:table-cell table:style-name="ce33"/>
          <table:table-cell table:style-name="ce39" office:value-type="float" office:value="40110301" calcext:value-type="float" table:number-columns-spanned="4" table:number-rows-spanned="1">
            <text:p>401103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Bando Coop 4.0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9">
          <table:table-cell table:style-name="ce33"/>
          <table:table-cell table:style-name="ce43" office:value-type="float" office:value="40110401" calcext:value-type="float" table:number-columns-spanned="4" table:number-rows-spanned="1">
            <text:p>40110401</text:p>
          </table:table-cell>
          <table:covered-table-cell table:number-columns-repeated="3" table:style-name="ce43"/>
          <table:table-cell table:style-name="ce53" office:value-type="string" calcext:value-type="string" table:number-columns-spanned="4" table:number-rows-spanned="1">
            <text:p>PUNTO IMPRESA DIGITALE</text:p>
          </table:table-cell>
          <table:covered-table-cell table:number-columns-repeated="2" table:style-name="ce55"/>
          <table:covered-table-cell table:style-name="ce53"/>
          <table:table-cell table:style-name="ce65" office:value-type="float" office:value="603850" calcext:value-type="float" table:number-columns-spanned="2" table:number-rows-spanned="1">
            <text:p>603.850,00</text:p>
          </table:table-cell>
          <table:covered-table-cell table:style-name="ce65"/>
          <table:table-cell table:style-name="ce65" office:value-type="float" office:value="1113962.07" calcext:value-type="float" table:number-columns-spanned="2" table:number-rows-spanned="1">
            <text:p>1.113.962,07</text:p>
          </table:table-cell>
          <table:covered-table-cell table:style-name="ce65"/>
          <table:table-cell table:style-name="ce65" office:value-type="float" office:value="907746.46" calcext:value-type="float" table:number-columns-spanned="2" table:number-rows-spanned="1">
            <text:p>907.746,46</text:p>
          </table:table-cell>
          <table:covered-table-cell table:style-name="ce65"/>
          <table:table-cell table:style-name="ce75" office:value-type="percentage" office:value="0.814880941143714" calcext:value-type="percentage">
            <text:p>81,49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42" office:value-type="float" office:value="4012" calcext:value-type="float" table:number-columns-spanned="3" table:number-rows-spanned="1">
            <text:p>401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Creazione d'impresa e modelli di sviluppo</text:p>
          </table:table-cell>
          <table:covered-table-cell table:number-columns-repeated="4" table:style-name="ce50"/>
          <table:table-cell table:style-name="ce63" office:value-type="float" office:value="55000" calcext:value-type="float" table:number-columns-spanned="2" table:number-rows-spanned="1">
            <text:p>55.000,00</text:p>
          </table:table-cell>
          <table:covered-table-cell table:style-name="ce63"/>
          <table:table-cell table:style-name="ce63" office:value-type="float" office:value="50000" calcext:value-type="float" table:number-columns-spanned="2" table:number-rows-spanned="1">
            <text:p>50.000,00</text:p>
          </table:table-cell>
          <table:covered-table-cell table:style-name="ce63"/>
          <table:table-cell table:style-name="ce63" office:value-type="float" office:value="49999.99" calcext:value-type="float" table:number-columns-spanned="2" table:number-rows-spanned="1">
            <text:p>49.999,99</text:p>
          </table:table-cell>
          <table:covered-table-cell table:style-name="ce63"/>
          <table:table-cell table:style-name="ce73" office:value-type="percentage" office:value="0.9999998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10">
          <table:table-cell table:style-name="ce34"/>
          <table:table-cell table:style-name="ce39" office:value-type="float" office:value="40120101" calcext:value-type="float" table:number-columns-spanned="4" table:number-rows-spanned="1">
            <text:p>40120101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9999.99" calcext:value-type="float" table:number-columns-spanned="2" table:number-rows-spanned="1">
            <text:p>9.999,99</text:p>
          </table:table-cell>
          <table:covered-table-cell table:style-name="ce64"/>
          <table:table-cell table:style-name="ce74" office:value-type="percentage" office:value="0.999999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11" table:visibility="collapse">
          <table:table-cell table:style-name="ce34"/>
          <table:table-cell table:style-name="ce39" office:value-type="float" office:value="40120104" calcext:value-type="float" table:number-columns-spanned="4" table:number-rows-spanned="1">
            <text:p>40120104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Confcooperative progetto Coop4Welfare</text:p>
          </table:table-cell>
          <table:covered-table-cell table:number-columns-repeated="2" table:style-name="ce51"/>
          <table:covered-table-cell table:style-name="ce5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 table:formula="of:=#DIV/0!" office:value-type="string" office:string-value="" calcext:value-type="error">
            <text:p>#DIV/0!</text:p>
          </table:table-cell>
          <table:table-cell table:number-columns-repeated="15"/>
          <table:table-cell table:style-name="ce34" table:number-columns-repeated="993"/>
        </table:table-row>
        <table:table-row table:style-name="ro11">
          <table:table-cell table:style-name="ce34"/>
          <table:table-cell table:style-name="ce39" office:value-type="float" office:value="40120106" calcext:value-type="float" table:number-columns-spanned="4" table:number-rows-spanned="1">
            <text:p>40120106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9">
          <table:table-cell table:style-name="ce34"/>
          <table:table-cell table:style-name="ce39" office:value-type="float" office:value="40120107" calcext:value-type="float" table:number-columns-spanned="4" table:number-rows-spanned="1">
            <text:p>40120107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Centro Studi G.R.O.</text:p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74"/>
          <table:table-cell table:number-columns-repeated="15"/>
          <table:table-cell table:style-name="ce34" table:number-columns-repeated="993"/>
        </table:table-row>
        <table:table-row table:style-name="ro9">
          <table:table-cell table:style-name="ce34"/>
          <table:table-cell table:style-name="ce39" office:value-type="float" office:value="40120108" calcext:value-type="float" table:number-columns-spanned="4" table:number-rows-spanned="1">
            <text:p>40120108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Welcome day per nuove cooperative</text:p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9">
          <table:table-cell table:style-name="ce34"/>
          <table:table-cell table:style-name="ce39" office:value-type="float" office:value="40120109" calcext:value-type="float" table:number-columns-spanned="4" table:number-rows-spanned="1">
            <text:p>40120109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39" office:value-type="float" office:value="40120501" calcext:value-type="float" table:number-columns-spanned="4" table:number-rows-spanned="1">
            <text:p>40120501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Iniziative dei Comitato per la promozione dell'imprenditoria femminile </text:p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9">
          <table:table-cell table:style-name="ce34"/>
          <table:table-cell table:style-name="ce39" office:value-type="float" office:value="40120502" calcext:value-type="float" table:number-columns-spanned="4" table:number-rows-spanned="1">
            <text:p>40120502</text:p>
          </table:table-cell>
          <table:covered-table-cell table:number-columns-repeated="3" table:style-name="ce39"/>
          <table:table-cell table:style-name="ce52" office:value-type="string" calcext:value-type="string" table:number-columns-spanned="4" table:number-rows-spanned="1">
            <text:p>Iniziative dei Comitato Giovani Imprenditori</text:p>
          </table:table-cell>
          <table:covered-table-cell table:number-columns-repeated="2" table:style-name="ce51"/>
          <table:covered-table-cell table:style-name="ce52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2" office:value-type="float" office:value="4013" calcext:value-type="float" table:number-columns-spanned="3" table:number-rows-spanned="1">
            <text:p>4013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Sicurezza del contesto economico </text:p>
          </table:table-cell>
          <table:covered-table-cell table:number-columns-repeated="4" table:style-name="ce50"/>
          <table:table-cell table:style-name="ce63" office:value-type="float" office:value="70000" calcext:value-type="float" table:number-columns-spanned="2" table:number-rows-spanned="1">
            <text:p>70.000,00</text:p>
          </table:table-cell>
          <table:covered-table-cell table:style-name="ce63"/>
          <table:table-cell table:style-name="ce63" office:value-type="float" office:value="70000" calcext:value-type="float" table:number-columns-spanned="2" table:number-rows-spanned="1">
            <text:p>70.000,00</text:p>
          </table:table-cell>
          <table:covered-table-cell table:style-name="ce63"/>
          <table:table-cell table:style-name="ce63" office:value-type="float" office:value="70000" calcext:value-type="float" table:number-columns-spanned="2" table:number-rows-spanned="1">
            <text:p>70.000,00</text:p>
          </table:table-cell>
          <table:covered-table-cell table:style-name="ce63"/>
          <table:table-cell table:style-name="ce73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39" office:value-type="float" office:value="40130101" calcext:value-type="float" table:number-columns-spanned="4" table:number-rows-spanned="1">
            <text:p>401301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o per la sicurezza a beneficio delle imprese maggiormente esposte a fatti criminosi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70000" calcext:value-type="float" table:number-columns-spanned="2" table:number-rows-spanned="1">
            <text:p>70.000,00</text:p>
          </table:table-cell>
          <table:covered-table-cell table:style-name="ce64"/>
          <table:table-cell table:style-name="ce64" office:value-type="float" office:value="70000" calcext:value-type="float" table:number-columns-spanned="2" table:number-rows-spanned="1">
            <text:p>70.000,00</text:p>
          </table:table-cell>
          <table:covered-table-cell table:style-name="ce64"/>
          <table:table-cell table:style-name="ce64" office:value-type="float" office:value="70000" calcext:value-type="float" table:number-columns-spanned="2" table:number-rows-spanned="1">
            <text:p>7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4" table:number-columns-repeated="993"/>
        </table:table-row>
        <table:table-row table:style-name="ro7">
          <table:table-cell table:style-name="ce34"/>
          <table:table-cell table:style-name="ce41" office:value-type="float" office:value="402" calcext:value-type="float" table:number-columns-spanned="2" table:number-rows-spanned="1">
            <text:p>402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ORIENTAMENTO / OCCUPAZIONE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197081.77" calcext:value-type="float" table:number-columns-spanned="2" table:number-rows-spanned="1">
            <text:p>197.081,77</text:p>
          </table:table-cell>
          <table:covered-table-cell table:style-name="ce68"/>
          <table:table-cell table:style-name="ce62" office:value-type="float" office:value="406854.73" calcext:value-type="float" table:number-columns-spanned="2" table:number-rows-spanned="1">
            <text:p>406.854,73</text:p>
          </table:table-cell>
          <table:covered-table-cell table:style-name="ce68"/>
          <table:table-cell table:style-name="ce62" office:value-type="float" office:value="406785.56" calcext:value-type="float" table:number-columns-spanned="2" table:number-rows-spanned="1">
            <text:p>406.785,56</text:p>
          </table:table-cell>
          <table:covered-table-cell table:style-name="ce68"/>
          <table:table-cell table:style-name="ce72" office:value-type="percentage" office:value="0.999829988458042" calcext:value-type="percentage">
            <text:p>99,98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2" office:value-type="float" office:value="4021" calcext:value-type="float" table:number-columns-spanned="3" table:number-rows-spanned="1">
            <text:p>402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Formazione dei giovani e orientamento al lavoro</text:p>
          </table:table-cell>
          <table:covered-table-cell table:number-columns-repeated="4" table:style-name="ce50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8">
          <table:table-cell table:style-name="ce34"/>
          <table:table-cell table:style-name="ce39" office:value-type="float" office:value="40210104" calcext:value-type="float" table:number-columns-spanned="4" table:number-rows-spanned="1">
            <text:p>40210104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Intervento a sostegno dell'orientamento al lavoro e all'autoimprenditorialità nelle scuole secondarie di 2° grado della provincia 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74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2" office:value-type="float" office:value="4022" calcext:value-type="float" table:number-columns-spanned="3" table:number-rows-spanned="1">
            <text:p>402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Accompagnamento e orientamento al lavoro </text:p>
          </table:table-cell>
          <table:covered-table-cell table:number-columns-repeated="4" table:style-name="ce50"/>
          <table:table-cell table:style-name="ce63" office:value-type="float" office:value="167081.77" calcext:value-type="float" table:number-columns-spanned="2" table:number-rows-spanned="1">
            <text:p>167.081,77</text:p>
          </table:table-cell>
          <table:covered-table-cell table:style-name="ce63"/>
          <table:table-cell table:style-name="ce63" office:value-type="float" office:value="406854.73" calcext:value-type="float" table:number-columns-spanned="2" table:number-rows-spanned="1">
            <text:p>406.854,73</text:p>
          </table:table-cell>
          <table:covered-table-cell table:style-name="ce63"/>
          <table:table-cell table:style-name="ce63" office:value-type="float" office:value="406785.56" calcext:value-type="float" table:number-columns-spanned="2" table:number-rows-spanned="1">
            <text:p>406.785,56</text:p>
          </table:table-cell>
          <table:covered-table-cell table:style-name="ce63"/>
          <table:table-cell table:style-name="ce73" office:value-type="percentage" office:value="0.999829988458042" calcext:value-type="percentage">
            <text:p>99,98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4"/>
          <table:table-cell table:style-name="ce39" office:value-type="float" office:value="40220101" calcext:value-type="float" table:number-columns-spanned="4" table:number-rows-spanned="1">
            <text:p>402201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Iniziative di collegamento con il mondo del lavoro e stage aziendali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74"/>
          <table:table-cell table:number-columns-repeated="15"/>
          <table:table-cell table:style-name="ce34" table:number-columns-repeated="993"/>
        </table:table-row>
        <table:table-row table:style-name="ro11">
          <table:table-cell table:style-name="ce34"/>
          <table:table-cell table:style-name="ce39" office:value-type="float" office:value="40220201" calcext:value-type="float" table:number-columns-spanned="4" table:number-rows-spanned="1">
            <text:p>402202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Iniziative a favore di aspiranti e neo-imprese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office:value-type="float" office:value="134531.47" calcext:value-type="float" table:number-columns-spanned="2" table:number-rows-spanned="1">
            <text:p>134.531,47</text:p>
          </table:table-cell>
          <table:covered-table-cell table:style-name="ce64"/>
          <table:table-cell table:style-name="ce64" office:value-type="float" office:value="134462.3" calcext:value-type="float" table:number-columns-spanned="2" table:number-rows-spanned="1">
            <text:p>134.462,30</text:p>
          </table:table-cell>
          <table:covered-table-cell table:style-name="ce64"/>
          <table:table-cell table:style-name="ce74" office:value-type="percentage" office:value="0.999485845207816" calcext:value-type="percentage">
            <text:p>99,95%</text:p>
          </table:table-cell>
          <table:table-cell table:number-columns-repeated="15"/>
          <table:table-cell table:style-name="ce34" table:number-columns-repeated="993"/>
        </table:table-row>
        <table:table-row table:style-name="ro4" table:visibility="collapse">
          <table:table-cell table:style-name="ce34"/>
          <table:table-cell table:style-name="ce39" office:value-type="float" office:value="40220202" calcext:value-type="float" table:number-columns-spanned="4" table:number-rows-spanned="1">
            <text:p>40220202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Programmi per lo sviluppo di cooperative per l'inserimento di lavoratori svantaggiati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 table:formula="of:=#DIV/0!" office:value-type="string" office:string-value="" calcext:value-type="error">
            <text:p>#DIV/0!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3" office:value-type="float" office:value="40220301" calcext:value-type="float" table:number-columns-spanned="4" table:number-rows-spanned="1">
            <text:p>40220301</text:p>
          </table:table-cell>
          <table:covered-table-cell table:number-columns-repeated="3" table:style-name="ce43"/>
          <table:table-cell table:style-name="ce53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2" table:style-name="ce55"/>
          <table:covered-table-cell table:style-name="ce53"/>
          <table:table-cell table:style-name="ce65" office:value-type="float" office:value="147081.77" calcext:value-type="float" table:number-columns-spanned="2" table:number-rows-spanned="1">
            <text:p>147.081,77</text:p>
          </table:table-cell>
          <table:covered-table-cell table:style-name="ce65"/>
          <table:table-cell table:style-name="ce65" office:value-type="float" office:value="272323.26" calcext:value-type="float" table:number-columns-spanned="2" table:number-rows-spanned="1">
            <text:p>272.323,26</text:p>
          </table:table-cell>
          <table:covered-table-cell table:style-name="ce65"/>
          <table:table-cell table:style-name="ce65" office:value-type="float" office:value="272323.26" calcext:value-type="float" table:number-columns-spanned="2" table:number-rows-spanned="1">
            <text:p>272.323,26</text:p>
          </table:table-cell>
          <table:covered-table-cell table:style-name="ce65"/>
          <table:table-cell table:style-name="ce75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4" table:number-columns-repeated="993"/>
        </table:table-row>
        <table:table-row table:style-name="ro7">
          <table:table-cell table:style-name="ce34"/>
          <table:table-cell table:style-name="ce41" office:value-type="float" office:value="501" calcext:value-type="float" table:number-columns-spanned="2" table:number-rows-spanned="1">
            <text:p>501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SOSTEGNO AL CREDITO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2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2" office:value-type="float" office:value="5012" calcext:value-type="float" table:number-columns-spanned="3" table:number-rows-spanned="1">
            <text:p>501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Sostegno finanziario per programmi di sviluppo e creazione nuova imprenditorialità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39" office:value-type="float" office:value="50120101" calcext:value-type="float" table:number-columns-spanned="4" table:number-rows-spanned="1">
            <text:p>501201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o per contributi in conto interessi alle imprese che accedono a finanziamenti bancari attraverso consorzi fidi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74"/>
          <table:table-cell table:number-columns-repeated="15"/>
          <table:table-cell table:style-name="ce33" table:number-columns-repeated="993"/>
        </table:table-row>
        <table:table-row table:style-name="ro12">
          <table:table-cell table:style-name="ce33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3" table:number-columns-repeated="993"/>
        </table:table-row>
        <table:table-row table:style-name="ro13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1"/>
          <table:table-cell table:style-name="ce37" office:value-type="string" calcext:value-type="string">
            <text:p>AS2 – COMPETITIVITA’ <text:s/>DEL TERRITORIO</text:p>
          </table:table-cell>
          <table:table-cell table:style-name="ce31" table:number-columns-repeated="6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2"/>
          <table:table-cell table:style-name="ce38" office:value-type="float" office:value="2" calcext:value-type="float">
            <text:p>2</text:p>
          </table:table-cell>
          <table:table-cell table:style-name="ce44"/>
          <table:table-cell table:style-name="ce46"/>
          <table:table-cell table:style-name="ce48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48"/>
          <table:table-cell table:style-name="ce60" office:value-type="float" office:value="1047281.23" calcext:value-type="float" table:number-columns-spanned="2" table:number-rows-spanned="1">
            <text:p>1.047.281,23</text:p>
          </table:table-cell>
          <table:covered-table-cell table:style-name="ce67"/>
          <table:table-cell table:style-name="ce60" office:value-type="float" office:value="1198480.22" calcext:value-type="float" table:number-columns-spanned="2" table:number-rows-spanned="1">
            <text:p>1.198.480,22</text:p>
          </table:table-cell>
          <table:covered-table-cell table:style-name="ce67"/>
          <table:table-cell table:style-name="ce60" office:value-type="float" office:value="1004285.8" calcext:value-type="float" table:number-columns-spanned="2" table:number-rows-spanned="1">
            <text:p>1.004.285,80</text:p>
          </table:table-cell>
          <table:covered-table-cell table:style-name="ce67"/>
          <table:table-cell table:style-name="ce70" office:value-type="percentage" office:value="0.837966103437235" calcext:value-type="percentage">
            <text:p>83,80%</text:p>
          </table:table-cell>
          <table:table-cell table:number-columns-repeated="15"/>
          <table:table-cell table:style-name="ce32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4" table:number-columns-repeated="993"/>
        </table:table-row>
        <table:table-row table:style-name="ro7">
          <table:table-cell table:style-name="ce34"/>
          <table:table-cell table:style-name="ce41" office:value-type="float" office:value="600" calcext:value-type="float" table:number-columns-spanned="2" table:number-rows-spanned="1">
            <text:p>600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5545.23" calcext:value-type="float" table:number-columns-spanned="2" table:number-rows-spanned="1">
            <text:p>5.545,23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2"/>
          <table:table-cell table:number-columns-repeated="15"/>
          <table:table-cell table:style-name="ce34" table:number-columns-repeated="993"/>
        </table:table-row>
        <table:table-row table:style-name="ro11">
          <table:table-cell table:style-name="ce33"/>
          <table:table-cell table:style-name="ce42" office:value-type="float" office:value="6001" calcext:value-type="float" table:number-columns-spanned="3" table:number-rows-spanned="1">
            <text:p>600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nfrastrutture tecnologiche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11" table:visibility="collapse">
          <table:table-cell table:style-name="ce33"/>
          <table:table-cell table:style-name="ce39" office:value-type="float" office:value="60010101" calcext:value-type="float" table:number-columns-spanned="4" table:number-rows-spanned="1">
            <text:p>600101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Introduzione alla banda larga e ultra-larga nel Comune di Medolla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/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42" office:value-type="float" office:value="6003" calcext:value-type="float" table:number-columns-spanned="3" table:number-rows-spanned="1">
            <text:p>6003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50"/>
          <table:table-cell table:style-name="ce63" office:value-type="float" office:value="5545.23" calcext:value-type="float" table:number-columns-spanned="2" table:number-rows-spanned="1">
            <text:p>5.545,23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7">
          <table:table-cell table:style-name="ce34"/>
          <table:table-cell table:style-name="ce39" office:value-type="float" office:value="60030102" calcext:value-type="float" table:number-columns-spanned="4" table:number-rows-spanned="1">
            <text:p>60030102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5545.23" calcext:value-type="float" table:number-columns-spanned="2" table:number-rows-spanned="1">
            <text:p>5.545,23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74"/>
          <table:table-cell table:number-columns-repeated="15"/>
          <table:table-cell table:style-name="ce34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4" table:number-columns-repeated="993"/>
        </table:table-row>
        <table:table-row table:style-name="ro7">
          <table:table-cell table:style-name="ce34"/>
          <table:table-cell table:style-name="ce41" office:value-type="float" office:value="601" calcext:value-type="float" table:number-columns-spanned="2" table:number-rows-spanned="1">
            <text:p>601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431736" calcext:value-type="float" table:number-columns-spanned="2" table:number-rows-spanned="1">
            <text:p>431.736,00</text:p>
          </table:table-cell>
          <table:covered-table-cell table:style-name="ce68"/>
          <table:table-cell table:style-name="ce62" office:value-type="float" office:value="476145.5" calcext:value-type="float" table:number-columns-spanned="2" table:number-rows-spanned="1">
            <text:p>476.145,50</text:p>
          </table:table-cell>
          <table:covered-table-cell table:style-name="ce68"/>
          <table:table-cell table:style-name="ce62" office:value-type="float" office:value="281956.28" calcext:value-type="float" table:number-columns-spanned="2" table:number-rows-spanned="1">
            <text:p>281.956,28</text:p>
          </table:table-cell>
          <table:covered-table-cell table:style-name="ce68"/>
          <table:table-cell table:style-name="ce72" office:value-type="percentage" office:value="0.592164117900936" calcext:value-type="percentage">
            <text:p>59,22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2" office:value-type="float" office:value="6011" calcext:value-type="float" table:number-columns-spanned="3" table:number-rows-spanned="1">
            <text:p>601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Promozione del territorio: il turismo</text:p>
          </table:table-cell>
          <table:covered-table-cell table:number-columns-repeated="4" table:style-name="ce50"/>
          <table:table-cell table:style-name="ce63" office:value-type="float" office:value="431736" calcext:value-type="float" table:number-columns-spanned="2" table:number-rows-spanned="1">
            <text:p>431.736,00</text:p>
          </table:table-cell>
          <table:covered-table-cell table:style-name="ce63"/>
          <table:table-cell table:style-name="ce63" office:value-type="float" office:value="476145.5" calcext:value-type="float" table:number-columns-spanned="2" table:number-rows-spanned="1">
            <text:p>476.145,50</text:p>
          </table:table-cell>
          <table:covered-table-cell table:style-name="ce63"/>
          <table:table-cell table:style-name="ce63" office:value-type="float" office:value="281956.28" calcext:value-type="float" table:number-columns-spanned="2" table:number-rows-spanned="1">
            <text:p>281.956,28</text:p>
          </table:table-cell>
          <table:covered-table-cell table:style-name="ce63"/>
          <table:table-cell table:style-name="ce73" office:value-type="percentage" office:value="0.592164117900936" calcext:value-type="percentage">
            <text:p>59,22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4"/>
          <table:table-cell table:style-name="ce39" office:value-type="float" office:value="60110101" calcext:value-type="float" table:number-columns-spanned="4" table:number-rows-spanned="1">
            <text:p>601101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Azioni di marketing territoriale in collaborazione con CRMO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150000" calcext:value-type="float" table:number-columns-spanned="2" table:number-rows-spanned="1">
            <text:p>150.000,00</text:p>
          </table:table-cell>
          <table:covered-table-cell table:style-name="ce64"/>
          <table:table-cell table:style-name="ce64" office:value-type="float" office:value="110000" calcext:value-type="float" table:number-columns-spanned="2" table:number-rows-spanned="1">
            <text:p>110.000,00</text:p>
          </table:table-cell>
          <table:covered-table-cell table:style-name="ce64"/>
          <table:table-cell table:style-name="ce64" office:value-type="float" office:value="108029.78" calcext:value-type="float" table:number-columns-spanned="2" table:number-rows-spanned="1">
            <text:p>108.029,78</text:p>
          </table:table-cell>
          <table:covered-table-cell table:style-name="ce64"/>
          <table:table-cell table:style-name="ce74" office:value-type="percentage" office:value="0.982088909090909" calcext:value-type="percentage">
            <text:p>98,21%</text:p>
          </table:table-cell>
          <table:table-cell table:number-columns-repeated="15"/>
          <table:table-cell table:style-name="ce34" table:number-columns-repeated="993"/>
        </table:table-row>
        <table:table-row table:style-name="ro9">
          <table:table-cell table:style-name="ce34"/>
          <table:table-cell table:style-name="ce39" office:value-type="float" office:value="60110103" calcext:value-type="float" table:number-columns-spanned="4" table:number-rows-spanned="1">
            <text:p>60110103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azione "Casa di Enzo Ferrari - museo"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9">
          <table:table-cell table:style-name="ce34"/>
          <table:table-cell table:style-name="ce39" office:value-type="float" office:value="60110104" calcext:value-type="float" table:number-columns-spanned="4" table:number-rows-spanned="1">
            <text:p>60110104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estival della Filosofia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 table:visibility="collapse">
          <table:table-cell table:style-name="ce34"/>
          <table:table-cell table:style-name="ce39" office:value-type="float" office:value="60110105" calcext:value-type="float" table:number-columns-spanned="4" table:number-rows-spanned="1">
            <text:p>60110105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Contributo al Comune di Modena per il progetto Varchi nel tempo tra archeologia e Street Art 3D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 table:formula="of:=#DIV/0!" office:value-type="string" office:string-value="" calcext:value-type="error">
            <text:p>#DIV/0!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39" office:value-type="float" office:value="60110201" calcext:value-type="float" table:number-columns-spanned="4" table:number-rows-spanned="1">
            <text:p>601102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60000" calcext:value-type="float" table:number-columns-spanned="2" table:number-rows-spanned="1">
            <text:p>6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74"/>
          <table:table-cell table:number-columns-repeated="15"/>
          <table:table-cell table:style-name="ce34" table:number-columns-repeated="993"/>
        </table:table-row>
        <table:table-row table:style-name="ro4" table:visibility="collapse">
          <table:table-cell table:style-name="ce34"/>
          <table:table-cell table:style-name="ce39" office:value-type="float" office:value="60110202" calcext:value-type="float" table:number-columns-spanned="4" table:number-rows-spanned="1">
            <text:p>60110202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o per iniziative di Modenatur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 table:formula="of:=#DIV/0!" office:value-type="string" office:string-value="" calcext:value-type="error">
            <text:p>#DIV/0!</text:p>
          </table:table-cell>
          <table:table-cell table:number-columns-repeated="15"/>
          <table:table-cell table:style-name="ce34" table:number-columns-repeated="993"/>
        </table:table-row>
        <table:table-row table:style-name="ro4" table:visibility="collapse">
          <table:table-cell table:style-name="ce34"/>
          <table:table-cell table:style-name="ce39" office:value-type="float" office:value="60110203" calcext:value-type="float" table:number-columns-spanned="4" table:number-rows-spanned="1">
            <text:p>60110203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o per iniziative del Consorzio Modena a Tavola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 table:formula="of:=#DIV/0!" office:value-type="string" office:string-value="" calcext:value-type="error">
            <text:p>#DIV/0!</text:p>
          </table:table-cell>
          <table:table-cell table:number-columns-repeated="15"/>
          <table:table-cell table:style-name="ce34" table:number-columns-repeated="993"/>
        </table:table-row>
        <table:table-row table:style-name="ro11">
          <table:table-cell table:style-name="ce33"/>
          <table:table-cell table:style-name="ce39" office:value-type="float" office:value="70010001" calcext:value-type="float" table:number-columns-spanned="4" table:number-rows-spanned="1">
            <text:p>700100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AESS - Progetto di sviluppo 2018-2019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8">
          <table:table-cell table:style-name="ce34"/>
          <table:table-cell table:style-name="ce43" office:value-type="float" office:value="60110301" calcext:value-type="float" table:number-columns-spanned="4" table:number-rows-spanned="1">
            <text:p>60110301</text:p>
          </table:table-cell>
          <table:covered-table-cell table:number-columns-repeated="3" table:style-name="ce43"/>
          <table:table-cell table:style-name="ce53" office:value-type="string" calcext:value-type="string" table:number-columns-spanned="4" table:number-rows-spanned="1">
            <text:p>TURISMO</text:p>
          </table:table-cell>
          <table:covered-table-cell table:number-columns-repeated="2" table:style-name="ce55"/>
          <table:covered-table-cell table:style-name="ce53"/>
          <table:table-cell table:style-name="ce65" office:value-type="float" office:value="171736" calcext:value-type="float" table:number-columns-spanned="2" table:number-rows-spanned="1">
            <text:p>171.736,00</text:p>
          </table:table-cell>
          <table:covered-table-cell table:style-name="ce65"/>
          <table:table-cell table:style-name="ce65" office:value-type="float" office:value="286145.5" calcext:value-type="float" table:number-columns-spanned="2" table:number-rows-spanned="1">
            <text:p>286.145,50</text:p>
          </table:table-cell>
          <table:covered-table-cell table:style-name="ce65"/>
          <table:table-cell table:style-name="ce65" office:value-type="float" office:value="93926.5" calcext:value-type="float" table:number-columns-spanned="2" table:number-rows-spanned="1">
            <text:p>93.926,50</text:p>
          </table:table-cell>
          <table:covered-table-cell table:style-name="ce65"/>
          <table:table-cell table:style-name="ce75" office:value-type="percentage" office:value="0.328247342698033" calcext:value-type="percentage">
            <text:p>32,82%</text:p>
          </table:table-cell>
          <table:table-cell table:number-columns-repeated="15"/>
          <table:table-cell table:style-name="ce34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4" table:number-columns-repeated="993"/>
        </table:table-row>
        <table:table-row table:style-name="ro7">
          <table:table-cell table:style-name="ce34"/>
          <table:table-cell table:style-name="ce41" office:value-type="float" office:value="602" calcext:value-type="float" table:number-columns-spanned="2" table:number-rows-spanned="1">
            <text:p>602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VALORIZZAZIONE PRODUZIONI TIPICHE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600000" calcext:value-type="float" table:number-columns-spanned="2" table:number-rows-spanned="1">
            <text:p>600.000,00</text:p>
          </table:table-cell>
          <table:covered-table-cell table:style-name="ce68"/>
          <table:table-cell table:style-name="ce62" office:value-type="float" office:value="712334.72" calcext:value-type="float" table:number-columns-spanned="2" table:number-rows-spanned="1">
            <text:p>712.334,72</text:p>
          </table:table-cell>
          <table:covered-table-cell table:style-name="ce68"/>
          <table:table-cell table:style-name="ce62" office:value-type="float" office:value="712329.52" calcext:value-type="float" table:number-columns-spanned="2" table:number-rows-spanned="1">
            <text:p>712.329,52</text:p>
          </table:table-cell>
          <table:covered-table-cell table:style-name="ce68"/>
          <table:table-cell table:style-name="ce72" office:value-type="percentage" office:value="0.999992700061005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2" office:value-type="float" office:value="6021" calcext:value-type="float" table:number-columns-spanned="3" table:number-rows-spanned="1">
            <text:p>602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 prodotti di eccellenza modenesi</text:p>
          </table:table-cell>
          <table:covered-table-cell table:number-columns-repeated="4" table:style-name="ce50"/>
          <table:table-cell table:style-name="ce63" office:value-type="float" office:value="430000" calcext:value-type="float" table:number-columns-spanned="2" table:number-rows-spanned="1">
            <text:p>430.000,00</text:p>
          </table:table-cell>
          <table:covered-table-cell table:style-name="ce63"/>
          <table:table-cell table:style-name="ce63" office:value-type="float" office:value="527334.72" calcext:value-type="float" table:number-columns-spanned="2" table:number-rows-spanned="1">
            <text:p>527.334,72</text:p>
          </table:table-cell>
          <table:covered-table-cell table:style-name="ce63"/>
          <table:table-cell table:style-name="ce63" office:value-type="float" office:value="527334.72" calcext:value-type="float" table:number-columns-spanned="2" table:number-rows-spanned="1">
            <text:p>527.334,72</text:p>
          </table:table-cell>
          <table:covered-table-cell table:style-name="ce63"/>
          <table:table-cell table:style-name="ce73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11">
          <table:table-cell table:style-name="ce34"/>
          <table:table-cell table:style-name="ce39" office:value-type="float" office:value="60210102" calcext:value-type="float" table:number-columns-spanned="4" table:number-rows-spanned="1">
            <text:p>60210102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250000" calcext:value-type="float" table:number-columns-spanned="2" table:number-rows-spanned="1">
            <text:p>250.000,00</text:p>
          </table:table-cell>
          <table:covered-table-cell table:style-name="ce64"/>
          <table:table-cell table:style-name="ce64" office:value-type="float" office:value="300000" calcext:value-type="float" table:number-columns-spanned="2" table:number-rows-spanned="1">
            <text:p>300.000,00</text:p>
          </table:table-cell>
          <table:covered-table-cell table:style-name="ce64"/>
          <table:table-cell table:style-name="ce64" office:value-type="float" office:value="300000" calcext:value-type="float" table:number-columns-spanned="2" table:number-rows-spanned="1">
            <text:p>30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39" office:value-type="float" office:value="60210201" calcext:value-type="float" table:number-columns-spanned="4" table:number-rows-spanned="1">
            <text:p>602102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Prodotti agroalimentari: tutela internazionale mediante sistemi di tracciabilità geografica e sostegno al marchio camerale Tradizione e Sapori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140000" calcext:value-type="float" table:number-columns-spanned="2" table:number-rows-spanned="1">
            <text:p>140.000,00</text:p>
          </table:table-cell>
          <table:covered-table-cell table:style-name="ce64"/>
          <table:table-cell table:style-name="ce64" office:value-type="float" office:value="152334.72" calcext:value-type="float" table:number-columns-spanned="2" table:number-rows-spanned="1">
            <text:p>152.334,72</text:p>
          </table:table-cell>
          <table:covered-table-cell table:style-name="ce64"/>
          <table:table-cell table:style-name="ce64" office:value-type="float" office:value="152334.72" calcext:value-type="float" table:number-columns-spanned="2" table:number-rows-spanned="1">
            <text:p>152.334,72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39" office:value-type="float" office:value="60210203" calcext:value-type="float" table:number-columns-spanned="4" table:number-rows-spanned="1">
            <text:p>60210203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Progetto di acquisizione marchio europeo dop e igp da parte Consorzio Ciliegia</text:p>
            <text:p/>
          </table:table-cell>
          <table:covered-table-cell table:number-columns-repeated="2" table:style-name="ce51"/>
          <table:table-cell table:style-name="ce57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25000" calcext:value-type="float" table:number-columns-spanned="2" table:number-rows-spanned="1">
            <text:p>25.000,00</text:p>
          </table:table-cell>
          <table:covered-table-cell table:style-name="ce64"/>
          <table:table-cell table:style-name="ce64" office:value-type="float" office:value="25000" calcext:value-type="float" table:number-columns-spanned="2" table:number-rows-spanned="1">
            <text:p>25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11">
          <table:table-cell table:style-name="ce34"/>
          <table:table-cell table:style-name="ce39" office:value-type="float" office:value="60210205" calcext:value-type="float" table:number-columns-spanned="4" table:number-rows-spanned="1">
            <text:p>60210205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Progetto mens sana in corpore sano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11">
          <table:table-cell table:style-name="ce34"/>
          <table:table-cell table:style-name="ce39" office:value-type="float" office:value="60210206" calcext:value-type="float" table:number-columns-spanned="4" table:number-rows-spanned="1">
            <text:p>60210206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esta del cioccolato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3"/>
          <table:table-cell table:style-name="ce42" office:value-type="float" office:value="6022" calcext:value-type="float" table:number-columns-spanned="3" table:number-rows-spanned="1">
            <text:p>602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l brand "Modena" e i prodotti di eccellenza modenesi</text:p>
          </table:table-cell>
          <table:covered-table-cell table:number-columns-repeated="4" table:style-name="ce50"/>
          <table:table-cell table:style-name="ce63" office:value-type="float" office:value="170000" calcext:value-type="float" table:number-columns-spanned="2" table:number-rows-spanned="1">
            <text:p>170.000,00</text:p>
          </table:table-cell>
          <table:covered-table-cell table:style-name="ce63"/>
          <table:table-cell table:style-name="ce63" office:value-type="float" office:value="185000" calcext:value-type="float" table:number-columns-spanned="2" table:number-rows-spanned="1">
            <text:p>185.000,00</text:p>
          </table:table-cell>
          <table:covered-table-cell table:style-name="ce63"/>
          <table:table-cell table:style-name="ce63" office:value-type="float" office:value="184994.8" calcext:value-type="float" table:number-columns-spanned="2" table:number-rows-spanned="1">
            <text:p>184.994,80</text:p>
          </table:table-cell>
          <table:covered-table-cell table:style-name="ce63"/>
          <table:table-cell table:style-name="ce73" office:value-type="percentage" office:value="0.999971891891892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4"/>
          <table:table-cell table:style-name="ce39" office:value-type="float" office:value="60220101" calcext:value-type="float" table:number-columns-spanned="4" table:number-rows-spanned="1">
            <text:p>602201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o al sistema fieristico modenese tramite Modena Esposizioni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170000" calcext:value-type="float" table:number-columns-spanned="2" table:number-rows-spanned="1">
            <text:p>170.000,00</text:p>
          </table:table-cell>
          <table:covered-table-cell table:style-name="ce64"/>
          <table:table-cell table:style-name="ce64" office:value-type="float" office:value="170000" calcext:value-type="float" table:number-columns-spanned="2" table:number-rows-spanned="1">
            <text:p>170.000,00</text:p>
          </table:table-cell>
          <table:covered-table-cell table:style-name="ce64"/>
          <table:table-cell table:style-name="ce64" office:value-type="float" office:value="169994.8" calcext:value-type="float" table:number-columns-spanned="2" table:number-rows-spanned="1">
            <text:p>169.994,80</text:p>
          </table:table-cell>
          <table:covered-table-cell table:style-name="ce64"/>
          <table:table-cell table:style-name="ce74" office:value-type="percentage" office:value="0.999969411764706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4"/>
          <table:table-cell table:style-name="ce39" office:value-type="float" office:value="60220204" calcext:value-type="float" table:number-columns-spanned="4" table:number-rows-spanned="1">
            <text:p>60220204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Mostra "Giapponizzati: racconti di un viaggio di moda"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office:value-type="float" office:value="15000" calcext:value-type="float" table:number-columns-spanned="2" table:number-rows-spanned="1">
            <text:p>15.000,00</text:p>
          </table:table-cell>
          <table:covered-table-cell table:style-name="ce64"/>
          <table:table-cell table:style-name="ce64" office:value-type="float" office:value="15000" calcext:value-type="float" table:number-columns-spanned="2" table:number-rows-spanned="1">
            <text:p>15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14">
          <table:table-cell table:style-name="ce31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2"/>
          <table:table-cell table:style-name="ce41" office:value-type="float" office:value="701" calcext:value-type="float" table:number-columns-spanned="2" table:number-rows-spanned="1">
            <text:p>701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TUTELA E REGOLAZIONE DEL MERCATO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10000" calcext:value-type="float" table:number-columns-spanned="2" table:number-rows-spanned="1">
            <text:p>10.000,00</text:p>
          </table:table-cell>
          <table:covered-table-cell table:style-name="ce68"/>
          <table:table-cell table:style-name="ce62" office:value-type="float" office:value="10000" calcext:value-type="float" table:number-columns-spanned="2" table:number-rows-spanned="1">
            <text:p>10.000,00</text:p>
          </table:table-cell>
          <table:covered-table-cell table:style-name="ce68"/>
          <table:table-cell table:style-name="ce62" office:value-type="float" office:value="10000" calcext:value-type="float" table:number-columns-spanned="2" table:number-rows-spanned="1">
            <text:p>10.000,00</text:p>
          </table:table-cell>
          <table:covered-table-cell table:style-name="ce68"/>
          <table:table-cell table:style-name="ce72" office:value-type="percentage" office:value="1" calcext:value-type="percentage">
            <text:p>100,00%</text:p>
          </table:table-cell>
          <table:table-cell table:number-columns-repeated="15"/>
          <table:table-cell table:style-name="ce32" table:number-columns-repeated="993"/>
        </table:table-row>
        <table:table-row table:style-name="ro4">
          <table:table-cell table:style-name="ce33"/>
          <table:table-cell table:style-name="ce42" table:number-columns-spanned="3" table:number-rows-spanned="1"/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Regolazione e tutela del mercato</text:p>
          </table:table-cell>
          <table:covered-table-cell table:number-columns-repeated="4" table:style-name="ce50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73" office:value-type="percentage" office:value="1" calcext:value-type="percentage">
            <text:p>100,00%</text:p>
          </table:table-cell>
          <table:table-cell table:number-columns-repeated="15"/>
          <table:table-cell table:style-name="ce33" table:number-columns-repeated="993"/>
        </table:table-row>
        <table:table-row table:style-name="ro8">
          <table:table-cell table:style-name="ce34"/>
          <table:table-cell table:style-name="ce39" office:value-type="float" office:value="70110102" calcext:value-type="float" table:number-columns-spanned="4" table:number-rows-spanned="1">
            <text:p>70110102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4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9">
          <table:table-cell/>
          <table:table-cell table:style-name="ce41" office:value-type="float" office:value="702" calcext:value-type="float" table:number-columns-spanned="2" table:number-rows-spanned="1">
            <text:p>702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GIUSTIZIA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2"/>
          <table:table-cell table:number-columns-repeated="1008"/>
        </table:table-row>
        <table:table-row table:style-name="ro11">
          <table:table-cell table:style-name="ce33"/>
          <table:table-cell table:style-name="ce42" office:value-type="float" office:value="7021" calcext:value-type="float" table:number-columns-spanned="3" table:number-rows-spanned="1">
            <text:p>702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Forme di giustizia alternativa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11">
          <table:table-cell table:style-name="ce33"/>
          <table:table-cell table:style-name="ce42" office:value-type="float" office:value="7022" calcext:value-type="float" table:number-columns-spanned="3" table:number-rows-spanned="1">
            <text:p>702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Azioni per favorire la giustizia in ambito territoriale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10" table:visibility="collapse">
          <table:table-cell table:style-name="ce34"/>
          <table:table-cell table:style-name="ce39" office:value-type="float" office:value="70220201" calcext:value-type="float" table:number-columns-spanned="4" table:number-rows-spanned="1">
            <text:p>702202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azione Modena Giustizia</text:p>
          </table:table-cell>
          <table:covered-table-cell table:number-columns-repeated="2" table:style-name="ce51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4"/>
          <table:table-cell table:number-columns-repeated="15"/>
          <table:table-cell table:style-name="ce34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1"/>
          <table:table-cell table:style-name="ce37" office:value-type="string" calcext:value-type="string">
            <text:p>AS3 – COMPETITIVITA’ <text:s/>DELL'ENTE</text:p>
          </table:table-cell>
          <table:table-cell table:style-name="ce31" table:number-columns-repeated="6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2"/>
          <table:table-cell table:style-name="ce38" office:value-type="float" office:value="3" calcext:value-type="float">
            <text:p>3</text:p>
          </table:table-cell>
          <table:table-cell table:style-name="ce44"/>
          <table:table-cell table:style-name="ce46"/>
          <table:table-cell table:style-name="ce48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48"/>
          <table:table-cell table:style-name="ce60" office:value-type="float" office:value="100000" calcext:value-type="float" table:number-columns-spanned="2" table:number-rows-spanned="1">
            <text:p>100.000,00</text:p>
          </table:table-cell>
          <table:covered-table-cell table:style-name="ce67"/>
          <table:table-cell table:style-name="ce60" office:value-type="float" office:value="135925.89" calcext:value-type="float" table:number-columns-spanned="2" table:number-rows-spanned="1">
            <text:p>135.925,89</text:p>
          </table:table-cell>
          <table:covered-table-cell table:style-name="ce67"/>
          <table:table-cell table:style-name="ce60" office:value-type="float" office:value="124149.6" calcext:value-type="float" table:number-columns-spanned="2" table:number-rows-spanned="1">
            <text:p>124.149,60</text:p>
          </table:table-cell>
          <table:covered-table-cell table:style-name="ce67"/>
          <table:table-cell table:style-name="ce70" office:value-type="percentage" office:value="0.913362421242929" calcext:value-type="percentage">
            <text:p>91,34%</text:p>
          </table:table-cell>
          <table:table-cell table:number-columns-repeated="15"/>
          <table:table-cell table:style-name="ce32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7">
          <table:table-cell table:style-name="ce33"/>
          <table:table-cell table:style-name="ce41" office:value-type="float" office:value="801" calcext:value-type="float" table:number-columns-spanned="2" table:number-rows-spanned="1">
            <text:p>801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2"/>
          <table:table-cell table:number-columns-repeated="15"/>
          <table:table-cell table:style-name="ce33" table:number-columns-repeated="993"/>
        </table:table-row>
        <table:table-row table:style-name="ro11">
          <table:table-cell table:style-name="ce33"/>
          <table:table-cell table:style-name="ce42" office:value-type="float" office:value="8011" calcext:value-type="float" table:number-columns-spanned="3" table:number-rows-spanned="1">
            <text:p>801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La multicanalità nell'accesso ai servizi e delle relazioni con l'utenza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7">
          <table:table-cell table:style-name="ce33"/>
          <table:table-cell table:style-name="ce41" office:value-type="float" office:value="802" calcext:value-type="float" table:number-columns-spanned="2" table:number-rows-spanned="1">
            <text:p>802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EFFICACIA ED EFFICIENZA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100000" calcext:value-type="float" table:number-columns-spanned="2" table:number-rows-spanned="1">
            <text:p>100.000,00</text:p>
          </table:table-cell>
          <table:covered-table-cell table:style-name="ce68"/>
          <table:table-cell table:style-name="ce62" office:value-type="float" office:value="135925.89" calcext:value-type="float" table:number-columns-spanned="2" table:number-rows-spanned="1">
            <text:p>135.925,89</text:p>
          </table:table-cell>
          <table:covered-table-cell table:style-name="ce68"/>
          <table:table-cell table:style-name="ce62" office:value-type="float" office:value="124149.6" calcext:value-type="float" table:number-columns-spanned="2" table:number-rows-spanned="1">
            <text:p>124.149,60</text:p>
          </table:table-cell>
          <table:covered-table-cell table:style-name="ce68"/>
          <table:table-cell table:style-name="ce72" office:value-type="percentage" office:value="0.913362421242929" calcext:value-type="percentage">
            <text:p>91,34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42" office:value-type="float" office:value="8021" calcext:value-type="float" table:number-columns-spanned="3" table:number-rows-spanned="1">
            <text:p>802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0"/>
          <table:table-cell table:style-name="ce63" office:value-type="float" office:value="100000" calcext:value-type="float" table:number-columns-spanned="2" table:number-rows-spanned="1">
            <text:p>100.000,00</text:p>
          </table:table-cell>
          <table:covered-table-cell table:style-name="ce63"/>
          <table:table-cell table:style-name="ce63" office:value-type="float" office:value="135925.89" calcext:value-type="float" table:number-columns-spanned="2" table:number-rows-spanned="1">
            <text:p>135.925,89</text:p>
          </table:table-cell>
          <table:covered-table-cell table:style-name="ce63"/>
          <table:table-cell table:style-name="ce63" office:value-type="float" office:value="124149.6" calcext:value-type="float" table:number-columns-spanned="2" table:number-rows-spanned="1">
            <text:p>124.149,60</text:p>
          </table:table-cell>
          <table:covered-table-cell table:style-name="ce63"/>
          <table:table-cell table:style-name="ce73" office:value-type="percentage" office:value="0.913362421242929" calcext:value-type="percentage">
            <text:p>91,34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6"/>
          <table:table-cell table:style-name="ce39" office:value-type="float" office:value="80210101" calcext:value-type="float" table:number-columns-spanned="4" table:number-rows-spanned="1">
            <text:p>80210101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64" office:value-type="float" office:value="39080" calcext:value-type="float" table:number-columns-spanned="2" table:number-rows-spanned="1">
            <text:p>39.080,00</text:p>
          </table:table-cell>
          <table:covered-table-cell table:style-name="ce64"/>
          <table:table-cell table:style-name="ce64" office:value-type="float" office:value="39080" calcext:value-type="float" table:number-columns-spanned="2" table:number-rows-spanned="1">
            <text:p>39.080,00</text:p>
          </table:table-cell>
          <table:covered-table-cell table:style-name="ce64"/>
          <table:table-cell table:style-name="ce74" office:value-type="percentage" office:value="1" calcext:value-type="percentage">
            <text:p>100,00%</text:p>
          </table:table-cell>
          <table:table-cell table:number-columns-repeated="15"/>
          <table:table-cell table:style-name="ce36" table:number-columns-repeated="993"/>
        </table:table-row>
        <table:table-row table:style-name="ro9">
          <table:table-cell table:style-name="ce33"/>
          <table:table-cell table:style-name="ce39" office:value-type="float" office:value="80210200" calcext:value-type="float" table:number-columns-spanned="4" table:number-rows-spanned="1">
            <text:p>80210200</text:p>
          </table:table-cell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51"/>
          <table:table-cell table:style-name="ce57"/>
          <table:table-cell table:style-name="ce64" office:value-type="float" office:value="60000" calcext:value-type="float" table:number-columns-spanned="2" table:number-rows-spanned="1">
            <text:p>60.000,00</text:p>
          </table:table-cell>
          <table:covered-table-cell table:style-name="ce64"/>
          <table:table-cell table:style-name="ce64" office:value-type="float" office:value="96845.89" calcext:value-type="float" table:number-columns-spanned="2" table:number-rows-spanned="1">
            <text:p>96.845,89</text:p>
          </table:table-cell>
          <table:covered-table-cell table:style-name="ce64"/>
          <table:table-cell table:style-name="ce64" office:value-type="float" office:value="85069.6" calcext:value-type="float" table:number-columns-spanned="2" table:number-rows-spanned="1">
            <text:p>85.069,60</text:p>
          </table:table-cell>
          <table:covered-table-cell table:style-name="ce64"/>
          <table:table-cell table:style-name="ce74" office:value-type="percentage" office:value="0.878401757679133" calcext:value-type="percentage">
            <text:p>87,84%</text:p>
          </table:table-cell>
          <table:table-cell table:number-columns-repeated="15"/>
          <table:table-cell table:style-name="ce33" table:number-columns-repeated="993"/>
        </table:table-row>
        <table:table-row table:style-name="ro4">
          <table:table-cell table:style-name="ce33"/>
          <table:table-cell table:style-name="ce42" office:value-type="float" office:value="8022" calcext:value-type="float" table:number-columns-spanned="3" table:number-rows-spanned="1">
            <text:p>802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l portafoglio delle attività e dei servizi: monitoraggio dei processi e dei costi standard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11">
          <table:table-cell table:style-name="ce33"/>
          <table:table-cell table:style-name="ce42" office:value-type="float" office:value="8023" calcext:value-type="float" table:number-columns-spanned="3" table:number-rows-spanned="1">
            <text:p>8023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Lo stato di salute dell'Ente: monitoraggio e benchmarking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11">
          <table:table-cell table:style-name="ce33"/>
          <table:table-cell table:style-name="ce42" office:value-type="float" office:value="8024" calcext:value-type="float" table:number-columns-spanned="3" table:number-rows-spanned="1">
            <text:p>8024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La tempestività dei servizi camerali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6">
          <table:table-cell table:style-name="ce34"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5"/>
          <table:table-cell table:style-name="ce34" table:number-columns-repeated="993"/>
        </table:table-row>
        <table:table-row table:style-name="ro4">
          <table:table-cell table:style-name="ce36"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5"/>
          <table:table-cell table:style-name="ce36" table:number-columns-repeated="993"/>
        </table:table-row>
        <table:table-row table:style-name="ro7">
          <table:table-cell table:style-name="ce33"/>
          <table:table-cell table:style-name="ce41" office:value-type="float" office:value="803" calcext:value-type="float" table:number-columns-spanned="2" table:number-rows-spanned="1">
            <text:p>803</text:p>
          </table:table-cell>
          <table:covered-table-cell table:style-name="ce41"/>
          <table:table-cell table:style-name="ce47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49"/>
          <table:covered-table-cell table:style-name="ce47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2"/>
          <table:table-cell table:number-columns-repeated="15"/>
          <table:table-cell table:style-name="ce33" table:number-columns-repeated="993"/>
        </table:table-row>
        <table:table-row table:style-name="ro11">
          <table:table-cell table:style-name="ce33"/>
          <table:table-cell table:style-name="ce42" office:value-type="float" office:value="8031" calcext:value-type="float" table:number-columns-spanned="3" table:number-rows-spanned="1">
            <text:p>8031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l Piano della Trasparenza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11">
          <table:table-cell table:style-name="ce33"/>
          <table:table-cell table:style-name="ce42" office:value-type="float" office:value="8032" calcext:value-type="float" table:number-columns-spanned="3" table:number-rows-spanned="1">
            <text:p>8032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l Piano della Performance e il Sistema di misurazione e valutazione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11">
          <table:table-cell table:style-name="ce33"/>
          <table:table-cell table:style-name="ce42" office:value-type="float" office:value="8033" calcext:value-type="float" table:number-columns-spanned="3" table:number-rows-spanned="1">
            <text:p>8033</text:p>
          </table:table-cell>
          <table:covered-table-cell table:number-columns-repeated="2" table:style-name="ce42"/>
          <table:table-cell table:style-name="ce50" office:value-type="string" calcext:value-type="string" table:number-columns-spanned="5" table:number-rows-spanned="1">
            <text:p>Il Piano della Prevenzione della corruzione</text:p>
          </table:table-cell>
          <table:covered-table-cell table:number-columns-repeated="4" table:style-name="ce5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3"/>
          <table:table-cell table:number-columns-repeated="15"/>
          <table:table-cell table:style-name="ce33" table:number-columns-repeated="993"/>
        </table:table-row>
        <table:table-row table:style-name="ro11">
          <table:table-cell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008"/>
        </table:table-row>
        <table:table-row table:style-name="ro4">
          <table:table-cell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7">
          <table:table-cell/>
          <table:table-cell table:style-name="ce44" table:number-columns-repeated="2"/>
          <table:table-cell table:style-name="ce46"/>
          <table:table-cell table:style-name="ce48" office:value-type="string" calcext:value-type="string" table:number-columns-spanned="5" table:number-rows-spanned="1">
            <text:p>INTERVENTI PROMOZIONALI 2018</text:p>
          </table:table-cell>
          <table:covered-table-cell table:number-columns-repeated="4" table:style-name="ce48"/>
          <table:table-cell table:style-name="ce60" office:value-type="float" office:value="3100000" calcext:value-type="float" table:number-columns-spanned="2" table:number-rows-spanned="1">
            <text:p>3.100.000,00</text:p>
          </table:table-cell>
          <table:covered-table-cell table:style-name="ce67"/>
          <table:table-cell table:style-name="ce60" office:value-type="float" office:value="4211775.91" calcext:value-type="float" table:number-columns-spanned="2" table:number-rows-spanned="1">
            <text:p>4.211.775,91</text:p>
          </table:table-cell>
          <table:covered-table-cell table:style-name="ce67"/>
          <table:table-cell table:style-name="ce60" office:value-type="float" office:value="3791904.82" calcext:value-type="float" table:number-columns-spanned="2" table:number-rows-spanned="1">
            <text:p>3.791.904,82</text:p>
          </table:table-cell>
          <table:covered-table-cell table:style-name="ce67"/>
          <table:table-cell table:style-name="ce70" office:value-type="percentage" office:value="0.900310201926199" calcext:value-type="percentage">
            <text:p>90,03%</text:p>
          </table:table-cell>
          <table:table-cell table:number-columns-repeated="1008"/>
        </table:table-row>
        <table:table-row table:style-name="ro11">
          <table:table-cell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008"/>
        </table:table-row>
        <table:table-row table:style-name="ro15">
          <table:table-cell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progetti +20% D.A.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 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11">
          <table:table-cell/>
          <table:table-cell table:style-name="ce45" office:value-type="float" office:value="30110501" calcext:value-type="float" table:number-columns-spanned="4" table:number-rows-spanned="1">
            <text:p>30110501</text:p>
          </table:table-cell>
          <table:covered-table-cell table:number-columns-repeated="3" table:style-name="ce45"/>
          <table:table-cell table:style-name="ce54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54"/>
          <table:table-cell table:style-name="ce65" office:value-type="float" office:value="81787" calcext:value-type="float" table:number-columns-spanned="2" table:number-rows-spanned="1">
            <text:p>81.787,00</text:p>
          </table:table-cell>
          <table:covered-table-cell table:style-name="ce65"/>
          <table:table-cell table:style-name="ce65" office:value-type="float" office:value="106553" calcext:value-type="float" table:number-columns-spanned="2" table:number-rows-spanned="1">
            <text:p>106.553,00</text:p>
          </table:table-cell>
          <table:covered-table-cell table:style-name="ce65"/>
          <table:table-cell table:style-name="ce65" office:value-type="float" office:value="106553" calcext:value-type="float" table:number-columns-spanned="2" table:number-rows-spanned="1">
            <text:p>106.553,00</text:p>
          </table:table-cell>
          <table:covered-table-cell table:style-name="ce65"/>
          <table:table-cell table:style-name="ce75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11">
          <table:table-cell/>
          <table:table-cell table:style-name="ce45" office:value-type="float" office:value="40110401" calcext:value-type="float" table:number-columns-spanned="4" table:number-rows-spanned="1">
            <text:p>40110401</text:p>
          </table:table-cell>
          <table:covered-table-cell table:number-columns-repeated="3" table:style-name="ce45"/>
          <table:table-cell table:style-name="ce54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54"/>
          <table:table-cell table:style-name="ce65" office:value-type="float" office:value="603850" calcext:value-type="float" table:number-columns-spanned="2" table:number-rows-spanned="1">
            <text:p>603.850,00</text:p>
          </table:table-cell>
          <table:covered-table-cell table:style-name="ce65"/>
          <table:table-cell table:style-name="ce65" office:value-type="float" office:value="1113962.07" calcext:value-type="float" table:number-columns-spanned="2" table:number-rows-spanned="1">
            <text:p>1.113.962,07</text:p>
          </table:table-cell>
          <table:covered-table-cell table:style-name="ce65"/>
          <table:table-cell table:style-name="ce65" office:value-type="float" office:value="907746.46" calcext:value-type="float" table:number-columns-spanned="2" table:number-rows-spanned="1">
            <text:p>907.746,46</text:p>
          </table:table-cell>
          <table:covered-table-cell table:style-name="ce65"/>
          <table:table-cell table:style-name="ce75" office:value-type="percentage" office:value="0.814880941143714" calcext:value-type="percentage">
            <text:p>81,49%</text:p>
          </table:table-cell>
          <table:table-cell table:number-columns-repeated="1008"/>
        </table:table-row>
        <table:table-row table:style-name="ro11">
          <table:table-cell/>
          <table:table-cell table:style-name="ce45" office:value-type="float" office:value="40220301" calcext:value-type="float" table:number-columns-spanned="4" table:number-rows-spanned="1">
            <text:p>40220301</text:p>
          </table:table-cell>
          <table:covered-table-cell table:number-columns-repeated="3" table:style-name="ce45"/>
          <table:table-cell table:style-name="ce54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54"/>
          <table:table-cell table:style-name="ce65" office:value-type="float" office:value="147081.77" calcext:value-type="float" table:number-columns-spanned="2" table:number-rows-spanned="1">
            <text:p>147.081,77</text:p>
          </table:table-cell>
          <table:covered-table-cell table:style-name="ce65"/>
          <table:table-cell table:style-name="ce65" office:value-type="float" office:value="272323.26" calcext:value-type="float" table:number-columns-spanned="2" table:number-rows-spanned="1">
            <text:p>272.323,26</text:p>
          </table:table-cell>
          <table:covered-table-cell table:style-name="ce65"/>
          <table:table-cell table:style-name="ce65" office:value-type="float" office:value="272323.26" calcext:value-type="float" table:number-columns-spanned="2" table:number-rows-spanned="1">
            <text:p>272.323,26</text:p>
          </table:table-cell>
          <table:covered-table-cell table:style-name="ce65"/>
          <table:table-cell table:style-name="ce75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11">
          <table:table-cell/>
          <table:table-cell table:style-name="ce45" office:value-type="float" office:value="60110301" calcext:value-type="float" table:number-columns-spanned="4" table:number-rows-spanned="1">
            <text:p>60110301</text:p>
          </table:table-cell>
          <table:covered-table-cell table:number-columns-repeated="3" table:style-name="ce45"/>
          <table:table-cell table:style-name="ce54" office:value-type="string" calcext:value-type="string" table:number-columns-spanned="4" table:number-rows-spanned="1">
            <text:p>TURISMO</text:p>
          </table:table-cell>
          <table:covered-table-cell table:number-columns-repeated="3" table:style-name="ce54"/>
          <table:table-cell table:style-name="ce65" office:value-type="float" office:value="171736" calcext:value-type="float" table:number-columns-spanned="2" table:number-rows-spanned="1">
            <text:p>171.736,00</text:p>
          </table:table-cell>
          <table:covered-table-cell table:style-name="ce65"/>
          <table:table-cell table:style-name="ce65" office:value-type="float" office:value="286145.5" calcext:value-type="float" table:number-columns-spanned="2" table:number-rows-spanned="1">
            <text:p>286.145,50</text:p>
          </table:table-cell>
          <table:covered-table-cell table:style-name="ce65"/>
          <table:table-cell table:style-name="ce65" office:value-type="float" office:value="93926.5" calcext:value-type="float" table:number-columns-spanned="2" table:number-rows-spanned="1">
            <text:p>93.926,50</text:p>
          </table:table-cell>
          <table:covered-table-cell table:style-name="ce65"/>
          <table:table-cell table:style-name="ce75" office:value-type="percentage" office:value="0.328247342698033" calcext:value-type="percentage">
            <text:p>32,82%</text:p>
          </table:table-cell>
          <table:table-cell table:number-columns-repeated="1008"/>
        </table:table-row>
        <table:table-row table:style-name="ro4">
          <table:table-cell/>
          <table:table-cell table:style-name="ce44" table:number-columns-repeated="2"/>
          <table:table-cell table:style-name="ce46"/>
          <table:table-cell table:style-name="ce48" office:value-type="string" calcext:value-type="string" table:number-columns-spanned="5" table:number-rows-spanned="1">
            <text:p>INTERVENTI PROMOZIONALI 2018 FINANZIATI DALL'INCREMENTO DEL 20% DI DIRITTO ANNUALE </text:p>
          </table:table-cell>
          <table:covered-table-cell table:number-columns-repeated="4" table:style-name="ce48"/>
          <table:table-cell table:style-name="ce60" office:value-type="float" office:value="1004454.77" calcext:value-type="float" table:number-columns-spanned="2" table:number-rows-spanned="1">
            <text:p>1.004.454,77</text:p>
          </table:table-cell>
          <table:covered-table-cell table:style-name="ce67"/>
          <table:table-cell table:style-name="ce60" office:value-type="float" office:value="1778983.83" calcext:value-type="float" table:number-columns-spanned="2" table:number-rows-spanned="1">
            <text:p>1.778.983,83</text:p>
          </table:table-cell>
          <table:covered-table-cell table:style-name="ce67"/>
          <table:table-cell table:style-name="ce60" office:value-type="float" office:value="1380549.22" calcext:value-type="float" table:number-columns-spanned="2" table:number-rows-spanned="1">
            <text:p>1.380.549,22</text:p>
          </table:table-cell>
          <table:covered-table-cell table:style-name="ce67"/>
          <table:table-cell table:style-name="ce70" office:value-type="percentage" office:value="0.776032472425564" calcext:value-type="percentage">
            <text:p>77,60%</text:p>
          </table:table-cell>
          <table:table-cell table:number-columns-repeated="1008"/>
        </table:table-row>
        <table:table-row table:style-name="ro11">
          <table:table-cell/>
          <table:table-cell table:style-name="ce39" table:number-columns-repeated="4"/>
          <table:table-cell table:style-name="ce51" table:number-columns-repeated="2"/>
          <table:table-cell table:style-name="ce40"/>
          <table:table-cell table:style-name="ce57"/>
          <table:table-cell table:style-name="ce61" table:number-columns-repeated="6"/>
          <table:table-cell table:style-name="ce71"/>
          <table:table-cell table:number-columns-repeated="1008"/>
        </table:table-row>
        <table:table-row table:style-name="ro16">
          <table:table-cell/>
          <table:table-cell table:style-name="ce40" table:number-columns-repeated="7"/>
          <table:table-cell table:style-name="ce56"/>
          <table:table-cell table:style-name="ce59" office:value-type="string" calcext:value-type="string" table:number-columns-spanned="2" table:number-rows-spanned="1">
            <text:p>Budget</text:p>
            <text:p>Iniziale 2018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Budget aggiornato e al netto del rinvio sul 2019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Utilizzato</text:p>
          </table:table-cell>
          <table:covered-table-cell table:style-name="ce66"/>
          <table:table-cell table:style-name="ce69" office:value-type="string" calcext:value-type="string">
            <text:p>% Utilizzo</text:p>
          </table:table-cell>
          <table:table-cell table:number-columns-repeated="1008"/>
        </table:table-row>
        <table:table-row table:style-name="ro4">
          <table:table-cell/>
          <table:table-cell table:style-name="ce44" table:number-columns-repeated="2"/>
          <table:table-cell table:style-name="ce46"/>
          <table:table-cell table:style-name="ce48" office:value-type="string" calcext:value-type="string" table:number-columns-spanned="5" table:number-rows-spanned="1">
            <text:p>INTERVENTI PROMOZIONALI 2018 (al netto del rinvio sul 2019 della quota di provento corrispondente ai voucher e alle iniziative finanziate dall'incremento del 20% di Diritto Annuale)</text:p>
          </table:table-cell>
          <table:covered-table-cell table:number-columns-repeated="4" table:style-name="ce48"/>
          <table:table-cell table:style-name="ce60" office:value-type="float" office:value="3100000" calcext:value-type="float" table:number-columns-spanned="2" table:number-rows-spanned="1">
            <text:p>3.100.000,00</text:p>
          </table:table-cell>
          <table:covered-table-cell table:style-name="ce67"/>
          <table:table-cell table:style-name="ce60" office:value-type="float" office:value="3813341.3" calcext:value-type="float" table:number-columns-spanned="2" table:number-rows-spanned="1">
            <text:p>3.813.341,30</text:p>
          </table:table-cell>
          <table:covered-table-cell table:style-name="ce67"/>
          <table:table-cell table:style-name="ce60" office:value-type="float" office:value="3791904.82" calcext:value-type="float" table:number-columns-spanned="2" table:number-rows-spanned="1">
            <text:p>3.791.904,82</text:p>
          </table:table-cell>
          <table:covered-table-cell table:style-name="ce67"/>
          <table:table-cell table:style-name="ce70" office:value-type="percentage" office:value="0.994378557198644" calcext:value-type="percentage">
            <text:p>99,44%</text:p>
          </table:table-cell>
          <table:table-cell table:number-columns-repeated="100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.iniziale 2018-2017'.$A$1" table:cell-range-address="$'interventi economici 2018'.$B$1:.$Z$135" table:range-usable-as="print-range"/>
          <table:named-range table:name="_xlnm._FilterDatabase" table:base-cell-address="$'prev.iniziale 2018-2017'.$A$1" table:cell-range-address="$'interventi economici 2018'.$T$1:.$U$57"/>
        </table:named-expressions>
      </table:table>
      <table:table table:name="'file:///C:/Users/casolari/Desktop/da%20pubblicare/Dati%20relativi%20a%20consuntivi%20e%20preventivi%20per%20sito%20e%20relative%20rappresentazioni%20grafiche_serie%20storiche%202010-2022.xlsx'#consuntivi" table:print="false" table:style-name="ta_extref">
        <table:table-source xlink:type="simple" xlink:href="../Dati%20relativi%20a%20consuntivi%20e%20preventivi%20per%20sito%20e%20relative%20rappresentazioni%20grafiche_serie%20storiche%202010-2022.xlsx" table:table-name="consuntivi" table:mode="copy-results-only"/>
        <table:table-column/>
      </table:table>
      <table:table table:name="'file:///C:/Users/casolari/Desktop/da%20pubblicare/Dati%20relativi%20a%20consuntivi%20e%20preventivi%20per%20sito%20e%20relative%20rappresentazioni%20grafiche_serie%20storiche%202010-2022.xlsx'#preventivi INIZIALI" table:print="false" table:style-name="ta_extref">
        <table:table-source xlink:type="simple" xlink:href="../Dati%20relativi%20a%20consuntivi%20e%20preventivi%20per%20sito%20e%20relative%20rappresentazioni%20grafiche_serie%20storiche%202010-2022.xlsx" table:table-name="preventivi INIZIALI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7610000">
            <text:p>17610000</text:p>
          </table:table-cell>
          <table:table-cell table:style-name="ce1" office:value-type="float" office:value="17494350">
            <text:p>17494350</text:p>
          </table:table-cell>
          <table:table-cell table:style-name="ce1" office:value-type="float" office:value="18503600">
            <text:p>18503600</text:p>
          </table:table-cell>
          <table:table-cell table:style-name="ce1" office:value-type="float" office:value="18467500">
            <text:p>18467500</text:p>
          </table:table-cell>
          <table:table-cell table:style-name="ce1" office:value-type="float" office:value="19135000">
            <text:p>19135000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166000">
            <text:p>14166000</text:p>
          </table:table-cell>
          <table:table-cell table:style-name="ce1" office:value-type="float" office:value="12572000">
            <text:p>12572000</text:p>
          </table:table-cell>
          <table:table-cell table:style-name="ce1" office:value-type="float" office:value="13964000">
            <text:p>13964000</text:p>
          </table:table-cell>
          <table:table-cell table:style-name="ce1" office:value-type="float" office:value="13904000">
            <text:p>13904000</text:p>
          </table:table-cell>
          <table:table-cell table:style-name="ce1" office:value-type="float" office:value="12680000">
            <text:p>12680000</text:p>
          </table:table-cell>
          <table:table-cell table:style-name="ce1" office:value-type="float" office:value="13455000">
            <text:p>13455000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7910000">
            <text:p>17910000</text:p>
          </table:table-cell>
          <table:table-cell table:style-name="ce1" office:value-type="float" office:value="17657850">
            <text:p>17657850</text:p>
          </table:table-cell>
          <table:table-cell table:style-name="ce1" office:value-type="float" office:value="18793600">
            <text:p>18793600</text:p>
          </table:table-cell>
          <table:table-cell table:style-name="ce1" office:value-type="float" office:value="18657500">
            <text:p>18657500</text:p>
          </table:table-cell>
          <table:table-cell table:style-name="ce1" office:value-type="float" office:value="19180000">
            <text:p>19180000</text:p>
          </table:table-cell>
          <table:table-cell table:style-name="ce1" office:value-type="float" office:value="14760000">
            <text:p>14760000</text:p>
          </table:table-cell>
          <table:table-cell table:style-name="ce1" office:value-type="float" office:value="14198000">
            <text:p>14198000</text:p>
          </table:table-cell>
          <table:table-cell table:style-name="ce1" office:value-type="float" office:value="12605000">
            <text:p>12605000</text:p>
          </table:table-cell>
          <table:table-cell table:style-name="ce1" office:value-type="float" office:value="14012000">
            <text:p>14012000</text:p>
          </table:table-cell>
          <table:table-cell table:style-name="ce1" office:value-type="float" office:value="14104000">
            <text:p>14104000</text:p>
          </table:table-cell>
          <table:table-cell table:style-name="ce1" office:value-type="float" office:value="12900000">
            <text:p>12900000</text:p>
          </table:table-cell>
          <table:table-cell table:style-name="ce1" office:value-type="float" office:value="13575000">
            <text:p>13575000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Users/casolari/Desktop/da%20pubblicare/Dati%20relativi%20a%20consuntivi%20e%20preventivi%20per%20sito%20e%20relative%20rappresentazioni%20grafiche_serie%20storiche%202010-2022.xlsx'#preventivi-ULTIMO aggiornamento" table:print="false" table:style-name="ta_extref">
        <table:table-source xlink:type="simple" xlink:href="../Dati%20relativi%20a%20consuntivi%20e%20preventivi%20per%20sito%20e%20relative%20rappresentazioni%20grafiche_serie%20storiche%202010-2022.xlsx" table:table-name="preventivi-ULTIMO aggiornamento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9146350">
            <text:p>19146350</text:p>
          </table:table-cell>
          <table:table-cell table:style-name="ce1" office:value-type="float" office:value="20082563.5">
            <text:p>20082563.5</text:p>
          </table:table-cell>
          <table:table-cell table:style-name="ce1" office:value-type="float" office:value="19698078.36">
            <text:p>19698078.36</text:p>
          </table:table-cell>
          <table:table-cell table:style-name="ce1" office:value-type="float" office:value="19207289.2">
            <text:p>19207289.2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275093.42">
            <text:p>14275093.42</text:p>
          </table:table-cell>
          <table:table-cell table:style-name="ce1" office:value-type="float" office:value="14618304.41">
            <text:p>14618304.41</text:p>
          </table:table-cell>
          <table:table-cell table:style-name="ce1" office:value-type="float" office:value="14901532.71">
            <text:p>14901532.71</text:p>
          </table:table-cell>
          <table:table-cell table:style-name="ce1" office:value-type="float" office:value="15120280">
            <text:p>15120280</text:p>
          </table:table-cell>
          <table:table-cell table:style-name="ce1" office:value-type="float" office:value="14266348.69">
            <text:p>14266348.69</text:p>
          </table:table-cell>
          <table:table-cell table:style-name="ce1" office:value-type="float" office:value="17286786.8">
            <text:p>17286786.8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20046889.42">
            <text:p>20046889.42</text:p>
          </table:table-cell>
          <table:table-cell table:style-name="ce1" office:value-type="float" office:value="21872563.5">
            <text:p>21872563.5</text:p>
          </table:table-cell>
          <table:table-cell table:style-name="ce1" office:value-type="float" office:value="19762172.33">
            <text:p>19762172.33</text:p>
          </table:table-cell>
          <table:table-cell table:style-name="ce1" office:value-type="float" office:value="19704920.83">
            <text:p>19704920.83</text:p>
          </table:table-cell>
          <table:table-cell table:style-name="ce1" office:value-type="float" office:value="15974371.83">
            <text:p>15974371.83</text:p>
          </table:table-cell>
          <table:table-cell table:style-name="ce1" office:value-type="float" office:value="14196133.51">
            <text:p>14196133.51</text:p>
          </table:table-cell>
          <table:table-cell table:style-name="ce1" office:value-type="float" office:value="14574921.21">
            <text:p>14574921.21</text:p>
          </table:table-cell>
          <table:table-cell table:style-name="ce1" office:value-type="float" office:value="14933879.05">
            <text:p>14933879.05</text:p>
          </table:table-cell>
          <table:table-cell table:style-name="ce1" office:value-type="float" office:value="15467706">
            <text:p>15467706</text:p>
          </table:table-cell>
          <table:table-cell table:style-name="ce1" office:value-type="float" office:value="19708337.6">
            <text:p>19708337.6</text:p>
          </table:table-cell>
          <table:table-cell table:style-name="ce1" office:value-type="float" office:value="18096526.8">
            <text:p>18096526.8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Dati%20relativi%20a%20consuntivi%20e%20preventivi%202020%20per%20sito.xlsx'#prev.iniziale 2020" table:print="false" table:style-name="ta_extref">
        <table:table-source xlink:type="simple" xlink:href="../../../../../cogestione/PREVENTIVI/PER%20SITO/Dati%20relativi%20a%20consuntivi%20e%20preventivi%202020%20per%20sito.xlsx" table:table-name="prev.iniziale 2020" table:mode="copy-results-only"/>
        <table:table-column/>
      </table:table>
      <table:table table:name="'file:///C:/cogestione/PREVENTIVI/PER%20SITO/Dati%20relativi%20a%20consuntivi%20e%20preventivi%202020%20per%20sito.xlsx'#prev.agg.to 2020-2019" table:print="false" table:style-name="ta_extref">
        <table:table-source xlink:type="simple" xlink:href="../../../../../cogestione/PREVENTIVI/PER%20SITO/Dati%20relativi%20a%20consuntivi%20e%20preventivi%202020%20per%20sito.xlsx" table:table-name="prev.agg.to 2020-2019" table:mode="copy-results-only"/>
        <table:table-column/>
      </table:table>
      <table:table table:name="'file:///C:/cogestione/PREVENTIVI/PER%20SITO/Dati%20relativi%20a%20consuntivi%20e%20preventivi%202020%20per%20sito.xlsx'#consuntivo 2020" table:print="false" table:style-name="ta_extref">
        <table:table-source xlink:type="simple" xlink:href="../../../../../cogestione/PREVENTIVI/PER%20SITO/Dati%20relativi%20a%20consuntivi%20e%20preventivi%202020%20per%20sito.xlsx" table:table-name="consuntivo 2020" table:mode="copy-results-only"/>
        <table:table-column/>
      </table:table>
      <table:table table:name="'file:///C:/cogestione/PREVENTIVI/PER%20SITO/Dati%20relativi%20a%20consuntivi%20e%20preventivi%202020%20per%20sito.xlsx'#interventi economici 2020" table:print="false" table:style-name="ta_extref">
        <table:table-source xlink:type="simple" xlink:href="../../../../../cogestione/PREVENTIVI/PER%20SITO/Dati%20relativi%20a%20consuntivi%20e%20preventivi%202020%20per%20sito.xlsx" table:table-name="interventi economici 2020" table:mode="copy-results-only"/>
        <table:table-column/>
      </table:table>
      <table:table table:name="'file:///C:/cogestione/PREVENTIVI/PER%20SITO/Dati%20relativi%20a%20consuntivi%20e%20preventivi%202020%20per%20sito.xlsx'#Consuntivi 2010-2020" table:print="false" table:style-name="ta_extref">
        <table:table-source xlink:type="simple" xlink:href="../../../../../cogestione/PREVENTIVI/PER%20SITO/Dati%20relativi%20a%20consuntivi%20e%20preventivi%202020%20per%20sito.xlsx" table:table-name="Consuntivi 2010-2020" table:mode="copy-results-only"/>
        <table:table-column table:number-columns-repeated="15"/>
        <table:table-row>
          <table:table-cell/>
          <table:table-cell table:style-name="ce1" office:value-type="string">
            <text:p>VALORI ANNO 2007</text:p>
          </table:table-cell>
          <table:table-cell table:style-name="ce1" office:value-type="string">
            <text:p>VALORI ANNO 2008</text:p>
          </table:table-cell>
          <table:table-cell table:style-name="ce1" office:value-type="string">
            <text:p>VALORI ANNO 2009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201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2020</text:p>
          </table:table-cell>
        </table:table-row>
        <table:table-row>
          <table:table-cell table:style-name="ce1" office:value-type="string">
            <text:p>  1) Diritto annuale</text:p>
          </table:table-cell>
          <table:table-cell table:style-name="ce1" office:value-type="float" office:value="13269749.25">
            <text:p>13269749.25</text:p>
          </table:table-cell>
          <table:table-cell table:style-name="ce1" office:value-type="float" office:value="15853537.67">
            <text:p>15853537.67</text:p>
          </table:table-cell>
          <table:table-cell table:style-name="ce1" office:value-type="float" office:value="15724700.73">
            <text:p>15724700.73</text:p>
          </table:table-cell>
          <table:table-cell table:style-name="ce1" office:value-type="float" office:value="15218792.31">
            <text:p>15218792.31</text:p>
          </table:table-cell>
          <table:table-cell table:style-name="ce1" office:value-type="float" office:value="15584826.98">
            <text:p>15584826.98</text:p>
          </table:table-cell>
          <table:table-cell table:style-name="ce1" office:value-type="float" office:value="15800827.57">
            <text:p>15800827.57</text:p>
          </table:table-cell>
          <table:table-cell table:style-name="ce1" office:value-type="float" office:value="15803654.28">
            <text:p>15803654.28</text:p>
          </table:table-cell>
          <table:table-cell table:style-name="ce1" office:value-type="float" office:value="15612318.42">
            <text:p>15612318.42</text:p>
          </table:table-cell>
          <table:table-cell table:style-name="ce1" office:value-type="float" office:value="10231292.57">
            <text:p>10231292.57</text:p>
          </table:table-cell>
          <table:table-cell table:style-name="ce1" office:value-type="float" office:value="9413822.37">
            <text:p>9413822.37</text:p>
          </table:table-cell>
          <table:table-cell table:style-name="ce1" office:value-type="float" office:value="8587257.58">
            <text:p>8587257.58</text:p>
          </table:table-cell>
          <table:table-cell table:style-name="ce1" office:value-type="float" office:value="9884458.61">
            <text:p>9884458.61</text:p>
          </table:table-cell>
          <table:table-cell table:style-name="ce1" office:value-type="float" office:value="10002510.27">
            <text:p>10002510.27</text:p>
          </table:table-cell>
          <table:table-cell table:style-name="ce1" office:value-type="float" office:value="9364811.46">
            <text:p>9364811.46</text:p>
          </table:table-cell>
        </table:table-row>
        <table:table-row>
          <table:table-cell table:style-name="ce1" office:value-type="string">
            <text:p>  2) Diritti di segreteria</text:p>
          </table:table-cell>
          <table:table-cell table:style-name="ce1" office:value-type="float" office:value="4490297.52">
            <text:p>4490297.52</text:p>
          </table:table-cell>
          <table:table-cell table:style-name="ce1" office:value-type="float" office:value="4571319.08">
            <text:p>4571319.08</text:p>
          </table:table-cell>
          <table:table-cell table:style-name="ce1" office:value-type="float" office:value="4400511.23">
            <text:p>4400511.23</text:p>
          </table:table-cell>
          <table:table-cell table:style-name="ce1" office:value-type="float" office:value="4425126.88">
            <text:p>4425126.88</text:p>
          </table:table-cell>
          <table:table-cell table:style-name="ce1" office:value-type="float" office:value="4454252.94">
            <text:p>4454252.94</text:p>
          </table:table-cell>
          <table:table-cell table:style-name="ce1" office:value-type="float" office:value="4470380.59">
            <text:p>4470380.59</text:p>
          </table:table-cell>
          <table:table-cell table:style-name="ce1" office:value-type="float" office:value="4450620.99">
            <text:p>4450620.99</text:p>
          </table:table-cell>
          <table:table-cell table:style-name="ce1" office:value-type="float" office:value="4331490.61">
            <text:p>4331490.61</text:p>
          </table:table-cell>
          <table:table-cell table:style-name="ce1" office:value-type="float" office:value="4241249.9">
            <text:p>4241249.9</text:p>
          </table:table-cell>
          <table:table-cell table:style-name="ce1" office:value-type="float" office:value="4329919.45">
            <text:p>4329919.45</text:p>
          </table:table-cell>
          <table:table-cell table:style-name="ce1" office:value-type="float" office:value="4235193.63">
            <text:p>4235193.63</text:p>
          </table:table-cell>
          <table:table-cell table:style-name="ce1" office:value-type="float" office:value="4353007.8">
            <text:p>4353007.8</text:p>
          </table:table-cell>
          <table:table-cell table:style-name="ce1" office:value-type="float" office:value="4433853.54">
            <text:p>4433853.54</text:p>
          </table:table-cell>
          <table:table-cell table:style-name="ce1" office:value-type="float" office:value="4244493.2">
            <text:p>4244493.2</text:p>
          </table:table-cell>
        </table:table-row>
        <table:table-row>
          <table:table-cell table:style-name="ce1" office:value-type="string">
            <text:p>  3) Contributi trasferimenti e altre entrate</text:p>
          </table:table-cell>
          <table:table-cell table:style-name="ce1" office:value-type="float" office:value="387352.53">
            <text:p>387352.53</text:p>
          </table:table-cell>
          <table:table-cell table:style-name="ce1" office:value-type="float" office:value="537003.02">
            <text:p>537003.02</text:p>
          </table:table-cell>
          <table:table-cell table:style-name="ce1" office:value-type="float" office:value="406786.6">
            <text:p>406786.6</text:p>
          </table:table-cell>
          <table:table-cell table:style-name="ce1" office:value-type="float" office:value="555612.93">
            <text:p>555612.93</text:p>
          </table:table-cell>
          <table:table-cell table:style-name="ce1" office:value-type="float" office:value="505406.71">
            <text:p>505406.71</text:p>
          </table:table-cell>
          <table:table-cell table:style-name="ce1" office:value-type="float" office:value="1103261.82">
            <text:p>1103261.82</text:p>
          </table:table-cell>
          <table:table-cell table:style-name="ce1" office:value-type="float" office:value="1520930.19">
            <text:p>1520930.19</text:p>
          </table:table-cell>
          <table:table-cell table:style-name="ce1" office:value-type="float" office:value="1455567.47">
            <text:p>1455567.47</text:p>
          </table:table-cell>
          <table:table-cell table:style-name="ce1" office:value-type="float" office:value="504072.97">
            <text:p>504072.97</text:p>
          </table:table-cell>
          <table:table-cell table:style-name="ce1" office:value-type="float" office:value="643136.34">
            <text:p>643136.34</text:p>
          </table:table-cell>
          <table:table-cell table:style-name="ce1" office:value-type="float" office:value="893523.88">
            <text:p>893523.88</text:p>
          </table:table-cell>
          <table:table-cell table:style-name="ce1" office:value-type="float" office:value="664789.31">
            <text:p>664789.31</text:p>
          </table:table-cell>
          <table:table-cell table:style-name="ce1" office:value-type="float" office:value="967217.71">
            <text:p>967217.71</text:p>
          </table:table-cell>
          <table:table-cell table:style-name="ce1" office:value-type="float" office:value="731566.1">
            <text:p>731566.1</text:p>
          </table:table-cell>
        </table:table-row>
        <table:table-row>
          <table:table-cell table:style-name="ce1" office:value-type="string">
            <text:p>  4) Proventi da gestione di beni e servizi</text:p>
          </table:table-cell>
          <table:table-cell table:style-name="ce1" office:value-type="float" office:value="216115.91">
            <text:p>216115.91</text:p>
          </table:table-cell>
          <table:table-cell table:style-name="ce1" office:value-type="float" office:value="273250.72">
            <text:p>273250.72</text:p>
          </table:table-cell>
          <table:table-cell table:style-name="ce1" office:value-type="float" office:value="246360.36">
            <text:p>246360.36</text:p>
          </table:table-cell>
          <table:table-cell table:style-name="ce1" office:value-type="float" office:value="249854.43">
            <text:p>249854.43</text:p>
          </table:table-cell>
          <table:table-cell table:style-name="ce1" office:value-type="float" office:value="333702.92">
            <text:p>333702.92</text:p>
          </table:table-cell>
          <table:table-cell table:style-name="ce1" office:value-type="float" office:value="318722.32">
            <text:p>318722.32</text:p>
          </table:table-cell>
          <table:table-cell table:style-name="ce1" office:value-type="float" office:value="215437">
            <text:p>215437</text:p>
          </table:table-cell>
          <table:table-cell table:style-name="ce1" office:value-type="float" office:value="253390.17">
            <text:p>253390.17</text:p>
          </table:table-cell>
          <table:table-cell table:style-name="ce1" office:value-type="float" office:value="201580.86">
            <text:p>201580.86</text:p>
          </table:table-cell>
          <table:table-cell table:style-name="ce1" office:value-type="float" office:value="220053.16">
            <text:p>220053.16</text:p>
          </table:table-cell>
          <table:table-cell table:style-name="ce1" office:value-type="float" office:value="197080.3">
            <text:p>197080.3</text:p>
          </table:table-cell>
          <table:table-cell table:style-name="ce1" office:value-type="float" office:value="221362.84">
            <text:p>221362.84</text:p>
          </table:table-cell>
          <table:table-cell table:style-name="ce1" office:value-type="float" office:value="254448.54">
            <text:p>254448.54</text:p>
          </table:table-cell>
          <table:table-cell table:style-name="ce1" office:value-type="float" office:value="158167.26">
            <text:p>158167.26</text:p>
          </table:table-cell>
        </table:table-row>
        <table:table-row>
          <table:table-cell table:style-name="ce1" office:value-type="string">
            <text:p>  5) Variazioni delle rimanenze</text:p>
          </table:table-cell>
          <table:table-cell table:style-name="ce1" office:value-type="float" office:value="-3128.99">
            <text:p>-3128.99</text:p>
          </table:table-cell>
          <table:table-cell table:style-name="ce1" office:value-type="float" office:value="57507.62">
            <text:p>57507.62</text:p>
          </table:table-cell>
          <table:table-cell table:style-name="ce1" office:value-type="float" office:value="45215.41">
            <text:p>45215.41</text:p>
          </table:table-cell>
          <table:table-cell table:style-name="ce1" office:value-type="float" office:value="-20586.93">
            <text:p>-20586.93</text:p>
          </table:table-cell>
          <table:table-cell table:style-name="ce1" office:value-type="float" office:value="-14797.18">
            <text:p>-14797.18</text:p>
          </table:table-cell>
          <table:table-cell table:style-name="ce1" office:value-type="float" office:value="41106.8">
            <text:p>41106.8</text:p>
          </table:table-cell>
          <table:table-cell table:style-name="ce1" office:value-type="float" office:value="737.83">
            <text:p>737.83</text:p>
          </table:table-cell>
          <table:table-cell table:style-name="ce1" office:value-type="float" office:value="-12239.76">
            <text:p>-12239.76</text:p>
          </table:table-cell>
          <table:table-cell table:style-name="ce1" office:value-type="float" office:value="-20014.23">
            <text:p>-20014.23</text:p>
          </table:table-cell>
          <table:table-cell table:style-name="ce1" office:value-type="float" office:value="-19720.94">
            <text:p>-19720.94</text:p>
          </table:table-cell>
          <table:table-cell table:style-name="ce1" office:value-type="float" office:value="-11329.95">
            <text:p>-11329.95</text:p>
          </table:table-cell>
          <table:table-cell table:style-name="ce1" office:value-type="float" office:value="-11833.07">
            <text:p>-11833.07</text:p>
          </table:table-cell>
          <table:table-cell table:style-name="ce1" office:value-type="float" office:value="28185.48">
            <text:p>28185.48</text:p>
          </table:table-cell>
          <table:table-cell table:style-name="ce1" office:value-type="float" office:value="-37735.05">
            <text:p>-37735.0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  6) Personale</text:p>
          </table:table-cell>
          <table:table-cell table:style-name="ce1" office:value-type="float" office:value="4754604.11">
            <text:p>4754604.11</text:p>
          </table:table-cell>
          <table:table-cell table:style-name="ce1" office:value-type="float" office:value="4524714.69">
            <text:p>4524714.69</text:p>
          </table:table-cell>
          <table:table-cell table:style-name="ce1" office:value-type="float" office:value="4569575.38">
            <text:p>4569575.38</text:p>
          </table:table-cell>
          <table:table-cell table:style-name="ce1" office:value-type="float" office:value="4585721.03">
            <text:p>4585721.03</text:p>
          </table:table-cell>
          <table:table-cell table:style-name="ce1" office:value-type="float" office:value="4167040.24">
            <text:p>4167040.24</text:p>
          </table:table-cell>
          <table:table-cell table:style-name="ce1" office:value-type="float" office:value="4020244.56">
            <text:p>4020244.56</text:p>
          </table:table-cell>
          <table:table-cell table:style-name="ce1" office:value-type="float" office:value="3961507.93">
            <text:p>3961507.93</text:p>
          </table:table-cell>
          <table:table-cell table:style-name="ce1" office:value-type="float" office:value="3844359.68">
            <text:p>3844359.68</text:p>
          </table:table-cell>
          <table:table-cell table:style-name="ce1" office:value-type="float" office:value="3685412.11">
            <text:p>3685412.11</text:p>
          </table:table-cell>
          <table:table-cell table:style-name="ce1" office:value-type="float" office:value="3554773.15">
            <text:p>3554773.15</text:p>
          </table:table-cell>
          <table:table-cell table:style-name="ce1" office:value-type="float" office:value="3519440.45">
            <text:p>3519440.45</text:p>
          </table:table-cell>
          <table:table-cell table:style-name="ce1" office:value-type="float" office:value="3534645.06">
            <text:p>3534645.06</text:p>
          </table:table-cell>
          <table:table-cell table:style-name="ce1" office:value-type="float" office:value="3484933.7">
            <text:p>3484933.7</text:p>
          </table:table-cell>
          <table:table-cell table:style-name="ce1" office:value-type="float" office:value="3466483.18">
            <text:p>3466483.18</text:p>
          </table:table-cell>
        </table:table-row>
        <table:table-row table:number-rows-repeated="4">
          <table:table-cell table:number-columns-repeated="15"/>
        </table:table-row>
        <table:table-row>
          <table:table-cell table:style-name="ce1" office:value-type="string">
            <text:p>  7) Funzionamento</text:p>
          </table:table-cell>
          <table:table-cell table:style-name="ce1" office:value-type="float" office:value="5607127.94">
            <text:p>5607127.94</text:p>
          </table:table-cell>
          <table:table-cell table:style-name="ce1" office:value-type="float" office:value="6399839.58">
            <text:p>6399839.58</text:p>
          </table:table-cell>
          <table:table-cell table:style-name="ce1" office:value-type="float" office:value="6585333.89">
            <text:p>6585333.89</text:p>
          </table:table-cell>
          <table:table-cell table:style-name="ce1" office:value-type="float" office:value="6193306.58">
            <text:p>6193306.58</text:p>
          </table:table-cell>
          <table:table-cell table:style-name="ce1" office:value-type="float" office:value="6184351.03">
            <text:p>6184351.03</text:p>
          </table:table-cell>
          <table:table-cell table:style-name="ce1" office:value-type="float" office:value="6169133.63">
            <text:p>6169133.63</text:p>
          </table:table-cell>
          <table:table-cell table:style-name="ce1" office:value-type="float" office:value="5917598.46">
            <text:p>5917598.46</text:p>
          </table:table-cell>
          <table:table-cell table:style-name="ce1" office:value-type="float" office:value="5668498.37">
            <text:p>5668498.37</text:p>
          </table:table-cell>
          <table:table-cell table:style-name="ce1" office:value-type="float" office:value="4961311.15">
            <text:p>4961311.15</text:p>
          </table:table-cell>
          <table:table-cell table:style-name="ce1" office:value-type="float" office:value="4189019.71">
            <text:p>4189019.71</text:p>
          </table:table-cell>
          <table:table-cell table:style-name="ce1" office:value-type="float" office:value="3856145.4">
            <text:p>3856145.4</text:p>
          </table:table-cell>
          <table:table-cell table:style-name="ce1" office:value-type="float" office:value="3969556.17">
            <text:p>3969556.17</text:p>
          </table:table-cell>
          <table:table-cell table:style-name="ce1" office:value-type="float" office:value="3990635.31">
            <text:p>3990635.31</text:p>
          </table:table-cell>
          <table:table-cell table:style-name="ce1" office:value-type="float" office:value="4053763.08">
            <text:p>4053763.08</text:p>
          </table:table-cell>
        </table:table-row>
        <table:table-row table:number-rows-repeated="5">
          <table:table-cell table:number-columns-repeated="15"/>
        </table:table-row>
        <table:table-row>
          <table:table-cell table:style-name="ce1" office:value-type="string">
            <text:p>  8) Interventi economici</text:p>
          </table:table-cell>
          <table:table-cell table:style-name="ce1" office:value-type="float" office:value="6673500.51">
            <text:p>6673500.51</text:p>
          </table:table-cell>
          <table:table-cell table:style-name="ce1" office:value-type="float" office:value="6397024.6">
            <text:p>6397024.6</text:p>
          </table:table-cell>
          <table:table-cell table:style-name="ce1" office:value-type="float" office:value="7215683.02">
            <text:p>7215683.02</text:p>
          </table:table-cell>
          <table:table-cell table:style-name="ce1" office:value-type="float" office:value="5584781.89">
            <text:p>5584781.89</text:p>
          </table:table-cell>
          <table:table-cell table:style-name="ce1" office:value-type="float" office:value="6875523.1">
            <text:p>6875523.1</text:p>
          </table:table-cell>
          <table:table-cell table:style-name="ce1" office:value-type="float" office:value="8404214.7">
            <text:p>8404214.7</text:p>
          </table:table-cell>
          <table:table-cell table:style-name="ce1" office:value-type="float" office:value="6757286.14">
            <text:p>6757286.14</text:p>
          </table:table-cell>
          <table:table-cell table:style-name="ce1" office:value-type="float" office:value="7187563.25">
            <text:p>7187563.25</text:p>
          </table:table-cell>
          <table:table-cell table:style-name="ce1" office:value-type="float" office:value="4368665.82">
            <text:p>4368665.82</text:p>
          </table:table-cell>
          <table:table-cell table:style-name="ce1" office:value-type="float" office:value="2797149.14">
            <text:p>2797149.14</text:p>
          </table:table-cell>
          <table:table-cell table:style-name="ce1" office:value-type="float" office:value="2448734.71">
            <text:p>2448734.71</text:p>
          </table:table-cell>
          <table:table-cell table:style-name="ce1" office:value-type="float" office:value="3791904.82">
            <text:p>3791904.82</text:p>
          </table:table-cell>
          <table:table-cell table:style-name="ce1" office:value-type="float" office:value="4486208.22">
            <text:p>4486208.22</text:p>
          </table:table-cell>
          <table:table-cell table:style-name="ce1" office:value-type="float" office:value="7681744.62">
            <text:p>7681744.62</text:p>
          </table:table-cell>
        </table:table-row>
        <table:table-row>
          <table:table-cell table:style-name="ce1" office:value-type="string">
            <text:p>  9) Ammortamenti e accantonamenti</text:p>
          </table:table-cell>
          <table:table-cell table:style-name="ce1" office:value-type="float" office:value="1532514.27">
            <text:p>1532514.27</text:p>
          </table:table-cell>
          <table:table-cell table:style-name="ce1" office:value-type="float" office:value="4991094.25">
            <text:p>4991094.25</text:p>
          </table:table-cell>
          <table:table-cell table:style-name="ce1" office:value-type="float" office:value="3014779.76">
            <text:p>3014779.76</text:p>
          </table:table-cell>
          <table:table-cell table:style-name="ce1" office:value-type="float" office:value="3140231.71">
            <text:p>3140231.71</text:p>
          </table:table-cell>
          <table:table-cell table:style-name="ce1" office:value-type="float" office:value="3769436.8">
            <text:p>3769436.8</text:p>
          </table:table-cell>
          <table:table-cell table:style-name="ce1" office:value-type="float" office:value="4371273.13">
            <text:p>4371273.13</text:p>
          </table:table-cell>
          <table:table-cell table:style-name="ce1" office:value-type="float" office:value="4588319.39">
            <text:p>4588319.39</text:p>
          </table:table-cell>
          <table:table-cell table:style-name="ce1" office:value-type="float" office:value="5150437.36">
            <text:p>5150437.36</text:p>
          </table:table-cell>
          <table:table-cell table:style-name="ce1" office:value-type="float" office:value="3463695.4">
            <text:p>3463695.4</text:p>
          </table:table-cell>
          <table:table-cell table:style-name="ce1" office:value-type="float" office:value="3171719.81">
            <text:p>3171719.81</text:p>
          </table:table-cell>
          <table:table-cell table:style-name="ce1" office:value-type="float" office:value="3313249.25">
            <text:p>3313249.25</text:p>
          </table:table-cell>
          <table:table-cell table:style-name="ce1" office:value-type="float" office:value="3279515.48">
            <text:p>3279515.48</text:p>
          </table:table-cell>
          <table:table-cell table:style-name="ce1" office:value-type="float" office:value="3242644.09">
            <text:p>3242644.09</text:p>
          </table:table-cell>
          <table:table-cell table:style-name="ce1" office:value-type="float" office:value="3336790.95">
            <text:p>3336790.95</text:p>
          </table:table-cell>
        </table:table-row>
      </table:table>
      <table:table table:name="'file:///C:/cogestione/PREVENTIVI/PER%20SITO/Dati%20relativi%20a%20consuntivi%20e%20preventivi%202020%20per%20sito.xlsx'#Preven.vi-ULTIMOagg.to 2010-22 " table:print="false" table:style-name="ta_extref">
        <table:table-source xlink:type="simple" xlink:href="../../../../../cogestione/PREVENTIVI/PER%20SITO/Dati%20relativi%20a%20consuntivi%20e%20preventivi%202020%20per%20sito.xlsx" table:table-name="Preven.vi-ULTIMOagg.to 2010-22 " table:mode="copy-results-only"/>
        <table:table-column/>
      </table:table>
      <table:table table:name="'file:///C:/cogestione/PREVENTIVI/PER%20SITO/Dati%20relativi%20a%20consuntivi%20e%20preventivi%202020%20per%20sito.xlsx'#prev.iniziali 2020-2021" table:print="false" table:style-name="ta_extref">
        <table:table-source xlink:type="simple" xlink:href="../../../../../cogestione/PREVENTIVI/PER%20SITO/Dati%20relativi%20a%20consuntivi%20e%20preventivi%202020%20per%20sito.xlsx" table:table-name="prev.iniziali 2020-2021" table:mode="copy-results-only"/>
        <table:table-column/>
      </table:table>
      <table:table table:name="'file:///C:/cogestione/PREVENTIVI/PER%20SITO/Dati%20relativi%20a%20consuntivi%20e%20preventivi%202020%20per%20sito.xlsx'#prev.agg.ti 2020-2021" table:print="false" table:style-name="ta_extref">
        <table:table-source xlink:type="simple" xlink:href="../../../../../cogestione/PREVENTIVI/PER%20SITO/Dati%20relativi%20a%20consuntivi%20e%20preventivi%202020%20per%20sito.xlsx" table:table-name="prev.agg.ti 2020-2021" table:mode="copy-results-only"/>
        <table:table-column/>
      </table:table>
      <table:table table:name="'file:///C:/cogestione/PREVENTIVI/PER%20SITO/Dati%20relativi%20a%20consuntivi%20e%20preventivi%202020%20per%20sito.xlsx'#consuntivi 2020-2021" table:print="false" table:style-name="ta_extref">
        <table:table-source xlink:type="simple" xlink:href="../../../../../cogestione/PREVENTIVI/PER%20SITO/Dati%20relativi%20a%20consuntivi%20e%20preventivi%202020%20per%20sito.xlsx" table:table-name="consuntivi 2020-2021" table:mode="copy-results-only"/>
        <table:table-column/>
      </table:table>
      <table:table table:name="'file:///C:/cogestione/PREVENTIVI/PER%20SITO/Dati%20relativi%20a%20consuntivi%20e%20preventivi%202020%20per%20sito.xlsx'#interventi economici 2021" table:print="false" table:style-name="ta_extref">
        <table:table-source xlink:type="simple" xlink:href="../../../../../cogestione/PREVENTIVI/PER%20SITO/Dati%20relativi%20a%20consuntivi%20e%20preventivi%202020%20per%20sito.xlsx" table:table-name="interventi economici 2021" table:mode="copy-results-only"/>
        <table:table-column/>
      </table:table>
      <table:table table:name="'file:///C:/cogestione/PREVENTIVI/PER%20SITO/Grafici%20a%20torta%20PROMOZIONALI.xlsx'#2022 PREV" table:print="false" table:style-name="ta_extref">
        <table:table-source xlink:type="simple" xlink:href="../../../../../cogestione/PREVENTIVI/PER%20SITO/Grafici%20a%20torta%20PROMOZIONALI.xlsx" table:table-name="2022 PREV" table:mode="copy-results-only"/>
        <table:table-column table:number-columns-repeated="18"/>
        <table:table-row table:number-rows-repeated="3">
          <table:table-cell table:number-columns-repeated="18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</table:table-row>
      </table:table>
      <table:table table:name="'file:///C:/cogestione/PREVENTIVI/PER%20SITO/Grafici%20a%20torta%20PROMOZIONALI.xlsx'#2021 PREV " table:print="false" table:style-name="ta_extref">
        <table:table-source xlink:type="simple" xlink:href="../../../../../cogestione/PREVENTIVI/PER%20SITO/Grafici%20a%20torta%20PROMOZIONALI.xlsx" table:table-name="2021 PREV " table:mode="copy-results-only"/>
        <table:table-column/>
      </table:table>
      <table:table table:name="'file:///C:/cogestione/PREVENTIVI/PER%20SITO/Grafici%20a%20torta%20PROMOZIONALI.xlsx'#CONSUNTIVI 2019-2023" table:print="false" table:style-name="ta_extref">
        <table:table-source xlink:type="simple" xlink:href="../../../../../cogestione/PREVENTIVI/PER%20SITO/Grafici%20a%20torta%20PROMOZIONALI.xlsx" table:table-name="CONSUNTIVI 2019-2023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8"/>
          <table:table-cell table:style-name="ce1" office:value-type="float" office:value="2019">
            <text:p>2019</text:p>
          </table:table-cell>
        </table:table-row>
      </table:table>
      <table:table table:name="'file:///C:/cogestione/PREVENTIVI/PER%20SITO/Grafici%20a%20torta%20PROMOZIONALI.xlsx'#CONSUNTIVI 2014-2018" table:print="false" table:style-name="ta_extref">
        <table:table-source xlink:type="simple" xlink:href="../../../../../cogestione/PREVENTIVI/PER%20SITO/Grafici%20a%20torta%20PROMOZIONALI.xlsx" table:table-name="CONSUNTIVI 2014-2018" table:mode="copy-results-only"/>
        <table:table-column table:number-columns-repeated="23"/>
        <table:table-row table:number-rows-repeated="2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</table:table-row>
        <table:table-row>
          <table:table-cell table:number-columns-repeated="17"/>
          <table:table-cell table:style-name="ce1" office:value-type="string">
            <text:p>101 - INFORMAZIONE ECONOMICA</text:p>
          </table:table-cell>
          <table:table-cell table:style-name="ce1" office:value-type="float" office:value="80251.1">
            <text:p>80251.1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000">
            <text:p>23000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1660000">
            <text:p>1660000</text:p>
          </table:table-cell>
          <table:table-cell table:style-name="ce1" office:value-type="float" office:value="800000">
            <text:p>800000</text:p>
          </table:table-cell>
          <table:table-cell table:style-name="ce1" office:value-type="float" office:value="650000">
            <text:p>650000</text:p>
          </table:table-cell>
          <table:table-cell table:style-name="ce1" office:value-type="float" office:value="727806.94">
            <text:p>727806.94</text:p>
          </table:table-cell>
          <table:table-cell table:style-name="ce1" office:value-type="float" office:value="943937.41">
            <text:p>943937.41</text:p>
          </table:table-cell>
        </table:table-row>
        <table:table-row>
          <table:table-cell table:number-columns-repeated="17"/>
          <table:table-cell table:style-name="ce1" office:value-type="string">
            <text:p>401 - SVILUPPO ECONOMICO D'IMPRESA, RICERCA E TRASFERIMENTO TECNOLOGICO</text:p>
          </table:table-cell>
          <table:table-cell table:style-name="ce1" office:value-type="float" office:value="1898551.6">
            <text:p>1898551.6</text:p>
          </table:table-cell>
          <table:table-cell table:style-name="ce1" office:value-type="float" office:value="519875.51">
            <text:p>519875.51</text:p>
          </table:table-cell>
          <table:table-cell table:style-name="ce1" office:value-type="float" office:value="487693.2">
            <text:p>487693.2</text:p>
          </table:table-cell>
          <table:table-cell table:style-name="ce1" office:value-type="float" office:value="633247.09">
            <text:p>633247.09</text:p>
          </table:table-cell>
          <table:table-cell table:style-name="ce1" office:value-type="float" office:value="1297746.45">
            <text:p>1297746.45</text:p>
          </table:table-cell>
        </table:table-row>
        <table:table-row>
          <table:table-cell table:number-columns-repeated="17"/>
          <table:table-cell table:style-name="ce1" office:value-type="string">
            <text:p>402 - ORIENTAMENTO /OCCUPAZIONE</text:p>
          </table:table-cell>
          <table:table-cell table:style-name="ce1" office:value-type="float" office:value="181302.28">
            <text:p>181302.28</text:p>
          </table:table-cell>
          <table:table-cell table:style-name="ce1" office:value-type="float" office:value="122743.71">
            <text:p>122743.71</text:p>
          </table:table-cell>
          <table:table-cell table:style-name="ce1" office:value-type="float" office:value="129578.76">
            <text:p>129578.76</text:p>
          </table:table-cell>
          <table:table-cell table:style-name="ce1" office:value-type="float" office:value="164613.89">
            <text:p>164613.89</text:p>
          </table:table-cell>
          <table:table-cell table:style-name="ce1" office:value-type="float" office:value="406785.56">
            <text:p>406785.56</text:p>
          </table:table-cell>
        </table:table-row>
        <table:table-row>
          <table:table-cell table:number-columns-repeated="17"/>
          <table:table-cell table:style-name="ce1" office:value-type="string">
            <text:p>501 - SOSTEGNO AL CREDITO</text:p>
          </table:table-cell>
          <table:table-cell table:style-name="ce1" office:value-type="float" office:value="1449990.01">
            <text:p>1449990.01</text:p>
          </table:table-cell>
          <table:table-cell table:style-name="ce1" office:value-type="float" office:value="1000000">
            <text:p>1000000</text:p>
          </table:table-cell>
          <table:table-cell table:style-name="ce1" office:value-type="float" office:value="750000">
            <text:p>75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0 -INFRASTRUTTURE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960.41">
            <text:p>49960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478043.51">
            <text:p>478043.51</text:p>
          </table:table-cell>
          <table:table-cell table:style-name="ce1" office:value-type="float" office:value="327000">
            <text:p>327000</text:p>
          </table:table-cell>
          <table:table-cell table:style-name="ce1" office:value-type="float" office:value="150000">
            <text:p>150000</text:p>
          </table:table-cell>
          <table:table-cell table:style-name="ce1" office:value-type="float" office:value="182326.5">
            <text:p>182326.5</text:p>
          </table:table-cell>
          <table:table-cell table:style-name="ce1" office:value-type="float" office:value="281956.28">
            <text:p>281956.28</text:p>
          </table:table-cell>
        </table:table-row>
        <table:table-row>
          <table:table-cell table:number-columns-repeated="17"/>
          <table:table-cell table:style-name="ce1" office:value-type="string">
            <text:p>602 - VALORIZZAZIONE PRODUZIONI TIPICHE</text:p>
          </table:table-cell>
          <table:table-cell table:style-name="ce1" office:value-type="float" office:value="1104880.79">
            <text:p>1104880.79</text:p>
          </table:table-cell>
          <table:table-cell table:style-name="ce1" office:value-type="float" office:value="1428245.07">
            <text:p>1428245.07</text:p>
          </table:table-cell>
          <table:table-cell table:style-name="ce1" office:value-type="float" office:value="520000">
            <text:p>520000</text:p>
          </table:table-cell>
          <table:table-cell table:style-name="ce1" office:value-type="float" office:value="589608.99">
            <text:p>589608.99</text:p>
          </table:table-cell>
          <table:table-cell table:style-name="ce1" office:value-type="float" office:value="712329.52">
            <text:p>712329.52</text:p>
          </table:table-cell>
        </table:table-row>
        <table:table-row>
          <table:table-cell table:number-columns-repeated="17"/>
          <table:table-cell table:style-name="ce1" office:value-type="string">
            <text:p>701 - TUTELA E REGOLAZIONE DEL MERCATO</text:p>
          </table:table-cell>
          <table:table-cell table:style-name="ce1" office:value-type="float" office:value="61733.44">
            <text:p>61733.44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702 - GIUSTIZIA 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801 - SEMPLIFICAZIONE PROCESS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802 - EFFICACIA ED EFFICIENZA</text:p>
          </table:table-cell>
          <table:table-cell table:style-name="ce1" office:value-type="float" office:value="212810.52">
            <text:p>212810.52</text:p>
          </table:table-cell>
          <table:table-cell table:style-name="ce1" office:value-type="float" office:value="150801.53">
            <text:p>150801.53</text:p>
          </table:table-cell>
          <table:table-cell table:style-name="ce1" office:value-type="float" office:value="49946.77">
            <text:p>49946.77</text:p>
          </table:table-cell>
          <table:table-cell table:style-name="ce1" office:value-type="float" office:value="118131.3">
            <text:p>118131.3</text:p>
          </table:table-cell>
          <table:table-cell table:style-name="ce1" office:value-type="float" office:value="124149.6">
            <text:p>124149.6</text:p>
          </table:table-cell>
        </table:table-row>
        <table:table-row>
          <table:table-cell table:number-columns-repeated="17"/>
          <table:table-cell table:style-name="ce1" office:value-type="string">
            <text:p>803 - ANTICORRUZIONE, TRASPARENZA E  CICLO DELLA PERFORMAN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18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5270094.99">
            <text:p>5270094.99</text:p>
          </table:table-cell>
          <table:table-cell table:style-name="ce1" office:value-type="float" office:value="2452619.22">
            <text:p>2452619.22</text:p>
          </table:table-cell>
          <table:table-cell table:style-name="ce1" office:value-type="float" office:value="2017271.96">
            <text:p>2017271.96</text:p>
          </table:table-cell>
          <table:table-cell table:style-name="ce1" office:value-type="float" office:value="1548667.92">
            <text:p>1548667.92</text:p>
          </table:table-cell>
          <table:table-cell table:style-name="ce1" office:value-type="float" office:value="2663469.42">
            <text:p>2663469.42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704657.74">
            <text:p>1704657.74</text:p>
          </table:table-cell>
          <table:table-cell table:style-name="ce1" office:value-type="float" office:value="1765245.07">
            <text:p>1765245.07</text:p>
          </table:table-cell>
          <table:table-cell table:style-name="ce1" office:value-type="float" office:value="729960.41">
            <text:p>729960.41</text:p>
          </table:table-cell>
          <table:table-cell table:style-name="ce1" office:value-type="float" office:value="781935.49">
            <text:p>781935.49</text:p>
          </table:table-cell>
          <table:table-cell table:style-name="ce1" office:value-type="float" office:value="1004285.8">
            <text:p>1004285.8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12810.52">
            <text:p>212810.52</text:p>
          </table:table-cell>
          <table:table-cell table:style-name="ce1" office:value-type="float" office:value="150801.53">
            <text:p>150801.53</text:p>
          </table:table-cell>
          <table:table-cell table:style-name="ce1" office:value-type="float" office:value="49946.77">
            <text:p>49946.77</text:p>
          </table:table-cell>
          <table:table-cell table:style-name="ce1" office:value-type="float" office:value="118131.3">
            <text:p>118131.3</text:p>
          </table:table-cell>
          <table:table-cell table:style-name="ce1" office:value-type="float" office:value="124149.6">
            <text:p>124149.6</text:p>
          </table:table-cell>
        </table:table-row>
      </table:table>
      <table:table table:name="'file:///C:/cogestione/PREVENTIVI/PER%20SITO/Grafici%20a%20torta%20PROMOZIONALI.xlsx'#CONSUNTIVI 2011-2013" table:print="false" table:style-name="ta_extref">
        <table:table-source xlink:type="simple" xlink:href="../../../../../cogestione/PREVENTIVI/PER%20SITO/Grafici%20a%20torta%20PROMOZIONALI.xlsx" table:table-name="CONSUNTIVI 2011-2013" table:mode="copy-results-only"/>
        <table:table-column/>
      </table:table>
      <table:table table:name="'file:///C:/cogestione/PREVENTIVI/PER%20SITO/Grafici%20a%20torta%20PROMOZIONALI.xlsx'#Foglio2" table:print="false" table:style-name="ta_extref">
        <table:table-source xlink:type="simple" xlink:href="../../../../../cogestione/PREVENTIVI/PER%20SITO/Grafici%20a%20torta%20PROMOZIONALI.xlsx" table:table-name="Foglio2" table:mode="copy-results-only"/>
        <table:table-column/>
      </table:table>
      <table:table table:name="'file:///C:/cogestione/PREVENTIVI/PER%20SITO/Grafici%20a%20torta%20PROMOZIONALI.xlsx'#Foglio3" table:print="false" table:style-name="ta_extref">
        <table:table-source xlink:type="simple" xlink:href="../../../../../cogestione/PREVENTIVI/PER%20SITO/Grafici%20a%20torta%20PROMOZIONALI.xlsx" table:table-name="Foglio3" table:mode="copy-results-only"/>
        <table:table-column/>
      </table:table>
      <table:named-expressions/>
      <table:database-ranges>
        <table:database-range table:name="__Anonymous_Sheet_DB__3" table:target-range-address="'interventi economici 2018'.T1:'interventi economici 2018'.U5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30"/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2"/>
    <style:style style:name="Migliaia_20_8_20_2" style:display-name="Migliaia 8 2" style:family="table-cell" style:parent-style-name="Default" style:data-style-name="N122"/>
    <style:style style:name="Migliaia_20__5b_0_5d__20_2" style:display-name="Migliaia [0]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i_20_economici_20_2018" style:display-name="PageStyle_interventi economici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.agg.to_20_2018-2017" style:display-name="PageStyle_prev.agg.to 2018-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iniziale_20_2018-2017" style:display-name="PageStyle_prev.iniziale 2018-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2018-2017" style:display-name="PageStyle_consuntivo 2018-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ase</meta:initial-creator>
    <dc:creator>tricase_m</dc:creator>
    <meta:print-date>2021-12-17T15:59:52</meta:print-date>
    <meta:creation-date>2016-04-26T06:46:04</meta:creation-date>
    <dc:date>2021-12-20T07:54:46</dc:date>
    <meta:generator>LibreOffice/7.0.6.2$Windows_X86_64 LibreOffice_project/144abb84a525d8e30c9dbbefa69cbbf2d8d4ae3b</meta:generator>
    <meta:document-statistic meta:table-count="4" meta:cell-count="952" meta:object-count="26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066cm" svg:y="0.288cm" chart:style-name="ch2">
          <text:p>Composizione Proventi correnti</text:p>
        </chart:title>
        <chart:legend chart:legend-position="bottom" svg:x="2.469cm" svg:y="7.075cm" style:legend-expansion="wide" chart:style-name="ch3"/>
        <chart:plot-area chart:style-name="ch4" table:cell-range-address="'prev.iniziale 2018-2017'.A1:'prev.iniziale 2018-2017'.C6" chart:data-source-has-labels="both" svg:x="0.254cm" svg:y="1.457cm" svg:width="12.241cm" svg:height="5.282cm">
          <chart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iniziale 2018-2017'.A2:'prev.iniziale 2018-2017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8-2017'.B2:'prev.iniziale 2018-2017'.B6" chart:label-cell-address="'prev.iniziale 2018-2017'.B1:'prev.iniziale 2018-2017'.B1" chart:class="chart:bar">
            <chart:data-point chart:repeated="5"/>
          </chart:series>
          <chart:series chart:style-name="ch9" chart:values-cell-range-address="'prev.iniziale 2018-2017'.C2:'prev.iniziale 2018-2017'.C6" chart:label-cell-address="'prev.iniziale 2018-2017'.C1:'prev.iniziale 2018-2017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7</text:p>
                <draw:g>
                  <svg:desc>'prev.iniziale 2018-2017'.B1:'prev.iniziale 2018-2017'.B1</svg:desc>
                </draw:g>
              </table:table-cell>
              <table:table-cell office:value-type="string">
                <text:p>Preventivo iniziale 2018</text:p>
                <draw:g>
                  <svg:desc>'prev.iniziale 2018-2017'.C1:'prev.iniziale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18-2017'.A2:'prev.iniziale 2018-2017'.A6</svg:desc>
                </draw:g>
              </table:table-cell>
              <table:table-cell office:value-type="float" office:value="7770000">
                <text:p>7770000</text:p>
                <draw:g>
                  <svg:desc>'prev.iniziale 2018-2017'.B2:'prev.iniziale 2018-2017'.B6</svg:desc>
                </draw:g>
              </table:table-cell>
              <table:table-cell office:value-type="float" office:value="9324000">
                <text:p>9324000</text:p>
                <draw:g>
                  <svg:desc>'prev.iniziale 2018-2017'.C2:'prev.iniziale 2018-2017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0000">
                <text:p>4240000</text:p>
              </table:table-cell>
              <table:table-cell office:value-type="float" office:value="4080000">
                <text:p>408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60000">
                <text:p>360000</text:p>
              </table:table-cell>
              <table:table-cell office:value-type="float" office:value="362000">
                <text:p>362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2000">
                <text:p>202000</text:p>
              </table:table-cell>
              <table:table-cell office:value-type="float" office:value="138000">
                <text:p>138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45cm" svg:y="0.29cm" chart:style-name="ch2">
          <text:p>Composizione Oneri correnti</text:p>
        </chart:title>
        <chart:legend chart:legend-position="bottom" svg:x="2.575cm" svg:y="7.155cm" style:legend-expansion="wide" chart:style-name="ch3"/>
        <chart:plot-area chart:style-name="ch4" table:cell-range-address="'prev.agg.to 2018-2017'.A8:'prev.agg.to 2018-2017'.C8 'prev.agg.to 2018-2017'.A13:'prev.agg.to 2018-2017'.C13 'prev.agg.to 2018-2017'.A19:'prev.agg.to 2018-2017'.C20 'prev.agg.to 2018-2017'.B1:'prev.agg.to 2018-2017'.C1" chart:data-source-has-labels="both" svg:x="0.254cm" svg:y="1.461cm" svg:width="12.241cm" svg:height="5.356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prev.agg.to 2018-2017'.A8:'prev.agg.to 2018-2017'.A8 'prev.agg.to 2018-2017'.A13:'prev.agg.to 2018-2017'.A13 'prev.agg.to 2018-2017'.A19:'prev.agg.to 2018-2017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8-2017'.B8:'prev.agg.to 2018-2017'.B8 'prev.agg.to 2018-2017'.B13:'prev.agg.to 2018-2017'.B13 'prev.agg.to 2018-2017'.B19:'prev.agg.to 2018-2017'.B20" chart:label-cell-address="'prev.agg.to 2018-2017'.B1:'prev.agg.to 2018-2017'.B1" chart:class="chart:bar">
            <chart:data-point chart:repeated="4"/>
          </chart:series>
          <chart:series chart:style-name="ch9" chart:values-cell-range-address="'prev.agg.to 2018-2017'.C8:'prev.agg.to 2018-2017'.C8 'prev.agg.to 2018-2017'.C13:'prev.agg.to 2018-2017'.C13 'prev.agg.to 2018-2017'.C19:'prev.agg.to 2018-2017'.C20" chart:label-cell-address="'prev.agg.to 2018-2017'.C1:'prev.agg.to 2018-2017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7</text:p>
                <draw:g>
                  <svg:desc>'prev.agg.to 2018-2017'.B1:'prev.agg.to 2018-2017'.B1</svg:desc>
                </draw:g>
              </table:table-cell>
              <table:table-cell office:value-type="string">
                <text:p>Preventivo agg.to 2018</text:p>
                <draw:g>
                  <svg:desc>'prev.agg.to 2018-2017'.C1:'prev.agg.t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8-2017'.A8:'prev.agg.to 2018-2017'.A8 'prev.agg.to 2018-2017'.A13:'prev.agg.to 2018-2017'.A13 'prev.agg.to 2018-2017'.A19:'prev.agg.to 2018-2017'.A20</svg:desc>
                </draw:g>
              </table:table-cell>
              <table:table-cell office:value-type="float" office:value="3630000">
                <text:p>3630000</text:p>
                <draw:g>
                  <svg:desc>'prev.agg.to 2018-2017'.B8:'prev.agg.to 2018-2017'.B8 'prev.agg.to 2018-2017'.B13:'prev.agg.to 2018-2017'.B13 'prev.agg.to 2018-2017'.B19:'prev.agg.to 2018-2017'.B20</svg:desc>
                </draw:g>
              </table:table-cell>
              <table:table-cell office:value-type="float" office:value="3500000">
                <text:p>3500000</text:p>
                <draw:g>
                  <svg:desc>'prev.agg.to 2018-2017'.C8:'prev.agg.to 2018-2017'.C8 'prev.agg.to 2018-2017'.C13:'prev.agg.to 2018-2017'.C13 'prev.agg.to 2018-2017'.C19:'prev.agg.to 2018-2017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49952.44">
                <text:p>4449952.44</text:p>
              </table:table-cell>
              <table:table-cell office:value-type="float" office:value="4432000">
                <text:p>4432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222954.77">
                <text:p>3222954.77</text:p>
              </table:table-cell>
              <table:table-cell office:value-type="float" office:value="4006879.05">
                <text:p>4006879.05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72014">
                <text:p>3272014</text:p>
              </table:table-cell>
              <table:table-cell office:value-type="float" office:value="2995000">
                <text:p>299500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2.575cm" svg:y="7.153cm" style:legend-expansion="wide" chart:style-name="ch3"/>
        <chart:plot-area chart:style-name="ch4" table:cell-range-address="'prev.agg.to 2018-2017'.A7:'prev.agg.to 2018-2017'.C7 'prev.agg.to 2018-2017'.B1:'prev.agg.to 2018-2017'.C1" chart:data-source-has-labels="both" svg:x="0.254cm" svg:y="1.459cm" svg:width="12.241cm" svg:height="5.357cm">
          <chart:coordinate-region svg:x="2.287cm" svg:y="1.605cm" svg:width="10.208cm" svg:height="4.767cm"/>
          <chart:axis chart:dimension="x" chart:name="primary-x" chart:style-name="ch5" chartooo:axis-type="auto">
            <chartooo:date-scale/>
            <chart:categories table:cell-range-address="'prev.agg.to 2018-2017'.A7:'prev.agg.to 2018-2017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8-2017'.B7:'prev.agg.to 2018-2017'.B7" chart:label-cell-address="'prev.agg.to 2018-2017'.B1:'prev.agg.to 2018-2017'.B1" chart:class="chart:bar">
            <chart:data-point/>
          </chart:series>
          <chart:series chart:style-name="ch9" chart:values-cell-range-address="'prev.agg.to 2018-2017'.C7:'prev.agg.to 2018-2017'.C7" chart:label-cell-address="'prev.agg.to 2018-2017'.C1:'prev.agg.to 2018-2017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7</text:p>
                <draw:g>
                  <svg:desc>'prev.agg.to 2018-2017'.B1:'prev.agg.to 2018-2017'.B1</svg:desc>
                </draw:g>
              </table:table-cell>
              <table:table-cell office:value-type="string">
                <text:p>Preventivo agg.to 2018</text:p>
                <draw:g>
                  <svg:desc>'prev.agg.to 2018-2017'.C1:'prev.agg.t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o 2018-2017'.A7:'prev.agg.to 2018-2017'.A7</svg:desc>
                </draw:g>
              </table:table-cell>
              <table:table-cell office:value-type="float" office:value="14618304.41">
                <text:p>14618304.41</text:p>
                <draw:g>
                  <svg:desc>'prev.agg.to 2018-2017'.B7:'prev.agg.to 2018-2017'.B7</svg:desc>
                </draw:g>
              </table:table-cell>
              <table:table-cell office:value-type="float" office:value="14901532.71">
                <text:p>14901532.71</text:p>
                <draw:g>
                  <svg:desc>'prev.agg.to 2018-2017'.C7:'prev.agg.to 2018-2017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2.575cm" svg:y="7.154cm" style:legend-expansion="wide" chart:style-name="ch3"/>
        <chart:plot-area chart:style-name="ch4" table:cell-range-address="'prev.agg.to 2018-2017'.A25:'prev.agg.to 2018-2017'.C25 'prev.agg.to 2018-2017'.B1:'prev.agg.to 2018-2017'.C1" chart:data-source-has-labels="both" svg:x="0.254cm" svg:y="1.461cm" svg:width="12.241cm" svg:height="5.355cm">
          <chart:coordinate-region svg:x="2.287cm" svg:y="1.607cm" svg:width="10.208cm" svg:height="4.765cm"/>
          <chart:axis chart:dimension="x" chart:name="primary-x" chart:style-name="ch5" chartooo:axis-type="auto">
            <chartooo:date-scale/>
            <chart:categories table:cell-range-address="'prev.agg.to 2018-2017'.A25:'prev.agg.to 2018-2017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8-2017'.B25:'prev.agg.to 2018-2017'.B25" chart:label-cell-address="'prev.agg.to 2018-2017'.B1:'prev.agg.to 2018-2017'.B1" chart:class="chart:bar">
            <chart:data-point/>
          </chart:series>
          <chart:series chart:style-name="ch9" chart:values-cell-range-address="'prev.agg.to 2018-2017'.C25:'prev.agg.to 2018-2017'.C25" chart:label-cell-address="'prev.agg.to 2018-2017'.C1:'prev.agg.to 2018-2017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7</text:p>
                <draw:g>
                  <svg:desc>'prev.agg.to 2018-2017'.B1:'prev.agg.to 2018-2017'.B1</svg:desc>
                </draw:g>
              </table:table-cell>
              <table:table-cell office:value-type="string">
                <text:p>Preventivo agg.to 2018</text:p>
                <draw:g>
                  <svg:desc>'prev.agg.to 2018-2017'.C1:'prev.agg.t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o 2018-2017'.A25:'prev.agg.to 2018-2017'.A25</svg:desc>
                </draw:g>
              </table:table-cell>
              <table:table-cell office:value-type="float" office:value="14574921.21">
                <text:p>14574921.21</text:p>
                <draw:g>
                  <svg:desc>'prev.agg.to 2018-2017'.B25:'prev.agg.to 2018-2017'.B25</svg:desc>
                </draw:g>
              </table:table-cell>
              <table:table-cell office:value-type="float" office:value="14933879.05">
                <text:p>14933879.05</text:p>
                <draw:g>
                  <svg:desc>'prev.agg.to 2018-2017'.C25:'prev.agg.to 2018-2017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6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5cm" svg:y="0.179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consuntivo 2018-2017'.A2:'consuntivo 2018-2017'.A6 'prev.agg.to 2018-2017'.C2:'prev.agg.to 2018-2017'.C7" chart:data-source-has-labels="both" svg:x="1.693cm" svg:y="1.507cm" svg:width="8.42cm" svg:height="5.262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consuntivo 2018-2017'.A2:'consuntivo 2018-2017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18-2017'.C2:'prev.agg.to 2018-2017'.C6" chart:label-cell-address="'prev.agg.to 2018-2017'.C7:'prev.agg.to 2018-2017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4.901.532,71 </text:p>
                <draw:g>
                  <svg:desc>'prev.agg.to 2018-2017'.C7:'prev.agg.to 2018-2017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8-2017'.A2:'consuntivo 2018-2017'.A6</svg:desc>
                </draw:g>
              </table:table-cell>
              <table:table-cell office:value-type="float" office:value="10116532.71">
                <text:p>10116532.71</text:p>
                <draw:g>
                  <svg:desc>'prev.agg.to 2018-2017'.C2:'prev.agg.to 2018-2017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35000">
                <text:p>535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6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3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18-2017'.A8:'prev.agg.to 2018-2017'.A8 'prev.agg.to 2018-2017'.A13:'prev.agg.to 2018-2017'.A13 'prev.agg.to 2018-2017'.A19:'prev.agg.to 2018-2017'.A20 'prev.agg.to 2018-2017'.C1:'prev.agg.to 2018-2017'.C1 'prev.agg.to 2018-2017'.C8:'prev.agg.to 2018-2017'.C8 'prev.agg.to 2018-2017'.C13:'prev.agg.to 2018-2017'.C13 'prev.agg.to 2018-2017'.C19:'prev.agg.to 2018-2017'.C20" chart:data-source-has-labels="both" svg:x="0.319cm" svg:y="1.461cm" svg:width="10.769cm" svg:height="6.086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306cm" svg:y="2.773cm" svg:width="7.154cm" svg:height="3.8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prev.agg.to 2018-2017'.A8:'prev.agg.to 2018-2017'.A8 'prev.agg.to 2018-2017'.A13:'prev.agg.to 2018-2017'.A13 'prev.agg.to 2018-2017'.A19:'prev.agg.to 2018-2017'.A19 'prev.agg.to 2018-2017'.A20:'prev.agg.to 2018-2017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18-2017'.C8:'prev.agg.to 2018-2017'.C8 'prev.agg.to 2018-2017'.C13:'prev.agg.to 2018-2017'.C13 'prev.agg.to 2018-2017'.C19:'prev.agg.to 2018-2017'.C19 'prev.agg.to 2018-2017'.C20:'prev.agg.to 2018-2017'.C20" chart:label-cell-address="'prev.agg.to 2018-2017'.C1:'prev.agg.to 2018-2017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8</text:p>
                <draw:g>
                  <svg:desc>'prev.agg.to 2018-2017'.C1:'prev.agg.t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8-2017'.A8:'prev.agg.to 2018-2017'.A8 'prev.agg.to 2018-2017'.A13:'prev.agg.to 2018-2017'.A13 'prev.agg.to 2018-2017'.A19:'prev.agg.to 2018-2017'.A19 'prev.agg.to 2018-2017'.A20:'prev.agg.to 2018-2017'.A20</svg:desc>
                </draw:g>
              </table:table-cell>
              <table:table-cell office:value-type="float" office:value="3500000">
                <text:p>3500000</text:p>
                <draw:g>
                  <svg:desc>'prev.agg.to 2018-2017'.C8:'prev.agg.to 2018-2017'.C8 'prev.agg.to 2018-2017'.C13:'prev.agg.to 2018-2017'.C13 'prev.agg.to 2018-2017'.C19:'prev.agg.to 2018-2017'.C19 'prev.agg.to 2018-2017'.C20:'prev.agg.to 2018-2017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2000">
                <text:p>4432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006879.05">
                <text:p>4006879.05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995000">
                <text:p>29950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J1 'file:///C:/Users/casolari/Desktop/da pubblicare/Dati relativi a consuntivi e preventivi per sito e relative rappresentazioni grafiche_serie storiche 2010-2022.xlsx'#'preventivi-ULTIMO aggiornamento'.A7:'file:///C:/Users/casolari/Desktop/da pubblicare/Dati relativi a consuntivi e preventivi per sito e relative rappresentazioni grafiche_serie storiche 2010-2022.xlsx'#'preventivi-ULTIMO aggiornamento'.J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casolari/Desktop/da pubblicare/Dati relativi a consuntivi e preventivi per sito e relative rappresentazioni grafiche_serie storiche 2010-2022.xlsx'#'preventivi-ULTIMO aggiornamento'.B7:'file:///C:/Users/casolari/Desktop/da pubblicare/Dati relativi a consuntivi e preventivi per sito e relative rappresentazioni grafiche_serie storiche 2010-2022.xlsx'#'preventivi-ULTIMO aggiornamento'.J7" chart:label-cell-address="'file:///C:/Users/casolari/Desktop/da pubblicare/Dati relativi a consuntivi e preventivi per sito e relative rappresentazioni grafiche_serie storiche 2010-2022.xlsx'#'preventivi-ULTIMO aggiornamento'.A7:'file:///C:/Users/casolari/Desktop/da pubblicare/Dati relativi a consuntivi e preventivi per sito e relative rappresentazioni grafiche_serie storiche 2010-2022.xlsx'#'preventivi-ULTIMO aggiornamento'.A7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J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Users/casolari/Desktop/da pubblicare/Dati relativi a consuntivi e preventivi per sito e relative rappresentazioni grafiche_serie storiche 2010-2022.xlsx'#'preventivi-ULTIMO aggiornamento'.A7:'file:///C:/Users/casolari/Desktop/da pubblicare/Dati relativi a consuntivi e preventivi per sito e relative rappresentazioni grafiche_serie storiche 2010-2022.xlsx'#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file:///C:/Users/casolari/Desktop/da pubblicare/Dati relativi a consuntivi e preventivi per sito e relative rappresentazioni grafiche_serie storiche 2010-2022.xlsx'#'preventivi-ULTIMO aggiornamento'.B7:'file:///C:/Users/casolari/Desktop/da pubblicare/Dati relativi a consuntivi e preventivi per sito e relative rappresentazioni grafiche_serie storiche 2010-2022.xlsx'#'preventivi-ULTIMO aggiornamento'.J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J1 'file:///C:/Users/casolari/Desktop/da pubblicare/Dati relativi a consuntivi e preventivi per sito e relative rappresentazioni grafiche_serie storiche 2010-2022.xlsx'#'preventivi-ULTIMO aggiornamento'.A25:'file:///C:/Users/casolari/Desktop/da pubblicare/Dati relativi a consuntivi e preventivi per sito e relative rappresentazioni grafiche_serie storiche 2010-2022.xlsx'#'preventivi-ULTIMO aggiornamento'.J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casolari/Desktop/da pubblicare/Dati relativi a consuntivi e preventivi per sito e relative rappresentazioni grafiche_serie storiche 2010-2022.xlsx'#'preventivi-ULTIMO aggiornamento'.B25:'file:///C:/Users/casolari/Desktop/da pubblicare/Dati relativi a consuntivi e preventivi per sito e relative rappresentazioni grafiche_serie storiche 2010-2022.xlsx'#'preventivi-ULTIMO aggiornamento'.J25" chart:label-cell-address="'file:///C:/Users/casolari/Desktop/da pubblicare/Dati relativi a consuntivi e preventivi per sito e relative rappresentazioni grafiche_serie storiche 2010-2022.xlsx'#'preventivi-ULTIMO aggiornamento'.A25:'file:///C:/Users/casolari/Desktop/da pubblicare/Dati relativi a consuntivi e preventivi per sito e relative rappresentazioni grafiche_serie storiche 2010-2022.xlsx'#'preventivi-ULTIMO aggiornamento'.A25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J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Users/casolari/Desktop/da pubblicare/Dati relativi a consuntivi e preventivi per sito e relative rappresentazioni grafiche_serie storiche 2010-2022.xlsx'#'preventivi-ULTIMO aggiornamento'.A25:'file:///C:/Users/casolari/Desktop/da pubblicare/Dati relativi a consuntivi e preventivi per sito e relative rappresentazioni grafiche_serie storiche 2010-2022.xlsx'#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file:///C:/Users/casolari/Desktop/da pubblicare/Dati relativi a consuntivi e preventivi per sito e relative rappresentazioni grafiche_serie storiche 2010-2022.xlsx'#'preventivi-ULTIMO aggiornamento'.B25:'file:///C:/Users/casolari/Desktop/da pubblicare/Dati relativi a consuntivi e preventivi per sito e relative rappresentazioni grafiche_serie storiche 2010-2022.xlsx'#'preventivi-ULTIMO aggiornamento'.J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3.191cm" svg:y="0.29cm" chart:style-name="ch2">
          <text:p>Composizione Proventi</text:p>
        </chart:title>
        <chart:legend chart:legend-position="bottom" svg:x="3.421cm" svg:y="7.155cm" style:legend-expansion="wide" chart:style-name="ch3"/>
        <chart:plot-area chart:style-name="ch4" table:cell-range-address="'consuntivo 2018-2017'.A1:'consuntivo 2018-2017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consuntivo 2018-2017'.A2:'consuntivo 2018-2017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8-2017'.B2:'consuntivo 2018-2017'.B6" chart:label-cell-address="'consuntivo 2018-2017'.B1:'consuntivo 2018-2017'.B1" chart:class="chart:bar">
            <chart:data-point chart:repeated="5"/>
          </chart:series>
          <chart:series chart:style-name="ch9" chart:values-cell-range-address="'consuntivo 2018-2017'.C2:'consuntivo 2018-2017'.C6" chart:label-cell-address="'consuntivo 2018-2017'.C1:'consuntivo 2018-2017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untivo 2018-2017'.B1:'consuntivo 2018-2017'.B1</svg:desc>
                </draw:g>
              </table:table-cell>
              <table:table-cell office:value-type="string">
                <text:p>Consuntivo 2018</text:p>
                <draw:g>
                  <svg:desc>'consuntivo 2018-2017'.C1:'consuntiv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8-2017'.A2:'consuntivo 2018-2017'.A6</svg:desc>
                </draw:g>
              </table:table-cell>
              <table:table-cell office:value-type="float" office:value="8587257.58">
                <text:p>8587257.58</text:p>
                <draw:g>
                  <svg:desc>'consuntivo 2018-2017'.B2:'consuntivo 2018-2017'.B6</svg:desc>
                </draw:g>
              </table:table-cell>
              <table:table-cell office:value-type="float" office:value="9884458.61">
                <text:p>9884458.61</text:p>
                <draw:g>
                  <svg:desc>'consuntivo 2018-2017'.C2:'consuntivo 2018-2017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3.574cm" svg:y="0.29cm" chart:style-name="ch2">
          <text:p>Composizione Oneri</text:p>
        </chart:title>
        <chart:legend chart:legend-position="bottom" svg:x="3.421cm" svg:y="7.154cm" style:legend-expansion="wide" chart:style-name="ch3"/>
        <chart:plot-area chart:style-name="ch4" table:cell-range-address="'consuntivo 2018-2017'.A8:'consuntivo 2018-2017'.C8 'consuntivo 2018-2017'.A13:'consuntivo 2018-2017'.C13 'consuntivo 2018-2017'.A19:'consuntivo 2018-2017'.C20 'consuntivo 2018-2017'.B1:'consuntivo 2018-2017'.C1" chart:data-source-has-labels="both" svg:x="0.254cm" svg:y="1.461cm" svg:width="12.241cm" svg:height="5.355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consuntivo 2018-2017'.A8:'consuntivo 2018-2017'.A8 'consuntivo 2018-2017'.A13:'consuntivo 2018-2017'.A13 'consuntivo 2018-2017'.A19:'consuntivo 2018-2017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8-2017'.B8:'consuntivo 2018-2017'.B8 'consuntivo 2018-2017'.B13:'consuntivo 2018-2017'.B13 'consuntivo 2018-2017'.B19:'consuntivo 2018-2017'.B20" chart:label-cell-address="'consuntivo 2018-2017'.B1:'consuntivo 2018-2017'.B1" chart:class="chart:bar">
            <chart:data-point chart:repeated="4"/>
          </chart:series>
          <chart:series chart:style-name="ch9" chart:values-cell-range-address="'consuntivo 2018-2017'.C8:'consuntivo 2018-2017'.C8 'consuntivo 2018-2017'.C13:'consuntivo 2018-2017'.C13 'consuntivo 2018-2017'.C19:'consuntivo 2018-2017'.C20" chart:label-cell-address="'consuntivo 2018-2017'.C1:'consuntivo 2018-2017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untivo 2018-2017'.B1:'consuntivo 2018-2017'.B1</svg:desc>
                </draw:g>
              </table:table-cell>
              <table:table-cell office:value-type="string">
                <text:p>Consuntivo 2018</text:p>
                <draw:g>
                  <svg:desc>'consuntivo 2018-2017'.C1:'consuntiv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18-2017'.A8:'consuntivo 2018-2017'.A8 'consuntivo 2018-2017'.A13:'consuntivo 2018-2017'.A13 'consuntivo 2018-2017'.A19:'consuntivo 2018-2017'.A20</svg:desc>
                </draw:g>
              </table:table-cell>
              <table:table-cell office:value-type="float" office:value="3519440.45">
                <text:p>3519440.45</text:p>
                <draw:g>
                  <svg:desc>'consuntivo 2018-2017'.B8:'consuntivo 2018-2017'.B8 'consuntivo 2018-2017'.B13:'consuntivo 2018-2017'.B13 'consuntivo 2018-2017'.B19:'consuntivo 2018-2017'.B20</svg:desc>
                </draw:g>
              </table:table-cell>
              <table:table-cell office:value-type="float" office:value="3534645.06">
                <text:p>3534645.06</text:p>
                <draw:g>
                  <svg:desc>'consuntivo 2018-2017'.C8:'consuntivo 2018-2017'.C8 'consuntivo 2018-2017'.C13:'consuntivo 2018-2017'.C13 'consuntivo 2018-2017'.C19:'consuntivo 2018-2017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8cm" xlink:href=".." xlink:type="simple" chart:class="chart:bar" chart:style-name="ch1">
        <chart:title svg:x="4.236cm" svg:y="0.29cm" chart:style-name="ch2">
          <text:p>Totale Proventi</text:p>
        </chart:title>
        <chart:legend chart:legend-position="bottom" svg:x="3.421cm" svg:y="7.162cm" style:legend-expansion="wide" chart:style-name="ch3"/>
        <chart:plot-area chart:style-name="ch4" table:cell-range-address="'consuntivo 2018-2017'.A7:'consuntivo 2018-2017'.C7 'consuntivo 2018-2017'.B1:'consuntivo 2018-2017'.C1" chart:data-source-has-labels="both" svg:x="0.254cm" svg:y="1.461cm" svg:width="12.241cm" svg:height="5.363cm">
          <chart:coordinate-region svg:x="2.287cm" svg:y="1.607cm" svg:width="10.208cm" svg:height="4.773cm"/>
          <chart:axis chart:dimension="x" chart:name="primary-x" chart:style-name="ch5" chartooo:axis-type="auto">
            <chartooo:date-scale/>
            <chart:categories table:cell-range-address="'consuntivo 2018-2017'.A7:'consuntivo 2018-2017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8-2017'.B7:'consuntivo 2018-2017'.B7" chart:label-cell-address="'consuntivo 2018-2017'.B1:'consuntivo 2018-2017'.B1" chart:class="chart:bar">
            <chart:data-point/>
          </chart:series>
          <chart:series chart:style-name="ch9" chart:values-cell-range-address="'consuntivo 2018-2017'.C7:'consuntivo 2018-2017'.C7" chart:label-cell-address="'consuntivo 2018-2017'.C1:'consuntivo 2018-2017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untivo 2018-2017'.B1:'consuntivo 2018-2017'.B1</svg:desc>
                </draw:g>
              </table:table-cell>
              <table:table-cell office:value-type="string">
                <text:p>Consuntivo 2018</text:p>
                <draw:g>
                  <svg:desc>'consuntivo 2018-2017'.C1:'consuntiv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18-2017'.A7:'consuntivo 2018-2017'.A7</svg:desc>
                </draw:g>
              </table:table-cell>
              <table:table-cell office:value-type="float" office:value="13901725.44">
                <text:p>13901725.44</text:p>
                <draw:g>
                  <svg:desc>'consuntivo 2018-2017'.B7:'consuntivo 2018-2017'.B7</svg:desc>
                </draw:g>
              </table:table-cell>
              <table:table-cell office:value-type="float" office:value="15111785.49">
                <text:p>15111785.49</text:p>
                <draw:g>
                  <svg:desc>'consuntivo 2018-2017'.C7:'consuntivo 2018-2017'.C7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45cm" svg:y="0.288cm" chart:style-name="ch2">
          <text:p>Composizione Oneri correnti</text:p>
        </chart:title>
        <chart:legend chart:legend-position="bottom" svg:x="2.469cm" svg:y="7.075cm" style:legend-expansion="wide" chart:style-name="ch3"/>
        <chart:plot-area chart:style-name="ch4" table:cell-range-address="'prev.iniziale 2018-2017'.A8:'prev.iniziale 2018-2017'.C8 'prev.iniziale 2018-2017'.A13:'prev.iniziale 2018-2017'.C13 'prev.iniziale 2018-2017'.A19:'prev.iniziale 2018-2017'.C20 'prev.iniziale 2018-2017'.B1:'prev.iniziale 2018-2017'.C1" chart:data-source-has-labels="both" svg:x="0.254cm" svg:y="1.457cm" svg:width="12.241cm" svg:height="5.282cm">
          <chart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iniziale 2018-2017'.A8:'prev.iniziale 2018-2017'.A8 'prev.iniziale 2018-2017'.A13:'prev.iniziale 2018-2017'.A13 'prev.iniziale 2018-2017'.A19:'prev.iniziale 2018-2017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8-2017'.B8:'prev.iniziale 2018-2017'.B8 'prev.iniziale 2018-2017'.B13:'prev.iniziale 2018-2017'.B13 'prev.iniziale 2018-2017'.B19:'prev.iniziale 2018-2017'.B20" chart:label-cell-address="'prev.iniziale 2018-2017'.B1:'prev.iniziale 2018-2017'.B1" chart:class="chart:bar">
            <chart:data-point chart:repeated="4"/>
          </chart:series>
          <chart:series chart:style-name="ch9" chart:values-cell-range-address="'prev.iniziale 2018-2017'.C8:'prev.iniziale 2018-2017'.C8 'prev.iniziale 2018-2017'.C13:'prev.iniziale 2018-2017'.C13 'prev.iniziale 2018-2017'.C19:'prev.iniziale 2018-2017'.C20" chart:label-cell-address="'prev.iniziale 2018-2017'.C1:'prev.iniziale 2018-2017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7</text:p>
                <draw:g>
                  <svg:desc>'prev.iniziale 2018-2017'.B1:'prev.iniziale 2018-2017'.B1</svg:desc>
                </draw:g>
              </table:table-cell>
              <table:table-cell office:value-type="string">
                <text:p>Preventivo iniziale 2018</text:p>
                <draw:g>
                  <svg:desc>'prev.iniziale 2018-2017'.C1:'prev.iniziale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e 2018-2017'.A8:'prev.iniziale 2018-2017'.A8 'prev.iniziale 2018-2017'.A13:'prev.iniziale 2018-2017'.A13 'prev.iniziale 2018-2017'.A19:'prev.iniziale 2018-2017'.A20</svg:desc>
                </draw:g>
              </table:table-cell>
              <table:table-cell office:value-type="float" office:value="3700000">
                <text:p>3700000</text:p>
                <draw:g>
                  <svg:desc>'prev.iniziale 2018-2017'.B8:'prev.iniziale 2018-2017'.B8 'prev.iniziale 2018-2017'.B13:'prev.iniziale 2018-2017'.B13 'prev.iniziale 2018-2017'.B19:'prev.iniziale 2018-2017'.B20</svg:desc>
                </draw:g>
              </table:table-cell>
              <table:table-cell office:value-type="float" office:value="3500000">
                <text:p>3500000</text:p>
                <draw:g>
                  <svg:desc>'prev.iniziale 2018-2017'.C8:'prev.iniziale 2018-2017'.C8 'prev.iniziale 2018-2017'.C13:'prev.iniziale 2018-2017'.C13 'prev.iniziale 2018-2017'.C19:'prev.iniziale 2018-2017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55000">
                <text:p>4355000</text:p>
              </table:table-cell>
              <table:table-cell office:value-type="float" office:value="4340000">
                <text:p>434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1760000">
                <text:p>1760000</text:p>
              </table:table-cell>
              <table:table-cell office:value-type="float" office:value="3100000">
                <text:p>31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790000">
                <text:p>2790000</text:p>
              </table:table-cell>
              <table:table-cell office:value-type="float" office:value="3164000">
                <text:p>3164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3.421cm" svg:y="7.155cm" style:legend-expansion="wide" chart:style-name="ch3"/>
        <chart:plot-area chart:style-name="ch4" table:cell-range-address="'consuntivo 2018-2017'.A25:'consuntivo 2018-2017'.C25 'consuntivo 2018-2017'.B1:'consuntivo 2018-2017'.C1" chart:data-source-has-labels="both" svg:x="0.254cm" svg:y="1.461cm" svg:width="12.241cm" svg:height="5.356cm">
          <chart:coordinate-region svg:x="2.287cm" svg:y="1.608cm" svg:width="10.208cm" svg:height="4.766cm"/>
          <chart:axis chart:dimension="x" chart:name="primary-x" chart:style-name="ch5" chartooo:axis-type="auto">
            <chartooo:date-scale/>
            <chart:categories table:cell-range-address="'consuntivo 2018-2017'.A25:'consuntivo 2018-2017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8-2017'.B25:'consuntivo 2018-2017'.B25" chart:label-cell-address="'consuntivo 2018-2017'.B1:'consuntivo 2018-2017'.B1" chart:class="chart:bar">
            <chart:data-point/>
          </chart:series>
          <chart:series chart:style-name="ch9" chart:values-cell-range-address="'consuntivo 2018-2017'.C25:'consuntivo 2018-2017'.C25" chart:label-cell-address="'consuntivo 2018-2017'.C1:'consuntivo 2018-2017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untivo 2018-2017'.B1:'consuntivo 2018-2017'.B1</svg:desc>
                </draw:g>
              </table:table-cell>
              <table:table-cell office:value-type="string">
                <text:p>Consuntivo 2018</text:p>
                <draw:g>
                  <svg:desc>'consuntivo 2018-2017'.C1:'consuntiv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18-2017'.A25:'consuntivo 2018-2017'.A25</svg:desc>
                </draw:g>
              </table:table-cell>
              <table:table-cell office:value-type="float" office:value="13137569.81">
                <text:p>13137569.81</text:p>
                <draw:g>
                  <svg:desc>'consuntivo 2018-2017'.B25:'consuntivo 2018-2017'.B25</svg:desc>
                </draw:g>
              </table:table-cell>
              <table:table-cell office:value-type="float" office:value="14575621.53">
                <text:p>14575621.53</text:p>
                <draw:g>
                  <svg:desc>'consuntivo 2018-2017'.C25:'consuntivo 2018-2017'.C25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38cm" svg:height="7.701cm" xlink:href=".." xlink:type="simple" chart:class="chart:circle" chart:style-name="ch1">
        <chart:title svg:x="11.042cm" svg:y="0.178cm" chart:style-name="ch2">
          <text:p>Proventi correnti</text:p>
        </chart:title>
        <chart:legend chart:legend-position="end" svg:x="11.619cm" svg:y="1.786cm" style:legend-expansion="custom" svg:width="4.038cm" svg:height="5.915cm" style:legend-expansion-aspect-ratio="0.682671174978867" chart:style-name="ch3"/>
        <chart:plot-area chart:style-name="ch4" table:cell-range-address="'consuntivo 2018-2017'.A2:'consuntivo 2018-2017'.A6 'consuntivo 2018-2017'.A7:'consuntivo 2018-2017'.C7 'consuntivo 2018-2017'.C2:'consuntivo 2018-2017'.C6" chart:data-source-has-labels="both" svg:x="1.686cm" svg:y="1.547cm" svg:width="8.388cm" svg:height="5.18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86cm" svg:y="1.363cm" svg:width="8.388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8-2017'.A2:'consuntivo 2018-2017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18-2017'.C2:'consuntivo 2018-2017'.C6" chart:label-cell-address="'consuntivo 2018-2017'.A7:'consuntivo 2018-2017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e Proventi correnti   13.901.725,44   15.111.785,49 </text:p>
                <text:list>
                  <text:list-item>
                    <text:p> Totale Proventi correnti </text:p>
                  </text:list-item>
                  <text:list-item>
                    <text:p> 13.901.725,44 </text:p>
                  </text:list-item>
                  <text:list-item>
                    <text:p> 15.111.785,49 </text:p>
                  </text:list-item>
                </text:list>
                <draw:g>
                  <svg:desc>'consuntivo 2018-2017'.A7:'consuntivo 2018-2017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8-2017'.A2:'consuntivo 2018-2017'.A6</svg:desc>
                </draw:g>
              </table:table-cell>
              <table:table-cell office:value-type="float" office:value="9884458.61">
                <text:p>9884458.61</text:p>
                <draw:g>
                  <svg:desc>'consuntivo 2018-2017'.C2:'consuntivo 2018-2017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3007.8">
                <text:p>4353007.8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64789.31">
                <text:p>664789.3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362.84">
                <text:p>221362.8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1833.07">
                <text:p>-11833.0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38cm" svg:height="7.7cm" xlink:href=".." xlink:type="simple" chart:class="chart:circle" chart:style-name="ch1">
        <chart:title svg:x="11.589cm" svg:y="0.282cm" chart:style-name="ch2">
          <text:p>Oneri correnti</text:p>
        </chart:title>
        <chart:legend chart:legend-position="end" svg:x="11.483cm" svg:y="2.267cm" style:legend-expansion="custom" svg:width="4.202cm" svg:height="5.174cm" style:legend-expansion-aspect-ratio="0.812137611132586" chart:style-name="ch3"/>
        <chart:plot-area chart:style-name="ch4" table:cell-range-address="'consuntivo 2018-2017'.A8:'consuntivo 2018-2017'.A8 'consuntivo 2018-2017'.A13:'consuntivo 2018-2017'.A13 'consuntivo 2018-2017'.A19:'consuntivo 2018-2017'.A20 'consuntivo 2018-2017'.C1:'consuntivo 2018-2017'.C1 'consuntivo 2018-2017'.C8:'consuntivo 2018-2017'.C8 'consuntivo 2018-2017'.C13:'consuntivo 2018-2017'.C13 'consuntivo 2018-2017'.C19:'consuntivo 2018-2017'.C20" chart:data-source-has-labels="both" svg:x="0.318cm" svg:y="1.461cm" svg:width="10.71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174cm" svg:y="2.766cm" svg:width="7.188cm" svg:height="3.7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8-2017'.A8:'consuntivo 2018-2017'.A8 'consuntivo 2018-2017'.A13:'consuntivo 2018-2017'.A13 'consuntivo 2018-2017'.A19:'consuntivo 2018-2017'.A19 'consuntivo 2018-2017'.A20:'consuntivo 2018-2017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18-2017'.C8:'consuntivo 2018-2017'.C8 'consuntivo 2018-2017'.C13:'consuntivo 2018-2017'.C13 'consuntivo 2018-2017'.C19:'consuntivo 2018-2017'.C19 'consuntivo 2018-2017'.C20:'consuntivo 2018-2017'.C20" chart:label-cell-address="'consuntivo 2018-2017'.C1:'consuntivo 2018-2017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untivo 2018-2017'.C1:'consuntiv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18-2017'.A8:'consuntivo 2018-2017'.A8 'consuntivo 2018-2017'.A13:'consuntivo 2018-2017'.A13 'consuntivo 2018-2017'.A19:'consuntivo 2018-2017'.A19 'consuntivo 2018-2017'.A20:'consuntivo 2018-2017'.A20</svg:desc>
                </draw:g>
              </table:table-cell>
              <table:table-cell office:value-type="float" office:value="3534645.06">
                <text:p>3534645.06</text:p>
                <draw:g>
                  <svg:desc>'consuntivo 2018-2017'.C8:'consuntivo 2018-2017'.C8 'consuntivo 2018-2017'.C13:'consuntivo 2018-2017'.C13 'consuntivo 2018-2017'.C19:'consuntivo 2018-2017'.C19 'consuntivo 2018-2017'.C20:'consuntivo 2018-2017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69556.17">
                <text:p>3969556.17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91904.82">
                <text:p>3791904.8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79515.48">
                <text:p>3279515.4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936cm" svg:height="7.704cm" xlink:href=".." xlink:type="simple" chart:class="chart:bar" chart:style-name="ch1">
        <chart:title svg:x="2.751cm" svg:y="0.001cm" chart:style-name="ch2">
          <text:p>Proventi</text:p>
        </chart:title>
        <chart:legend chart:legend-position="end" svg:x="12.256cm" svg:y="0.344cm" style:legend-expansion="custom" svg:width="3.507cm" svg:height="6.84cm" style:legend-expansion-aspect-ratio="0.512719298245614" chart:style-name="ch3"/>
        <chart:plot-area chart:style-name="ch4"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M6 'file:///C:/cogestione/PREVENTIVI/PER SITO/Dati relativi a consuntivi e preventivi 2020 per sito.xlsx'#'Consuntivi 2010-2020'.A2:'file:///C:/cogestione/PREVENTIVI/PER SITO/Dati relativi a consuntivi e preventivi 2020 per sito.xlsx'#'Consuntivi 2010-2020'.A6" chart:data-source-has-labels="both" svg:x="0.315cm" svg:y="1.032cm" svg:width="11.518cm" svg:height="6.346cm">
          <chart:coordinate-region svg:x="1.836cm" svg:y="1.179cm" svg:width="9.997cm" svg:height="5.631cm"/>
          <chart:axis chart:dimension="x" chart:name="primary-x" chart:style-name="ch5" chartooo:axis-type="auto">
            <chartooo:date-scale/>
            <chart:categories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Dati relativi a consuntivi e preventivi 2020 per sito.xlsx'#'Consuntivi 2010-2020'.E2:'file:///C:/cogestione/PREVENTIVI/PER SITO/Dati relativi a consuntivi e preventivi 2020 per sito.xlsx'#'Consuntivi 2010-2020'.M2" chart:label-cell-address="'file:///C:/cogestione/PREVENTIVI/PER SITO/Dati relativi a consuntivi e preventivi 2020 per sito.xlsx'#'Consuntivi 2010-2020'.A2:'file:///C:/cogestione/PREVENTIVI/PER SITO/Dati relativi a consuntivi e preventivi 2020 per sito.xlsx'#'Consuntivi 2010-2020'.A2" chart:class="chart:bar">
            <chart:data-point chart:repeated="9"/>
          </chart:series>
          <chart:series chart:style-name="ch9" chart:values-cell-range-address="'file:///C:/cogestione/PREVENTIVI/PER SITO/Dati relativi a consuntivi e preventivi 2020 per sito.xlsx'#'Consuntivi 2010-2020'.E3:'file:///C:/cogestione/PREVENTIVI/PER SITO/Dati relativi a consuntivi e preventivi 2020 per sito.xlsx'#'Consuntivi 2010-2020'.M3" chart:label-cell-address="'file:///C:/cogestione/PREVENTIVI/PER SITO/Dati relativi a consuntivi e preventivi 2020 per sito.xlsx'#'Consuntivi 2010-2020'.A3:'file:///C:/cogestione/PREVENTIVI/PER SITO/Dati relativi a consuntivi e preventivi 2020 per sito.xlsx'#'Consuntivi 2010-2020'.A3" chart:class="chart:bar">
            <chart:data-point chart:repeated="9"/>
          </chart:series>
          <chart:series chart:style-name="ch10" chart:values-cell-range-address="'file:///C:/cogestione/PREVENTIVI/PER SITO/Dati relativi a consuntivi e preventivi 2020 per sito.xlsx'#'Consuntivi 2010-2020'.E4:'file:///C:/cogestione/PREVENTIVI/PER SITO/Dati relativi a consuntivi e preventivi 2020 per sito.xlsx'#'Consuntivi 2010-2020'.M4" chart:label-cell-address="'file:///C:/cogestione/PREVENTIVI/PER SITO/Dati relativi a consuntivi e preventivi 2020 per sito.xlsx'#'Consuntivi 2010-2020'.A4:'file:///C:/cogestione/PREVENTIVI/PER SITO/Dati relativi a consuntivi e preventivi 2020 per sito.xlsx'#'Consuntivi 2010-2020'.A4" chart:class="chart:bar">
            <chart:data-point chart:repeated="9"/>
          </chart:series>
          <chart:series chart:style-name="ch11" chart:values-cell-range-address="'file:///C:/cogestione/PREVENTIVI/PER SITO/Dati relativi a consuntivi e preventivi 2020 per sito.xlsx'#'Consuntivi 2010-2020'.E5:'file:///C:/cogestione/PREVENTIVI/PER SITO/Dati relativi a consuntivi e preventivi 2020 per sito.xlsx'#'Consuntivi 2010-2020'.M5" chart:label-cell-address="'file:///C:/cogestione/PREVENTIVI/PER SITO/Dati relativi a consuntivi e preventivi 2020 per sito.xlsx'#'Consuntivi 2010-2020'.A5:'file:///C:/cogestione/PREVENTIVI/PER SITO/Dati relativi a consuntivi e preventivi 2020 per sito.xlsx'#'Consuntivi 2010-2020'.A5" chart:class="chart:bar">
            <chart:data-point chart:repeated="9"/>
          </chart:series>
          <chart:series chart:style-name="ch12" chart:values-cell-range-address="'file:///C:/cogestione/PREVENTIVI/PER SITO/Dati relativi a consuntivi e preventivi 2020 per sito.xlsx'#'Consuntivi 2010-2020'.E6:'file:///C:/cogestione/PREVENTIVI/PER SITO/Dati relativi a consuntivi e preventivi 2020 per sito.xlsx'#'Consuntivi 2010-2020'.M6" chart:label-cell-address="'file:///C:/cogestione/PREVENTIVI/PER SITO/Dati relativi a consuntivi e preventivi 2020 per sito.xlsx'#'Consuntivi 2010-2020'.A6:'file:///C:/cogestione/PREVENTIVI/PER SITO/Dati relativi a consuntivi e preventivi 2020 per sito.xlsx'#'Consuntivi 2010-2020'.A6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Dati relativi a consuntivi e preventivi 2020 per sito.xlsx'#'Consuntivi 2010-2020'.E1:'file:///C:/cogestione/PREVENTIVI/PER SITO/Dati relativi a consuntivi e preventivi 2020 per sito.xlsx'#'Consuntivi 2010-2020'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cogestione/PREVENTIVI/PER SITO/Dati relativi a consuntivi e preventivi 2020 per sito.xlsx'#'Consuntivi 2010-2020'.A2:'file:///C:/cogestione/PREVENTIVI/PER SITO/Dati relativi a consuntivi e preventivi 2020 per sito.xlsx'#'Consuntivi 2010-2020'.A2</svg:desc>
                </draw:g>
              </table:table-cell>
              <table:table-cell office:value-type="float" office:value="15218792.31">
                <text:p>15218792.31</text:p>
                <draw:g>
                  <svg:desc>'file:///C:/cogestione/PREVENTIVI/PER SITO/Dati relativi a consuntivi e preventivi 2020 per sito.xlsx'#'Consuntivi 2010-2020'.E2:'file:///C:/cogestione/PREVENTIVI/PER SITO/Dati relativi a consuntivi e preventivi 2020 per sito.xlsx'#'Consuntivi 2010-2020'.M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</table:table-row>
            <table:table-row>
              <table:table-cell office:value-type="string">
                <text:p>  2) Diritti di segreteria</text:p>
                <draw:g>
                  <svg:desc>'file:///C:/cogestione/PREVENTIVI/PER SITO/Dati relativi a consuntivi e preventivi 2020 per sito.xlsx'#'Consuntivi 2010-2020'.A3:'file:///C:/cogestione/PREVENTIVI/PER SITO/Dati relativi a consuntivi e preventivi 2020 per sito.xlsx'#'Consuntivi 2010-2020'.A3</svg:desc>
                </draw:g>
              </table:table-cell>
              <table:table-cell office:value-type="float" office:value="4425126.88">
                <text:p>4425126.88</text:p>
                <draw:g>
                  <svg:desc>'file:///C:/cogestione/PREVENTIVI/PER SITO/Dati relativi a consuntivi e preventivi 2020 per sito.xlsx'#'Consuntivi 2010-2020'.E3:'file:///C:/cogestione/PREVENTIVI/PER SITO/Dati relativi a consuntivi e preventivi 2020 per sito.xlsx'#'Consuntivi 2010-2020'.M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'file:///C:/cogestione/PREVENTIVI/PER SITO/Dati relativi a consuntivi e preventivi 2020 per sito.xlsx'#'Consuntivi 2010-2020'.A4:'file:///C:/cogestione/PREVENTIVI/PER SITO/Dati relativi a consuntivi e preventivi 2020 per sito.xlsx'#'Consuntivi 2010-2020'.A4</svg:desc>
                </draw:g>
              </table:table-cell>
              <table:table-cell office:value-type="float" office:value="555612.93">
                <text:p>555612.93</text:p>
                <draw:g>
                  <svg:desc>'file:///C:/cogestione/PREVENTIVI/PER SITO/Dati relativi a consuntivi e preventivi 2020 per sito.xlsx'#'Consuntivi 2010-2020'.E4:'file:///C:/cogestione/PREVENTIVI/PER SITO/Dati relativi a consuntivi e preventivi 2020 per sito.xlsx'#'Consuntivi 2010-2020'.M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'file:///C:/cogestione/PREVENTIVI/PER SITO/Dati relativi a consuntivi e preventivi 2020 per sito.xlsx'#'Consuntivi 2010-2020'.A5:'file:///C:/cogestione/PREVENTIVI/PER SITO/Dati relativi a consuntivi e preventivi 2020 per sito.xlsx'#'Consuntivi 2010-2020'.A5</svg:desc>
                </draw:g>
              </table:table-cell>
              <table:table-cell office:value-type="float" office:value="249854.43">
                <text:p>249854.43</text:p>
                <draw:g>
                  <svg:desc>'file:///C:/cogestione/PREVENTIVI/PER SITO/Dati relativi a consuntivi e preventivi 2020 per sito.xlsx'#'Consuntivi 2010-2020'.E5:'file:///C:/cogestione/PREVENTIVI/PER SITO/Dati relativi a consuntivi e preventivi 2020 per sito.xlsx'#'Consuntivi 2010-2020'.M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'file:///C:/cogestione/PREVENTIVI/PER SITO/Dati relativi a consuntivi e preventivi 2020 per sito.xlsx'#'Consuntivi 2010-2020'.A6:'file:///C:/cogestione/PREVENTIVI/PER SITO/Dati relativi a consuntivi e preventivi 2020 per sito.xlsx'#'Consuntivi 2010-2020'.A6</svg:desc>
                </draw:g>
              </table:table-cell>
              <table:table-cell office:value-type="float" office:value="-20586.93">
                <text:p>-20586.93</text:p>
                <draw:g>
                  <svg:desc>'file:///C:/cogestione/PREVENTIVI/PER SITO/Dati relativi a consuntivi e preventivi 2020 per sito.xlsx'#'Consuntivi 2010-2020'.E6:'file:///C:/cogestione/PREVENTIVI/PER SITO/Dati relativi a consuntivi e preventivi 2020 per sito.xlsx'#'Consuntivi 2010-2020'.M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  <draw:gradient draw:name="msFillGradient_20_5" draw:display-name="msFillGradient 5" draw:style="linear" draw:start-color="#2988a1" draw:end-color="#36b0d1" draw:start-intensity="100%" draw:end-intensity="100%" draw:angle="180deg" draw:border="0%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936cm" svg:height="7.691cm" xlink:href=".." xlink:type="simple" chart:class="chart:bar" chart:style-name="ch1">
        <chart:title svg:x="2.752cm" svg:y="0.001cm" chart:style-name="ch2">
          <text:p>Oneri</text:p>
        </chart:title>
        <chart:legend chart:legend-position="end" svg:x="12.842cm" svg:y="0.344cm" style:legend-expansion="custom" svg:width="2.829cm" svg:height="6.896cm" style:legend-expansion-aspect-ratio="0.410237819025522" chart:style-name="ch3"/>
        <chart:plot-area chart:style-name="ch4"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M1 'file:///C:/cogestione/PREVENTIVI/PER SITO/Dati relativi a consuntivi e preventivi 2020 per sito.xlsx'#'Consuntivi 2010-2020'.A8:'file:///C:/cogestione/PREVENTIVI/PER SITO/Dati relativi a consuntivi e preventivi 2020 per sito.xlsx'#'Consuntivi 2010-2020'.A8 'file:///C:/cogestione/PREVENTIVI/PER SITO/Dati relativi a consuntivi e preventivi 2020 per sito.xlsx'#'Consuntivi 2010-2020'.E8:'file:///C:/cogestione/PREVENTIVI/PER SITO/Dati relativi a consuntivi e preventivi 2020 per sito.xlsx'#'Consuntivi 2010-2020'.M8 'file:///C:/cogestione/PREVENTIVI/PER SITO/Dati relativi a consuntivi e preventivi 2020 per sito.xlsx'#'Consuntivi 2010-2020'.A13:'file:///C:/cogestione/PREVENTIVI/PER SITO/Dati relativi a consuntivi e preventivi 2020 per sito.xlsx'#'Consuntivi 2010-2020'.A13 'file:///C:/cogestione/PREVENTIVI/PER SITO/Dati relativi a consuntivi e preventivi 2020 per sito.xlsx'#'Consuntivi 2010-2020'.E13:'file:///C:/cogestione/PREVENTIVI/PER SITO/Dati relativi a consuntivi e preventivi 2020 per sito.xlsx'#'Consuntivi 2010-2020'.M13 'file:///C:/cogestione/PREVENTIVI/PER SITO/Dati relativi a consuntivi e preventivi 2020 per sito.xlsx'#'Consuntivi 2010-2020'.A19:'file:///C:/cogestione/PREVENTIVI/PER SITO/Dati relativi a consuntivi e preventivi 2020 per sito.xlsx'#'Consuntivi 2010-2020'.A20 'file:///C:/cogestione/PREVENTIVI/PER SITO/Dati relativi a consuntivi e preventivi 2020 per sito.xlsx'#'Consuntivi 2010-2020'.E19:'file:///C:/cogestione/PREVENTIVI/PER SITO/Dati relativi a consuntivi e preventivi 2020 per sito.xlsx'#'Consuntivi 2010-2020'.M20" chart:data-source-has-labels="both" svg:x="0.305cm" svg:y="1.175cm" svg:width="12.184cm" svg:height="6.191cm">
          <chart:coordinate-region svg:x="1.826cm" svg:y="1.321cm" svg:width="10.663cm" svg:height="5.477cm"/>
          <chart:axis chart:dimension="x" chart:name="primary-x" chart:style-name="ch5" chartooo:axis-type="auto">
            <chartooo:date-scale/>
            <chart:categories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Dati relativi a consuntivi e preventivi 2020 per sito.xlsx'#'Consuntivi 2010-2020'.E8:'file:///C:/cogestione/PREVENTIVI/PER SITO/Dati relativi a consuntivi e preventivi 2020 per sito.xlsx'#'Consuntivi 2010-2020'.M8" chart:label-cell-address="'file:///C:/cogestione/PREVENTIVI/PER SITO/Dati relativi a consuntivi e preventivi 2020 per sito.xlsx'#'Consuntivi 2010-2020'.A8:'file:///C:/cogestione/PREVENTIVI/PER SITO/Dati relativi a consuntivi e preventivi 2020 per sito.xlsx'#'Consuntivi 2010-2020'.A8" chart:class="chart:bar">
            <chart:data-point chart:repeated="9"/>
          </chart:series>
          <chart:series chart:style-name="ch9" chart:values-cell-range-address="'file:///C:/cogestione/PREVENTIVI/PER SITO/Dati relativi a consuntivi e preventivi 2020 per sito.xlsx'#'Consuntivi 2010-2020'.E13:'file:///C:/cogestione/PREVENTIVI/PER SITO/Dati relativi a consuntivi e preventivi 2020 per sito.xlsx'#'Consuntivi 2010-2020'.M13" chart:label-cell-address="'file:///C:/cogestione/PREVENTIVI/PER SITO/Dati relativi a consuntivi e preventivi 2020 per sito.xlsx'#'Consuntivi 2010-2020'.A13:'file:///C:/cogestione/PREVENTIVI/PER SITO/Dati relativi a consuntivi e preventivi 2020 per sito.xlsx'#'Consuntivi 2010-2020'.A13" chart:class="chart:bar">
            <chart:data-point chart:repeated="9"/>
          </chart:series>
          <chart:series chart:style-name="ch10" chart:values-cell-range-address="'file:///C:/cogestione/PREVENTIVI/PER SITO/Dati relativi a consuntivi e preventivi 2020 per sito.xlsx'#'Consuntivi 2010-2020'.E19:'file:///C:/cogestione/PREVENTIVI/PER SITO/Dati relativi a consuntivi e preventivi 2020 per sito.xlsx'#'Consuntivi 2010-2020'.M19" chart:label-cell-address="'file:///C:/cogestione/PREVENTIVI/PER SITO/Dati relativi a consuntivi e preventivi 2020 per sito.xlsx'#'Consuntivi 2010-2020'.A19:'file:///C:/cogestione/PREVENTIVI/PER SITO/Dati relativi a consuntivi e preventivi 2020 per sito.xlsx'#'Consuntivi 2010-2020'.A19" chart:class="chart:bar">
            <chart:data-point chart:repeated="9"/>
          </chart:series>
          <chart:series chart:style-name="ch11" chart:values-cell-range-address="'file:///C:/cogestione/PREVENTIVI/PER SITO/Dati relativi a consuntivi e preventivi 2020 per sito.xlsx'#'Consuntivi 2010-2020'.E20:'file:///C:/cogestione/PREVENTIVI/PER SITO/Dati relativi a consuntivi e preventivi 2020 per sito.xlsx'#'Consuntivi 2010-2020'.M20" chart:label-cell-address="'file:///C:/cogestione/PREVENTIVI/PER SITO/Dati relativi a consuntivi e preventivi 2020 per sito.xlsx'#'Consuntivi 2010-2020'.A20:'file:///C:/cogestione/PREVENTIVI/PER SITO/Dati relativi a consuntivi e preventivi 2020 per sito.xlsx'#'Consuntivi 2010-2020'.A2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Dati relativi a consuntivi e preventivi 2020 per sito.xlsx'#'Consuntivi 2010-2020'.E1:'file:///C:/cogestione/PREVENTIVI/PER SITO/Dati relativi a consuntivi e preventivi 2020 per sito.xlsx'#'Consuntivi 2010-2020'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file:///C:/cogestione/PREVENTIVI/PER SITO/Dati relativi a consuntivi e preventivi 2020 per sito.xlsx'#'Consuntivi 2010-2020'.A8:'file:///C:/cogestione/PREVENTIVI/PER SITO/Dati relativi a consuntivi e preventivi 2020 per sito.xlsx'#'Consuntivi 2010-2020'.A8</svg:desc>
                </draw:g>
              </table:table-cell>
              <table:table-cell office:value-type="float" office:value="4585721.03">
                <text:p>4585721.03</text:p>
                <draw:g>
                  <svg:desc>'file:///C:/cogestione/PREVENTIVI/PER SITO/Dati relativi a consuntivi e preventivi 2020 per sito.xlsx'#'Consuntivi 2010-2020'.E8:'file:///C:/cogestione/PREVENTIVI/PER SITO/Dati relativi a consuntivi e preventivi 2020 per sito.xlsx'#'Consuntivi 2010-2020'.M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</table:table-row>
            <table:table-row>
              <table:table-cell office:value-type="string">
                <text:p>  7) Funzionamento</text:p>
                <draw:g>
                  <svg:desc>'file:///C:/cogestione/PREVENTIVI/PER SITO/Dati relativi a consuntivi e preventivi 2020 per sito.xlsx'#'Consuntivi 2010-2020'.A13:'file:///C:/cogestione/PREVENTIVI/PER SITO/Dati relativi a consuntivi e preventivi 2020 per sito.xlsx'#'Consuntivi 2010-2020'.A13</svg:desc>
                </draw:g>
              </table:table-cell>
              <table:table-cell office:value-type="float" office:value="6193306.58">
                <text:p>6193306.58</text:p>
                <draw:g>
                  <svg:desc>'file:///C:/cogestione/PREVENTIVI/PER SITO/Dati relativi a consuntivi e preventivi 2020 per sito.xlsx'#'Consuntivi 2010-2020'.E13:'file:///C:/cogestione/PREVENTIVI/PER SITO/Dati relativi a consuntivi e preventivi 2020 per sito.xlsx'#'Consuntivi 2010-2020'.M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</table:table-row>
            <table:table-row>
              <table:table-cell office:value-type="string">
                <text:p>  8) Interventi economici</text:p>
                <draw:g>
                  <svg:desc>'file:///C:/cogestione/PREVENTIVI/PER SITO/Dati relativi a consuntivi e preventivi 2020 per sito.xlsx'#'Consuntivi 2010-2020'.A19:'file:///C:/cogestione/PREVENTIVI/PER SITO/Dati relativi a consuntivi e preventivi 2020 per sito.xlsx'#'Consuntivi 2010-2020'.A19</svg:desc>
                </draw:g>
              </table:table-cell>
              <table:table-cell office:value-type="float" office:value="5584781.89">
                <text:p>5584781.89</text:p>
                <draw:g>
                  <svg:desc>'file:///C:/cogestione/PREVENTIVI/PER SITO/Dati relativi a consuntivi e preventivi 2020 per sito.xlsx'#'Consuntivi 2010-2020'.E19:'file:///C:/cogestione/PREVENTIVI/PER SITO/Dati relativi a consuntivi e preventivi 2020 per sito.xlsx'#'Consuntivi 2010-2020'.M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'file:///C:/cogestione/PREVENTIVI/PER SITO/Dati relativi a consuntivi e preventivi 2020 per sito.xlsx'#'Consuntivi 2010-2020'.A20:'file:///C:/cogestione/PREVENTIVI/PER SITO/Dati relativi a consuntivi e preventivi 2020 per sito.xlsx'#'Consuntivi 2010-2020'.A20</svg:desc>
                </draw:g>
              </table:table-cell>
              <table:table-cell office:value-type="float" office:value="3140231.71">
                <text:p>3140231.71</text:p>
                <draw:g>
                  <svg:desc>'file:///C:/cogestione/PREVENTIVI/PER SITO/Dati relativi a consuntivi e preventivi 2020 per sito.xlsx'#'Consuntivi 2010-2020'.E20:'file:///C:/cogestione/PREVENTIVI/PER SITO/Dati relativi a consuntivi e preventivi 2020 per sito.xlsx'#'Consuntivi 2010-2020'.M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bdc8de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/>
      <style:graphic-properties draw:fill-color="#35567e"/>
    </style:style>
    <style:style style:name="ch10" style:family="chart">
      <style:chart-properties chart:solid-type="cuboid"/>
      <style:graphic-properties draw:fill-color="#3a5f8b"/>
    </style:style>
    <style:style style:name="ch11" style:family="chart">
      <style:chart-properties chart:solid-type="cuboid"/>
      <style:graphic-properties draw:fill-color="#3f6797"/>
    </style:style>
    <style:style style:name="ch12" style:family="chart">
      <style:chart-properties chart:solid-type="cuboid"/>
      <style:graphic-properties draw:fill-color="#436ea1"/>
    </style:style>
    <style:style style:name="ch13" style:family="chart">
      <style:chart-properties chart:solid-type="cuboid"/>
      <style:graphic-properties draw:fill-color="#4775ab"/>
    </style:style>
    <style:style style:name="ch14" style:family="chart">
      <style:chart-properties chart:solid-type="cuboid"/>
      <style:graphic-properties draw:fill-color="#4b7bb4"/>
    </style:style>
    <style:style style:name="ch15" style:family="chart">
      <style:chart-properties chart:solid-type="cuboid"/>
      <style:graphic-properties draw:fill-color="#4f81bd"/>
    </style:style>
    <style:style style:name="ch16" style:family="chart">
      <style:chart-properties chart:solid-type="cuboid"/>
      <style:graphic-properties draw:fill-color="#7394c4"/>
    </style:style>
    <style:style style:name="ch17" style:family="chart">
      <style:chart-properties chart:solid-type="cuboid"/>
      <style:graphic-properties draw:fill-color="#8ca4cc"/>
    </style:style>
    <style:style style:name="ch18" style:family="chart">
      <style:chart-properties chart:solid-type="cuboid"/>
      <style:graphic-properties draw:fill-color="#a1b3d3"/>
    </style:style>
    <style:style style:name="ch19" style:family="chart">
      <style:chart-properties chart:solid-type="cuboid"/>
      <style:graphic-properties draw:fill-color="#b2c0da"/>
    </style:style>
    <style:style style:name="ch20" style:family="chart">
      <style:chart-properties chart:solid-type="cuboid"/>
      <style:graphic-properties draw:fill-color="#c2cce1"/>
    </style:style>
    <style:style style:name="ch21" style:family="chart">
      <style:chart-properties chart:solid-type="cuboid"/>
      <style:graphic-properties draw:fill-color="#d0d8e7"/>
    </style:style>
    <style:style style:name="ch22" style:family="chart">
      <style:graphic-properties draw:fill="solid" draw:fill-color="#d9d9d9"/>
    </style:style>
    <style:style style:name="ch23" style:family="chart">
      <style:graphic-properties draw:fill-color="#d9d9d9"/>
    </style:style>
  </office:automatic-styles>
  <office:body>
    <office:chart>
      <chart:chart svg:width="15.515cm" svg:height="9.903cm" xlink:href=".." xlink:type="simple" chart:class="chart:circle" chart:style-name="ch1">
        <chart:title svg:x="0.152cm" svg:y="0.276cm" chart:style-name="ch2">
          <text:p>Risorse promozionali consuntivo 2018</text:p>
        </chart:title>
        <chart:legend chart:legend-position="end" svg:x="10.804cm" svg:y="0.571cm" style:legend-expansion="custom" svg:width="4.549cm" svg:height="9.257cm" style:legend-expansion-aspect-ratio="0.491411904504699" chart:style-name="ch3"/>
        <chart:plot-area chart:style-name="ch4" table:cell-range-address="'file:///C:/cogestione/PREVENTIVI/PER SITO/Grafici a torta PROMOZIONALI.xlsx'#'CONSUNTIVI 2014-2018'.R4:'file:///C:/cogestione/PREVENTIVI/PER SITO/Grafici a torta PROMOZIONALI.xlsx'#'CONSUNTIVI 2014-2018'.R16 'file:///C:/cogestione/PREVENTIVI/PER SITO/Grafici a torta PROMOZIONALI.xlsx'#'CONSUNTIVI 2014-2018'.W3:'file:///C:/cogestione/PREVENTIVI/PER SITO/Grafici a torta PROMOZIONALI.xlsx'#'CONSUNTIVI 2014-2018'.W16" chart:data-source-has-labels="both" svg:x="1.035cm" svg:y="2.617cm" svg:width="9.471cm" svg:height="5.6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35cm" svg:y="2.001cm" svg:width="9.471cm" svg:height="7.4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4-2018'.R4:'file:///C:/cogestione/PREVENTIVI/PER SITO/Grafici a torta PROMOZIONALI.xlsx'#'CONSUNTIVI 2014-2018'.R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4-2018'.W4:'file:///C:/cogestione/PREVENTIVI/PER SITO/Grafici a torta PROMOZIONALI.xlsx'#'CONSUNTIVI 2014-2018'.W16" chart:label-cell-address="'file:///C:/cogestione/PREVENTIVI/PER SITO/Grafici a torta PROMOZIONALI.xlsx'#'CONSUNTIVI 2014-2018'.W3:'file:///C:/cogestione/PREVENTIVI/PER SITO/Grafici a torta PROMOZIONALI.xlsx'#'CONSUNTIVI 2014-2018'.W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file:///C:/cogestione/PREVENTIVI/PER SITO/Grafici a torta PROMOZIONALI.xlsx'#'CONSUNTIVI 2014-2018'.W3:'file:///C:/cogestione/PREVENTIVI/PER SITO/Grafici a torta PROMOZIONALI.xlsx'#'CONSUNTIVI 2014-2018'.W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1 - INFORMAZIONE ECONOMICA</text:p>
                <draw:g>
                  <svg:desc>'file:///C:/cogestione/PREVENTIVI/PER SITO/Grafici a torta PROMOZIONALI.xlsx'#'CONSUNTIVI 2014-2018'.R4:'file:///C:/cogestione/PREVENTIVI/PER SITO/Grafici a torta PROMOZIONALI.xlsx'#'CONSUNTIVI 2014-2018'.R16</svg:desc>
                </draw:g>
              </table:table-cell>
              <table:table-cell office:value-type="float" office:value="15000">
                <text:p>15000</text:p>
                <draw:g>
                  <svg:desc>'file:///C:/cogestione/PREVENTIVI/PER SITO/Grafici a torta PROMOZIONALI.xlsx'#'CONSUNTIVI 2014-2018'.W4:'file:///C:/cogestione/PREVENTIVI/PER SITO/Grafici a torta PROMOZIONALI.xlsx'#'CONSUNTIVI 2014-2018'.W16</svg:desc>
                </draw:g>
              </table:table-cell>
            </table:table-row>
            <table:table-row>
              <table:table-cell office:value-type="string">
                <text:p>301 - INTERNAZIONALIZZAZIONE </text:p>
              </table:table-cell>
              <table:table-cell office:value-type="float" office:value="943937.41">
                <text:p>943937.41</text:p>
              </table:table-cell>
            </table:table-row>
            <table:table-row>
              <table:table-cell office:value-type="string">
                <text:p>401 - SVILUPPO ECONOMICO D'IMPRESA, RICERCA E TRASFERIMENTO TECNOLOGICO</text:p>
              </table:table-cell>
              <table:table-cell office:value-type="float" office:value="1297746.45">
                <text:p>1297746.45</text:p>
              </table:table-cell>
            </table:table-row>
            <table:table-row>
              <table:table-cell office:value-type="string">
                <text:p>402 - ORIENTAMENTO /OCCUPAZIONE</text:p>
              </table:table-cell>
              <table:table-cell office:value-type="float" office:value="406785.56">
                <text:p>406785.56</text:p>
              </table:table-cell>
            </table:table-row>
            <table:table-row>
              <table:table-cell office:value-type="string">
                <text:p>501 - SOSTEGNO AL CREDI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 -INFRASTRUT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281956.28">
                <text:p>281956.28</text:p>
              </table:table-cell>
            </table:table-row>
            <table:table-row>
              <table:table-cell office:value-type="string">
                <text:p>602 - VALORIZZAZIONE PRODUZIONI TIPICHE</text:p>
              </table:table-cell>
              <table:table-cell office:value-type="float" office:value="712329.52">
                <text:p>712329.52</text:p>
              </table:table-cell>
            </table:table-row>
            <table:table-row>
              <table:table-cell office:value-type="string">
                <text:p>701 - TUTELA E REGOLAZIONE DEL MERCATO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702 - GIUSTIZI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 - SEMPLIFICAZIONE PROCESS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 - EFFICACIA ED EFFICIENZA</text:p>
              </table:table-cell>
              <table:table-cell office:value-type="float" office:value="124149.6">
                <text:p>124149.6</text:p>
              </table:table-cell>
            </table:table-row>
            <table:table-row>
              <table:table-cell office:value-type="string">
                <text:p>803 - ANTICORRUZIONE, TRASPARENZA E  CICLO DELLA PERFORMANC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bdc8de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/>
      <style:graphic-properties draw:fill-color="#416a9c"/>
    </style:style>
    <style:style style:name="ch10" style:family="chart">
      <style:chart-properties chart:solid-type="cuboid"/>
      <style:graphic-properties draw:fill-color="#4f81bd"/>
    </style:style>
    <style:style style:name="ch11" style:family="chart">
      <style:chart-properties chart:solid-type="cuboid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515cm" svg:height="8.332cm" xlink:href=".." xlink:type="simple" chart:class="chart:circle" chart:style-name="ch1">
        <chart:title svg:x="0.152cm" svg:y="0.232cm" chart:style-name="ch2">
          <text:p>Risorse promozionali consuntivo 2018</text:p>
        </chart:title>
        <chart:legend chart:legend-position="end" svg:x="10.311cm" svg:y="0.9cm" style:legend-expansion="custom" svg:width="5.204cm" svg:height="1.795cm" style:legend-expansion-aspect-ratio="2.8991643454039" chart:style-name="ch3"/>
        <chart:plot-area chart:style-name="ch4" table:cell-range-address="'file:///C:/cogestione/PREVENTIVI/PER SITO/Grafici a torta PROMOZIONALI.xlsx'#'CONSUNTIVI 2014-2018'.R36:'file:///C:/cogestione/PREVENTIVI/PER SITO/Grafici a torta PROMOZIONALI.xlsx'#'CONSUNTIVI 2014-2018'.R38 'file:///C:/cogestione/PREVENTIVI/PER SITO/Grafici a torta PROMOZIONALI.xlsx'#'CONSUNTIVI 2014-2018'.W35:'file:///C:/cogestione/PREVENTIVI/PER SITO/Grafici a torta PROMOZIONALI.xlsx'#'CONSUNTIVI 2014-2018'.W38" chart:data-source-has-labels="both" svg:x="1.035cm" svg:y="1.705cm" svg:width="9.471cm" svg:height="5.6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35cm" svg:y="1.683cm" svg:width="9.471cm" svg:height="6.3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4-2018'.R36:'file:///C:/cogestione/PREVENTIVI/PER SITO/Grafici a torta PROMOZIONALI.xlsx'#'CONSUNTIVI 2014-2018'.R3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4-2018'.W36:'file:///C:/cogestione/PREVENTIVI/PER SITO/Grafici a torta PROMOZIONALI.xlsx'#'CONSUNTIVI 2014-2018'.W38" chart:label-cell-address="'file:///C:/cogestione/PREVENTIVI/PER SITO/Grafici a torta PROMOZIONALI.xlsx'#'CONSUNTIVI 2014-2018'.W35:'file:///C:/cogestione/PREVENTIVI/PER SITO/Grafici a torta PROMOZIONALI.xlsx'#'CONSUNTIVI 2014-2018'.W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file:///C:/cogestione/PREVENTIVI/PER SITO/Grafici a torta PROMOZIONALI.xlsx'#'CONSUNTIVI 2014-2018'.W35:'file:///C:/cogestione/PREVENTIVI/PER SITO/Grafici a torta PROMOZIONALI.xlsx'#'CONSUNTIVI 2014-2018'.W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ER SITO/Grafici a torta PROMOZIONALI.xlsx'#'CONSUNTIVI 2014-2018'.R36:'file:///C:/cogestione/PREVENTIVI/PER SITO/Grafici a torta PROMOZIONALI.xlsx'#'CONSUNTIVI 2014-2018'.R38</svg:desc>
                </draw:g>
              </table:table-cell>
              <table:table-cell office:value-type="float" office:value="2663469.42">
                <text:p>2663469.42</text:p>
                <draw:g>
                  <svg:desc>'file:///C:/cogestione/PREVENTIVI/PER SITO/Grafici a torta PROMOZIONALI.xlsx'#'CONSUNTIVI 2014-2018'.W36:'file:///C:/cogestione/PREVENTIVI/PER SITO/Grafici a torta PROMOZIONALI.xlsx'#'CONSUNTIVI 2014-2018'.W38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004285.8">
                <text:p>1004285.8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124149.6">
                <text:p>124149.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2.469cm" svg:y="7.153cm" style:legend-expansion="wide" chart:style-name="ch3"/>
        <chart:plot-area chart:style-name="ch4" table:cell-range-address="'prev.iniziale 2018-2017'.A7:'prev.iniziale 2018-2017'.C7 'prev.iniziale 2018-2017'.B1:'prev.iniziale 2018-2017'.C1" chart:data-source-has-labels="both" svg:x="0.254cm" svg:y="1.459cm" svg:width="12.241cm" svg:height="5.357cm">
          <chart:coordinate-region svg:x="2.287cm" svg:y="1.459cm" svg:width="10.208cm" svg:height="4.766cm"/>
          <chart:axis chart:dimension="x" chart:name="primary-x" chart:style-name="ch5" chartooo:axis-type="auto">
            <chartooo:date-scale/>
            <chart:categories table:cell-range-address="'prev.iniziale 2018-2017'.A7:'prev.iniziale 2018-2017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8-2017'.B7:'prev.iniziale 2018-2017'.B7" chart:label-cell-address="'prev.iniziale 2018-2017'.B1:'prev.iniziale 2018-2017'.B1" chart:class="chart:bar">
            <chart:data-point/>
          </chart:series>
          <chart:series chart:style-name="ch9" chart:values-cell-range-address="'prev.iniziale 2018-2017'.C7:'prev.iniziale 2018-2017'.C7" chart:label-cell-address="'prev.iniziale 2018-2017'.C1:'prev.iniziale 2018-2017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7</text:p>
                <draw:g>
                  <svg:desc>'prev.iniziale 2018-2017'.B1:'prev.iniziale 2018-2017'.B1</svg:desc>
                </draw:g>
              </table:table-cell>
              <table:table-cell office:value-type="string">
                <text:p>Preventivo iniziale 2018</text:p>
                <draw:g>
                  <svg:desc>'prev.iniziale 2018-2017'.C1:'prev.iniziale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e 2018-2017'.A7:'prev.iniziale 2018-2017'.A7</svg:desc>
                </draw:g>
              </table:table-cell>
              <table:table-cell office:value-type="float" office:value="12572000">
                <text:p>12572000</text:p>
                <draw:g>
                  <svg:desc>'prev.iniziale 2018-2017'.B7:'prev.iniziale 2018-2017'.B7</svg:desc>
                </draw:g>
              </table:table-cell>
              <table:table-cell office:value-type="float" office:value="13904000">
                <text:p>13904000</text:p>
                <draw:g>
                  <svg:desc>'prev.iniziale 2018-2017'.C7:'prev.iniziale 2018-2017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style-name="ch1">
        <chart:title svg:x="4.619cm" svg:y="0.288cm" chart:style-name="ch2">
          <text:p>Totale Oneri</text:p>
        </chart:title>
        <chart:legend chart:legend-position="bottom" svg:x="2.469cm" svg:y="7.074cm" style:legend-expansion="wide" chart:style-name="ch3"/>
        <chart:plot-area chart:style-name="ch4" table:cell-range-address="'prev.iniziale 2018-2017'.A25:'prev.iniziale 2018-2017'.C25 'prev.iniziale 2018-2017'.B1:'prev.iniziale 2018-2017'.C1" chart:data-source-has-labels="both" svg:x="0.254cm" svg:y="1.457cm" svg:width="12.241cm" svg:height="5.281cm">
          <chart:coordinate-region svg:x="2.287cm" svg:y="1.603cm" svg:width="10.208cm" svg:height="4.691cm"/>
          <chart:axis chart:dimension="x" chart:name="primary-x" chart:style-name="ch5" chartooo:axis-type="auto">
            <chartooo:date-scale/>
            <chart:categories table:cell-range-address="'prev.iniziale 2018-2017'.A25:'prev.iniziale 2018-2017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8-2017'.B25:'prev.iniziale 2018-2017'.B25" chart:label-cell-address="'prev.iniziale 2018-2017'.B1:'prev.iniziale 2018-2017'.B1" chart:class="chart:bar">
            <chart:data-point/>
          </chart:series>
          <chart:series chart:style-name="ch9" chart:values-cell-range-address="'prev.iniziale 2018-2017'.C25:'prev.iniziale 2018-2017'.C25" chart:label-cell-address="'prev.iniziale 2018-2017'.C1:'prev.iniziale 2018-2017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7</text:p>
                <draw:g>
                  <svg:desc>'prev.iniziale 2018-2017'.B1:'prev.iniziale 2018-2017'.B1</svg:desc>
                </draw:g>
              </table:table-cell>
              <table:table-cell office:value-type="string">
                <text:p>Preventivo iniziale 2018</text:p>
                <draw:g>
                  <svg:desc>'prev.iniziale 2018-2017'.C1:'prev.iniziale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e 2018-2017'.A25:'prev.iniziale 2018-2017'.A25</svg:desc>
                </draw:g>
              </table:table-cell>
              <table:table-cell office:value-type="float" office:value="12605000">
                <text:p>12605000</text:p>
                <draw:g>
                  <svg:desc>'prev.iniziale 2018-2017'.B25:'prev.iniziale 2018-2017'.B25</svg:desc>
                </draw:g>
              </table:table-cell>
              <table:table-cell office:value-type="float" office:value="14104000">
                <text:p>14104000</text:p>
                <draw:g>
                  <svg:desc>'prev.iniziale 2018-2017'.C25:'prev.iniziale 2018-2017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prev.iniziale 2018-2017'.A2:'prev.iniziale 2018-2017'.A6 'prev.iniziale 2018-2017'.C2:'prev.iniziale 2018-2017'.C7" chart:data-source-has-labels="both" svg:x="1.693cm" svg:y="1.538cm" svg:width="8.42cm" svg:height="5.20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iniziale 2018-2017'.A2:'prev.iniziale 2018-2017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18-2017'.C2:'prev.iniziale 2018-2017'.C6" chart:label-cell-address="'prev.iniziale 2018-2017'.C7:'prev.iniziale 2018-2017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3.904.000,00 </text:p>
                <draw:g>
                  <svg:desc>'prev.iniziale 2018-2017'.C7:'prev.iniziale 2018-2017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18-2017'.A2:'prev.iniziale 2018-2017'.A6</svg:desc>
                </draw:g>
              </table:table-cell>
              <table:table-cell office:value-type="float" office:value="9324000">
                <text:p>9324000</text:p>
                <draw:g>
                  <svg:desc>'prev.iniziale 2018-2017'.C2:'prev.iniziale 2018-2017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62000">
                <text:p>362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38000">
                <text:p>138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18-2017'.A8:'prev.agg.to 2018-2017'.A8 'prev.agg.to 2018-2017'.A13:'prev.agg.to 2018-2017'.A13 'prev.agg.to 2018-2017'.A19:'prev.agg.to 2018-2017'.A20 'prev.iniziale 2018-2017'.C1:'prev.iniziale 2018-2017'.C1 'prev.iniziale 2018-2017'.C8:'prev.iniziale 2018-2017'.C8 'prev.iniziale 2018-2017'.C13:'prev.iniziale 2018-2017'.C13 'prev.iniziale 2018-2017'.C19:'prev.iniziale 2018-2017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308cm" svg:y="2.759cm" svg:width="7.213cm" svg:height="3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18-2017'.A8:'prev.agg.to 2018-2017'.A8 'prev.agg.to 2018-2017'.A13:'prev.agg.to 2018-2017'.A13 'prev.agg.to 2018-2017'.A19:'prev.agg.to 2018-2017'.A19 'prev.agg.to 2018-2017'.A20:'prev.agg.to 2018-2017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18-2017'.C8:'prev.iniziale 2018-2017'.C8 'prev.iniziale 2018-2017'.C13:'prev.iniziale 2018-2017'.C13 'prev.iniziale 2018-2017'.C19:'prev.iniziale 2018-2017'.C19 'prev.iniziale 2018-2017'.C20:'prev.iniziale 2018-2017'.C20" chart:label-cell-address="'prev.iniziale 2018-2017'.C1:'prev.iniziale 2018-2017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e 2018-2017'.C1:'prev.iniziale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8-2017'.A8:'prev.agg.to 2018-2017'.A8 'prev.agg.to 2018-2017'.A13:'prev.agg.to 2018-2017'.A13 'prev.agg.to 2018-2017'.A19:'prev.agg.to 2018-2017'.A19 'prev.agg.to 2018-2017'.A20:'prev.agg.to 2018-2017'.A20</svg:desc>
                </draw:g>
              </table:table-cell>
              <table:table-cell office:value-type="float" office:value="3500000">
                <text:p>3500000</text:p>
                <draw:g>
                  <svg:desc>'prev.iniziale 2018-2017'.C8:'prev.iniziale 2018-2017'.C8 'prev.iniziale 2018-2017'.C13:'prev.iniziale 2018-2017'.C13 'prev.iniziale 2018-2017'.C19:'prev.iniziale 2018-2017'.C19 'prev.iniziale 2018-2017'.C20:'prev.iniziale 2018-2017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40000">
                <text:p>434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100000">
                <text:p>31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64000">
                <text:p>3164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J1 'file:///C:/Users/casolari/Desktop/da pubblicare/Dati relativi a consuntivi e preventivi per sito e relative rappresentazioni grafiche_serie storiche 2010-2022.xlsx'#'preventivi INIZIALI'.A7:'file:///C:/Users/casolari/Desktop/da pubblicare/Dati relativi a consuntivi e preventivi per sito e relative rappresentazioni grafiche_serie storiche 2010-2022.xlsx'#'preventivi INIZIALI'.J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casolari/Desktop/da pubblicare/Dati relativi a consuntivi e preventivi per sito e relative rappresentazioni grafiche_serie storiche 2010-2022.xlsx'#'preventivi INIZIALI'.B7:'file:///C:/Users/casolari/Desktop/da pubblicare/Dati relativi a consuntivi e preventivi per sito e relative rappresentazioni grafiche_serie storiche 2010-2022.xlsx'#'preventivi INIZIALI'.J7" chart:label-cell-address="'file:///C:/Users/casolari/Desktop/da pubblicare/Dati relativi a consuntivi e preventivi per sito e relative rappresentazioni grafiche_serie storiche 2010-2022.xlsx'#'preventivi INIZIALI'.A7:'file:///C:/Users/casolari/Desktop/da pubblicare/Dati relativi a consuntivi e preventivi per sito e relative rappresentazioni grafiche_serie storiche 2010-2022.xlsx'#'preventivi INIZIALI'.A7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J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Users/casolari/Desktop/da pubblicare/Dati relativi a consuntivi e preventivi per sito e relative rappresentazioni grafiche_serie storiche 2010-2022.xlsx'#'preventivi INIZIALI'.A7:'file:///C:/Users/casolari/Desktop/da pubblicare/Dati relativi a consuntivi e preventivi per sito e relative rappresentazioni grafiche_serie storiche 2010-2022.xlsx'#'preventivi INIZIALI'.A7</svg:desc>
                </draw:g>
              </table:table-cell>
              <table:table-cell office:value-type="float" office:value="17610000">
                <text:p>17610000</text:p>
                <draw:g>
                  <svg:desc>'file:///C:/Users/casolari/Desktop/da pubblicare/Dati relativi a consuntivi e preventivi per sito e relative rappresentazioni grafiche_serie storiche 2010-2022.xlsx'#'preventivi INIZIALI'.B7:'file:///C:/Users/casolari/Desktop/da pubblicare/Dati relativi a consuntivi e preventivi per sito e relative rappresentazioni grafiche_serie storiche 2010-2022.xlsx'#'preventivi INIZIALI'.J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J1 'file:///C:/Users/casolari/Desktop/da pubblicare/Dati relativi a consuntivi e preventivi per sito e relative rappresentazioni grafiche_serie storiche 2010-2022.xlsx'#'preventivi INIZIALI'.A25:'file:///C:/Users/casolari/Desktop/da pubblicare/Dati relativi a consuntivi e preventivi per sito e relative rappresentazioni grafiche_serie storiche 2010-2022.xlsx'#'preventivi INIZIALI'.J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casolari/Desktop/da pubblicare/Dati relativi a consuntivi e preventivi per sito e relative rappresentazioni grafiche_serie storiche 2010-2022.xlsx'#'preventivi INIZIALI'.B25:'file:///C:/Users/casolari/Desktop/da pubblicare/Dati relativi a consuntivi e preventivi per sito e relative rappresentazioni grafiche_serie storiche 2010-2022.xlsx'#'preventivi INIZIALI'.J25" chart:label-cell-address="'file:///C:/Users/casolari/Desktop/da pubblicare/Dati relativi a consuntivi e preventivi per sito e relative rappresentazioni grafiche_serie storiche 2010-2022.xlsx'#'preventivi INIZIALI'.A25:'file:///C:/Users/casolari/Desktop/da pubblicare/Dati relativi a consuntivi e preventivi per sito e relative rappresentazioni grafiche_serie storiche 2010-2022.xlsx'#'preventivi INIZIALI'.A25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J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Users/casolari/Desktop/da pubblicare/Dati relativi a consuntivi e preventivi per sito e relative rappresentazioni grafiche_serie storiche 2010-2022.xlsx'#'preventivi INIZIALI'.A25:'file:///C:/Users/casolari/Desktop/da pubblicare/Dati relativi a consuntivi e preventivi per sito e relative rappresentazioni grafiche_serie storiche 2010-2022.xlsx'#'preventivi INIZIALI'.A25</svg:desc>
                </draw:g>
              </table:table-cell>
              <table:table-cell office:value-type="float" office:value="17910000">
                <text:p>17910000</text:p>
                <draw:g>
                  <svg:desc>'file:///C:/Users/casolari/Desktop/da pubblicare/Dati relativi a consuntivi e preventivi per sito e relative rappresentazioni grafiche_serie storiche 2010-2022.xlsx'#'preventivi INIZIALI'.B25:'file:///C:/Users/casolari/Desktop/da pubblicare/Dati relativi a consuntivi e preventivi per sito e relative rappresentazioni grafiche_serie storiche 2010-2022.xlsx'#'preventivi INIZIALI'.J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066cm" svg:y="0.29cm" chart:style-name="ch2">
          <text:p>Composizione Proventi correnti</text:p>
        </chart:title>
        <chart:legend chart:legend-position="bottom" svg:x="2.575cm" svg:y="7.155cm" style:legend-expansion="wide" chart:style-name="ch3"/>
        <chart:plot-area chart:style-name="ch4" table:cell-range-address="'prev.agg.to 2018-2017'.A2:'prev.agg.to 2018-2017'.C6 'prev.agg.to 2018-2017'.B1:'prev.agg.to 2018-2017'.C1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prev.agg.to 2018-2017'.A2:'prev.agg.to 2018-2017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8-2017'.B2:'prev.agg.to 2018-2017'.B6" chart:label-cell-address="'prev.agg.to 2018-2017'.B1:'prev.agg.to 2018-2017'.B1" chart:class="chart:bar">
            <chart:data-point chart:repeated="5"/>
          </chart:series>
          <chart:series chart:style-name="ch9" chart:values-cell-range-address="'prev.agg.to 2018-2017'.C2:'prev.agg.to 2018-2017'.C6" chart:label-cell-address="'prev.agg.to 2018-2017'.C1:'prev.agg.to 2018-2017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7</text:p>
                <draw:g>
                  <svg:desc>'prev.agg.to 2018-2017'.B1:'prev.agg.to 2018-2017'.B1</svg:desc>
                </draw:g>
              </table:table-cell>
              <table:table-cell office:value-type="string">
                <text:p>Preventivo agg.to 2018</text:p>
                <draw:g>
                  <svg:desc>'prev.agg.to 2018-2017'.C1:'prev.agg.to 2018-2017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o 2018-2017'.A2:'prev.agg.to 2018-2017'.A6</svg:desc>
                </draw:g>
              </table:table-cell>
              <table:table-cell office:value-type="float" office:value="9324000">
                <text:p>9324000</text:p>
                <draw:g>
                  <svg:desc>'prev.agg.to 2018-2017'.B2:'prev.agg.to 2018-2017'.B6</svg:desc>
                </draw:g>
              </table:table-cell>
              <table:table-cell office:value-type="float" office:value="10116532.71">
                <text:p>10116532.71</text:p>
                <draw:g>
                  <svg:desc>'prev.agg.to 2018-2017'.C2:'prev.agg.to 2018-2017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187000">
                <text:p>4187000</text:p>
              </table:table-cell>
              <table:table-cell office:value-type="float" office:value="4080000">
                <text:p>408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940804.41">
                <text:p>940804.41</text:p>
              </table:table-cell>
              <table:table-cell office:value-type="float" office:value="535000">
                <text:p>535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66500">
                <text:p>166500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