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3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7cm" fo:break-before="page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1.77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ta1" style:family="table" style:master-page-name="PageStyle_5f_prev.iniziale_20_2017-2016">
      <style:table-properties table:display="true" style:writing-mode="lr-tb"/>
    </style:style>
    <style:style style:name="ta2" style:family="table" style:master-page-name="PageStyle_5f_prev.agg.to_20_2017-2016">
      <style:table-properties table:display="true" style:writing-mode="lr-tb"/>
    </style:style>
    <style:style style:name="ta3" style:family="table" style:master-page-name="PageStyle_5f_consuntivo_20_2017-2016">
      <style:table-properties table:display="true" style:writing-mode="lr-tb"/>
    </style:style>
    <style:style style:name="ta4" style:family="table" style:master-page-name="PageStyle_5f_interventi_20_economici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28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3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7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2">
      <style:table-cell-properties style:rotation-align="none"/>
    </style:style>
    <style:style style:name="ce41" style:family="table-cell" style:parent-style-name="Normale_20_2">
      <style:table-cell-properties style:diagonal-bl-tr="none" style:diagonal-tl-br="none" fo:border="none" style:rotation-align="none"/>
    </style:style>
    <style:style style:name="ce42" style:family="table-cell" style:parent-style-name="Normale_20_2">
      <style:table-cell-properties fo:border-bottom="0.74pt solid #b9cd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94363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Normale_20_2">
      <style:table-cell-properties fo:border-bottom="0.74pt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4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6" style:family="table-cell" style:parent-style-name="Normale_20_2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order-bottom="0.74pt solid #b9cde5" fo:background-color="#37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3" style:family="table-cell" style:parent-style-name="Normale_20_2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Normale_20_2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Normale_20_2">
      <style:table-cell-properties fo:border-bottom="0.74pt solid #b9cde5" fo:background-color="#37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6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order-bottom="none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>
      <style:table-cell-properties fo:background-color="#ddd9c3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 style:data-style-name="N4">
      <style:table-cell-properties fo:background-color="#37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9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Normale_20_2" style:data-style-name="N4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Normale_20_2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Normale_20_2" style:data-style-name="N4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 style:data-style-name="N4">
      <style:table-cell-properties fo:border-bottom="0.06pt solid #ffffff" fo:background-color="#37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6" style:family="table-cell" style:parent-style-name="Normale_20_2" style:data-style-name="N4">
      <style:table-cell-properties fo:border-bottom="0.74pt solid #b9cde5" fo:background-color="#b9cde5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Normale_20_2" style:data-style-name="N4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9" style:family="table-cell" style:parent-style-name="Percentuale_20_2" style:data-style-name="N11">
      <style:table-cell-properties fo:background-color="#37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0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1" style:family="table-cell" style:parent-style-name="Percentuale_20_2" style:data-style-name="N11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3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4" style:family="table-cell" style:parent-style-name="Percentuale_20_2" style:data-style-name="N11">
      <style:table-cell-properties fo:background-color="#ddd9c3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.iniziale 2017-201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16</text:p>
          </table:table-cell>
          <table:table-cell table:style-name="ce10" office:value-type="string" calcext:value-type="string">
            <text:p>Preventivo iniziale 2017</text:p>
          </table:table-cell>
          <table:table-cell>
            <draw:frame table:end-cell-address="'prev.iniziale 2017-2016'.K14" table:end-x="1.64cm" table:end-y="0.251cm" draw:z-index="2" draw:name="Grafico 3" draw:style-name="gr1" draw:text-style-name="P1" svg:width="12.748cm" svg:height="7.698cm" svg:x="0.794cm" svg:y="0.278cm">
              <draw:object draw:notify-on-update-of-ranges="'prev.iniziale 2017-2016'.A7:'prev.iniziale 2017-2016'.A7 'prev.iniziale 2017-2016'.B1:'prev.iniziale 2017-2016'.B1 'prev.iniziale 2017-2016'.B7:'prev.iniziale 2017-2016'.B7 'prev.iniziale 2017-2016'.C1:'prev.iniziale 2017-2016'.C1 'prev.iniziale 2017-2016'.C7:'prev.iniziale 2017-2016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7-2016'.V14" table:end-x="0.698cm" table:end-y="0.251cm" draw:z-index="6" draw:name="Grafico 8" draw:style-name="gr1" draw:text-style-name="P1" svg:width="16.002cm" svg:height="7.707cm" svg:x="0cm" svg:y="0.269cm">
              <draw:object draw:notify-on-update-of-range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I1 'file:///C:/Users/casolari/Desktop/da pubblicare/Dati relativi a consuntivi e preventivi per sito e relative rappresentazioni grafiche_serie storiche 2010-2022.xlsx'#'preventivi INIZIALI'.A7:'file:///C:/Users/casolari/Desktop/da pubblicare/Dati relativi a consuntivi e preventivi per sito e relative rappresentazioni grafiche_serie storiche 2010-2022.xlsx'#'preventivi INIZIALI'.A7 'file:///C:/Users/casolari/Desktop/da pubblicare/Dati relativi a consuntivi e preventivi per sito e relative rappresentazioni grafiche_serie storiche 2010-2022.xlsx'#'preventivi INIZIALI'.B7:'file:///C:/Users/casolari/Desktop/da pubblicare/Dati relativi a consuntivi e preventivi per sito e relative rappresentazioni grafiche_serie storiche 2010-2022.xlsx'#'preventivi INIZIALI'.I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280000" calcext:value-type="float">
            <text:p><text:s/>9.280.000,00 </text:p>
          </table:table-cell>
          <table:table-cell table:style-name="ce11" office:value-type="float" office:value="7770000" calcext:value-type="float">
            <text:p><text:s/>7.77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340000" calcext:value-type="float">
            <text:p><text:s/>4.340.000,00 </text:p>
          </table:table-cell>
          <table:table-cell table:style-name="ce11" office:value-type="float" office:value="4240000" calcext:value-type="float">
            <text:p><text:s/>4.24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316000" calcext:value-type="float">
            <text:p><text:s/>316.000,00 </text:p>
          </table:table-cell>
          <table:table-cell table:style-name="ce11" office:value-type="float" office:value="360000" calcext:value-type="float">
            <text:p><text:s/>36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30000" calcext:value-type="float">
            <text:p><text:s/>230.000,00 </text:p>
          </table:table-cell>
          <table:table-cell table:style-name="ce11" office:value-type="float" office:value="202000" calcext:value-type="float">
            <text:p><text:s/>202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166000" calcext:value-type="float">
            <text:p><text:s/>14.166.000,00 </text:p>
          </table:table-cell>
          <table:table-cell table:style-name="ce12" table:formula="of:=SUM([.C2:.C6])" office:value-type="float" office:value="12572000" calcext:value-type="float">
            <text:p><text:s/>12.572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800000" calcext:value-type="float">
            <text:p><text:s/>3.800.000,00 </text:p>
          </table:table-cell>
          <table:table-cell table:style-name="ce13" table:formula="of:=SUM([.C9:.C12])" office:value-type="float" office:value="3700000" calcext:value-type="float">
            <text:p><text:s/>3.70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855960" calcext:value-type="float">
            <text:p><text:s/>2.855.960,00 </text:p>
          </table:table-cell>
          <table:table-cell table:style-name="ce14" office:value-type="float" office:value="2793613" calcext:value-type="float">
            <text:p><text:s/>2.793.613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706540" calcext:value-type="float">
            <text:p><text:s/>706.540,00 </text:p>
          </table:table-cell>
          <table:table-cell table:style-name="ce14" office:value-type="float" office:value="669157" calcext:value-type="float">
            <text:p><text:s/>669.157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66000" calcext:value-type="float">
            <text:p><text:s/>166.000,00 </text:p>
          </table:table-cell>
          <table:table-cell table:style-name="ce14" office:value-type="float" office:value="166100" calcext:value-type="float">
            <text:p><text:s/>166.1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71500" calcext:value-type="float">
            <text:p><text:s/>71.500,00 </text:p>
          </table:table-cell>
          <table:table-cell table:style-name="ce14" office:value-type="float" office:value="71130" calcext:value-type="float">
            <text:p><text:s/>71.13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5140000" calcext:value-type="float">
            <text:p><text:s/>5.140.000,00 </text:p>
          </table:table-cell>
          <table:table-cell table:style-name="ce11" table:formula="of:=SUM([.C14:.C18])" office:value-type="float" office:value="4355000" calcext:value-type="float">
            <text:p><text:s/>4.355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2376700" calcext:value-type="float">
            <text:p><text:s/>2.376.700,00 </text:p>
          </table:table-cell>
          <table:table-cell table:style-name="ce14" office:value-type="float" office:value="2029100" calcext:value-type="float">
            <text:p><text:s/>2.029.100,00 </text:p>
          </table:table-cell>
          <table:table-cell>
            <draw:frame table:end-cell-address="'prev.iniziale 2017-2016'.K29" table:end-x="1.64cm" table:end-y="0.119cm" draw:z-index="0" draw:name="Grafico 1" draw:style-name="gr1" draw:text-style-name="P1" svg:width="12.748cm" svg:height="7.62cm" svg:x="0.794cm" svg:y="0.437cm">
              <draw:object draw:notify-on-update-of-ranges="'prev.iniziale 2017-2016'.A2:'prev.iniziale 2017-2016'.A6 'prev.iniziale 2017-2016'.B1:'prev.iniziale 2017-2016'.B1 'prev.iniziale 2017-2016'.B2:'prev.iniziale 2017-2016'.B6 'prev.iniziale 2017-2016'.C1:'prev.iniziale 2017-2016'.C1 'prev.iniziale 2017-2016'.C2:'prev.iniziale 2017-2016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7-2016'.V29" table:end-x="0.694cm" table:end-y="0.199cm" draw:z-index="4" draw:name="Grafico 5" draw:style-name="gr1" draw:text-style-name="P1" svg:width="15.998cm" svg:height="7.7cm" svg:x="0cm" svg:y="0.437cm">
              <draw:object draw:notify-on-update-of-ranges="'prev.iniziale 2017-2016'.A2:'prev.iniziale 2017-2016'.A6 'prev.iniziale 2017-2016'.C7:'prev.iniziale 2017-2016'.C7 'prev.iniziale 2017-2016'.C2:'prev.iniziale 2017-2016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111600" calcext:value-type="float">
            <text:p><text:s/>111.600,00 </text:p>
          </table:table-cell>
          <table:table-cell table:style-name="ce14" office:value-type="float" office:value="99800" calcext:value-type="float">
            <text:p><text:s/>99.8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361000" calcext:value-type="float">
            <text:p><text:s/>1.361.000,00 </text:p>
          </table:table-cell>
          <table:table-cell table:style-name="ce14" office:value-type="float" office:value="1270800" calcext:value-type="float">
            <text:p><text:s/>1.270.8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1027600" calcext:value-type="float">
            <text:p><text:s/>1.027.600,00 </text:p>
          </table:table-cell>
          <table:table-cell table:style-name="ce14" office:value-type="float" office:value="815700" calcext:value-type="float">
            <text:p><text:s/>815.7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263100" calcext:value-type="float">
            <text:p><text:s/>263.100,00 </text:p>
          </table:table-cell>
          <table:table-cell table:style-name="ce14" office:value-type="float" office:value="139600" calcext:value-type="float">
            <text:p><text:s/>139.6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2680000" calcext:value-type="float">
            <text:p><text:s/>2.680.000,00 </text:p>
          </table:table-cell>
          <table:table-cell table:style-name="ce11" office:value-type="float" office:value="1760000" calcext:value-type="float">
            <text:p><text:s/>1.76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2578000" calcext:value-type="float">
            <text:p><text:s/>2.578.000,00 </text:p>
          </table:table-cell>
          <table:table-cell table:style-name="ce11" table:formula="of:=SUM([.C21:.C24])" office:value-type="float" office:value="2790000" calcext:value-type="float">
            <text:p><text:s/>2.79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340920" calcext:value-type="float">
            <text:p><text:s/>340.920,00 </text:p>
          </table:table-cell>
          <table:table-cell table:style-name="ce14" office:value-type="float" office:value="338600" calcext:value-type="float">
            <text:p><text:s/>338.6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773080" calcext:value-type="float">
            <text:p><text:s/>773.080,00 </text:p>
          </table:table-cell>
          <table:table-cell table:style-name="ce14" office:value-type="float" office:value="639200" calcext:value-type="float">
            <text:p><text:s/>639.2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1454000" calcext:value-type="float">
            <text:p><text:s/>1.454.000,00 </text:p>
          </table:table-cell>
          <table:table-cell table:style-name="ce14" office:value-type="float" office:value="1800000" calcext:value-type="float">
            <text:p><text:s/>1.80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style-name="ce14" office:value-type="float" office:value="12200" calcext:value-type="float">
            <text:p><text:s/>12.200,00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198000" calcext:value-type="float">
            <text:p><text:s/>14.198.000,00 </text:p>
          </table:table-cell>
          <table:table-cell table:style-name="ce12" table:formula="of:=[.C8]+[.C13]+[.C19]+[.C20]" office:value-type="float" office:value="12605000" calcext:value-type="float">
            <text:p><text:s/>12.605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2000" calcext:value-type="float">
            <text:p>-32.000,00 </text:p>
          </table:table-cell>
          <table:table-cell table:style-name="ce15" table:formula="of:=[.C7]-[.C25]" office:value-type="float" office:value="-33000" calcext:value-type="float">
            <text:p>-33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32010" calcext:value-type="float">
            <text:p><text:s/>32.010,00 </text:p>
          </table:table-cell>
          <table:table-cell table:style-name="ce11" office:value-type="float" office:value="33000" calcext:value-type="float">
            <text:p><text:s/>33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style-name="ce11" office:value-type="float" office:value="10" calcext:value-type="float">
            <text:p><text:s/>10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32000" calcext:value-type="float">
            <text:p><text:s/>32.000,00 </text:p>
          </table:table-cell>
          <table:table-cell table:style-name="ce15" table:formula="of:=[.C27]-[.C28]" office:value-type="float" office:value="33000" calcext:value-type="float">
            <text:p><text:s/>33.000,00 </text:p>
          </table:table-cell>
          <table:table-cell>
            <draw:frame table:end-cell-address="'prev.iniziale 2017-2016'.K43" table:end-x="1.64cm" table:end-y="0.066cm" draw:z-index="3" draw:name="Grafico 4" draw:style-name="gr1" draw:text-style-name="P1" svg:width="12.748cm" svg:height="7.619cm" svg:x="0.794cm" svg:y="0.384cm">
              <draw:object draw:notify-on-update-of-ranges="'prev.iniziale 2017-2016'.A25:'prev.iniziale 2017-2016'.A25 'prev.iniziale 2017-2016'.B1:'prev.iniziale 2017-2016'.B1 'prev.iniziale 2017-2016'.B25:'prev.iniziale 2017-2016'.B25 'prev.iniziale 2017-2016'.C1:'prev.iniziale 2017-2016'.C1 'prev.iniziale 2017-2016'.C25:'prev.iniziale 2017-2016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7-2016'.V43" table:end-x="0.698cm" table:end-y="0.146cm" draw:z-index="7" draw:name="Grafico 9" draw:style-name="gr1" draw:text-style-name="P1" svg:width="16.002cm" svg:height="7.699cm" svg:x="0cm" svg:y="0.384cm">
              <draw:object draw:notify-on-update-of-range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I1 'file:///C:/Users/casolari/Desktop/da pubblicare/Dati relativi a consuntivi e preventivi per sito e relative rappresentazioni grafiche_serie storiche 2010-2022.xlsx'#'preventivi INIZIALI'.A25:'file:///C:/Users/casolari/Desktop/da pubblicare/Dati relativi a consuntivi e preventivi per sito e relative rappresentazioni grafiche_serie storiche 2010-2022.xlsx'#'preventivi INIZIALI'.A25 'file:///C:/Users/casolari/Desktop/da pubblicare/Dati relativi a consuntivi e preventivi per sito e relative rappresentazioni grafiche_serie storiche 2010-2022.xlsx'#'preventivi INIZIALI'.B25:'file:///C:/Users/casolari/Desktop/da pubblicare/Dati relativi a consuntivi e preventivi per sito e relative rappresentazioni grafiche_serie storiche 2010-2022.xlsx'#'preventivi INIZIALI'.I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0" calcext:value-type="float">
            <text:p><text:s/>- <text:s text:c="2"/></text:p>
          </table:table-cell>
          <table:table-cell table:style-name="ce15" table:formula="of:=[.C30]-[.C31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+[.B35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149500" calcext:value-type="float">
            <text:p>149.500,00 </text:p>
          </table:table-cell>
          <table:table-cell table:style-name="ce18" office:value-type="float" office:value="65500" calcext:value-type="float">
            <text:p>65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300500" calcext:value-type="float">
            <text:p>300.500,00 </text:p>
          </table:table-cell>
          <table:table-cell table:style-name="ce18" office:value-type="float" office:value="222500" calcext:value-type="float">
            <text:p>222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000" calcext:value-type="float">
            <text:p>10.000,00 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450000" calcext:value-type="float">
            <text:p>450.000,00 </text:p>
          </table:table-cell>
          <table:table-cell table:style-name="ce20" table:formula="of:=SUM([.C38:.C40])" office:value-type="float" office:value="298000" calcext:value-type="float">
            <text:p>298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iniziale 2017-2016'.K58" table:end-x="1.666cm" table:end-y="0.092cm" draw:z-index="1" draw:name="Grafico 2" draw:style-name="gr1" draw:text-style-name="P1" svg:width="12.748cm" svg:height="7.62cm" svg:x="0.82cm" svg:y="0.41cm">
              <draw:object draw:notify-on-update-of-ranges="'prev.iniziale 2017-2016'.B1:'prev.iniziale 2017-2016'.B1 'prev.iniziale 2017-2016'.C1:'prev.iniziale 2017-2016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7-2016'.V58" table:end-x="0.694cm" table:end-y="0.172cm" draw:z-index="5" draw:name="Grafico 6" draw:style-name="gr1" draw:text-style-name="P1" svg:width="15.998cm" svg:height="7.7cm" svg:x="0cm" svg:y="0.41cm">
              <draw:object draw:notify-on-update-of-ranges="'prev.iniziale 2017-2016'.C1:'prev.iniziale 2017-2016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o 2017-2016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6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2016</text:p>
          </table:table-cell>
          <table:table-cell table:style-name="ce10" office:value-type="string" calcext:value-type="string">
            <text:p>Preventivo agg.to 2017</text:p>
          </table:table-cell>
          <table:table-cell>
            <draw:frame table:end-cell-address="'prev.agg.to 2017-2016'.K14" table:end-x="1.64cm" table:end-y="0.251cm" draw:z-index="2" draw:name="Grafico 3" draw:style-name="gr1" draw:text-style-name="P1" svg:width="12.748cm" svg:height="7.698cm" svg:x="0.794cm" svg:y="0.278cm">
              <draw:object draw:notify-on-update-of-ranges="'prev.agg.to 2017-2016'.A7:'prev.agg.to 2017-2016'.A7 'prev.agg.to 2017-2016'.B1:'prev.agg.to 2017-2016'.B1 'prev.agg.to 2017-2016'.B7:'prev.agg.to 2017-2016'.B7 'prev.agg.to 2017-2016'.C1:'prev.agg.to 2017-2016'.C1 'prev.agg.to 2017-2016'.C7:'prev.agg.to 2017-2016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'prev.agg.to 2017-2016'.V14" table:end-x="0.698cm" table:end-y="0.251cm" draw:z-index="6" draw:name="Grafico 11" draw:style-name="gr1" draw:text-style-name="P1" svg:width="16.002cm" svg:height="7.707cm" svg:x="0cm" svg:y="0.269cm">
              <draw:object draw:notify-on-update-of-range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I1 'file:///C:/Users/casolari/Desktop/da pubblicare/Dati relativi a consuntivi e preventivi per sito e relative rappresentazioni grafiche_serie storiche 2010-2022.xlsx'#'preventivi-ULTIMO aggiornamento'.A7:'file:///C:/Users/casolari/Desktop/da pubblicare/Dati relativi a consuntivi e preventivi per sito e relative rappresentazioni grafiche_serie storiche 2010-2022.xlsx'#'preventivi-ULTIMO aggiornamento'.A7 'file:///C:/Users/casolari/Desktop/da pubblicare/Dati relativi a consuntivi e preventivi per sito e relative rappresentazioni grafiche_serie storiche 2010-2022.xlsx'#'preventivi-ULTIMO aggiornamento'.B7:'file:///C:/Users/casolari/Desktop/da pubblicare/Dati relativi a consuntivi e preventivi per sito e relative rappresentazioni grafiche_serie storiche 2010-2022.xlsx'#'preventivi-ULTIMO aggiornamento'.I7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280000" calcext:value-type="float">
            <text:p><text:s/>9.280.000,00 </text:p>
          </table:table-cell>
          <table:table-cell table:style-name="ce11" office:value-type="float" office:value="9324000" calcext:value-type="float">
            <text:p><text:s/>9.324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270000" calcext:value-type="float">
            <text:p><text:s/>4.270.000,00 </text:p>
          </table:table-cell>
          <table:table-cell table:style-name="ce11" office:value-type="float" office:value="4187000" calcext:value-type="float">
            <text:p><text:s/>4.187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495093.42" calcext:value-type="float">
            <text:p><text:s/>495.093,42 </text:p>
          </table:table-cell>
          <table:table-cell table:style-name="ce11" office:value-type="float" office:value="940804.41" calcext:value-type="float">
            <text:p><text:s/>940.804,41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230000" calcext:value-type="float">
            <text:p><text:s/>230.000,00 </text:p>
          </table:table-cell>
          <table:table-cell table:style-name="ce11" office:value-type="float" office:value="166500" calcext:value-type="float">
            <text:p><text:s/>166.5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275093.42" calcext:value-type="float">
            <text:p><text:s/>14.275.093,42 </text:p>
          </table:table-cell>
          <table:table-cell table:style-name="ce12" table:formula="of:=SUM([.C2:.C6])" office:value-type="float" office:value="14618304.41" calcext:value-type="float">
            <text:p><text:s/>14.618.304,41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800000" calcext:value-type="float">
            <text:p><text:s/>3.800.000,00 </text:p>
          </table:table-cell>
          <table:table-cell table:style-name="ce13" table:formula="of:=SUM([.C9:.C12])" office:value-type="float" office:value="3630000" calcext:value-type="float">
            <text:p><text:s/>3.630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855960" calcext:value-type="float">
            <text:p><text:s/>2.855.960,00 </text:p>
          </table:table-cell>
          <table:table-cell table:style-name="ce14" office:value-type="float" office:value="2740093" calcext:value-type="float">
            <text:p><text:s/>2.740.093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706540" calcext:value-type="float">
            <text:p><text:s/>706.540,00 </text:p>
          </table:table-cell>
          <table:table-cell table:style-name="ce14" office:value-type="float" office:value="655957" calcext:value-type="float">
            <text:p><text:s/>655.957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166000" calcext:value-type="float">
            <text:p><text:s/>166.000,00 </text:p>
          </table:table-cell>
          <table:table-cell table:style-name="ce14" office:value-type="float" office:value="162820" calcext:value-type="float">
            <text:p><text:s/>162.82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71500" calcext:value-type="float">
            <text:p><text:s/>71.500,00 </text:p>
          </table:table-cell>
          <table:table-cell table:style-name="ce14" office:value-type="float" office:value="71130" calcext:value-type="float">
            <text:p><text:s/>71.13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967787.2" calcext:value-type="float">
            <text:p><text:s/>4.967.787,20 </text:p>
          </table:table-cell>
          <table:table-cell table:style-name="ce11" table:formula="of:=SUM([.C14:.C18])" office:value-type="float" office:value="4449952.44" calcext:value-type="float">
            <text:p><text:s/>4.449.952,44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2284461.01" calcext:value-type="float">
            <text:p><text:s/>2.284.461,01 </text:p>
          </table:table-cell>
          <table:table-cell table:style-name="ce14" office:value-type="float" office:value="2120744.12" calcext:value-type="float">
            <text:p><text:s/>2.120.744,12 </text:p>
          </table:table-cell>
          <table:table-cell>
            <draw:frame table:end-cell-address="'prev.agg.to 2017-2016'.K29" table:end-x="1.64cm" table:end-y="0.225cm" draw:z-index="0" draw:name="Grafico 1" draw:style-name="gr1" draw:text-style-name="P1" svg:width="12.748cm" svg:height="7.7cm" svg:x="0.794cm" svg:y="0.463cm">
              <draw:object draw:notify-on-update-of-ranges="'prev.agg.to 2017-2016'.A2:'prev.agg.to 2017-2016'.A6 'prev.agg.to 2017-2016'.B1:'prev.agg.to 2017-2016'.B1 'prev.agg.to 2017-2016'.B2:'prev.agg.to 2017-2016'.B6 'prev.agg.to 2017-2016'.C1:'prev.agg.to 2017-2016'.C1 'prev.agg.to 2017-2016'.C2:'prev.agg.to 2017-2016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frame table:end-cell-address="'prev.agg.to 2017-2016'.V29" table:end-x="0.694cm" table:end-y="0.225cm" draw:z-index="4" draw:name="Grafico 5" draw:style-name="gr1" draw:text-style-name="P1" svg:width="15.998cm" svg:height="7.7cm" svg:x="0cm" svg:y="0.463cm">
              <draw:object draw:notify-on-update-of-ranges="'consuntivo 2017-2016'.A2:'consuntivo 2017-2016'.A6 'prev.agg.to 2017-2016'.C7:'prev.agg.to 2017-2016'.C7 'prev.agg.to 2017-2016'.C2:'prev.agg.to 2017-2016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111600" calcext:value-type="float">
            <text:p><text:s/>111.600,00 </text:p>
          </table:table-cell>
          <table:table-cell table:style-name="ce14" office:value-type="float" office:value="99800" calcext:value-type="float">
            <text:p><text:s/>99.8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364300" calcext:value-type="float">
            <text:p><text:s/>1.364.300,00 </text:p>
          </table:table-cell>
          <table:table-cell table:style-name="ce14" office:value-type="float" office:value="1278170.18" calcext:value-type="float">
            <text:p><text:s/>1.278.170,18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907866.19" calcext:value-type="float">
            <text:p><text:s/>907.866,19 </text:p>
          </table:table-cell>
          <table:table-cell table:style-name="ce14" office:value-type="float" office:value="811638.14" calcext:value-type="float">
            <text:p><text:s/>811.638,14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4" office:value-type="float" office:value="299560" calcext:value-type="float">
            <text:p><text:s/>299.560,00 </text:p>
          </table:table-cell>
          <table:table-cell table:style-name="ce14" office:value-type="float" office:value="139600" calcext:value-type="float">
            <text:p><text:s/>139.6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2850000" calcext:value-type="float">
            <text:p><text:s/>2.850.000,00 </text:p>
          </table:table-cell>
          <table:table-cell table:style-name="ce11" office:value-type="float" office:value="3222954.77" calcext:value-type="float">
            <text:p><text:s/>3.222.954,77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2578346.31" calcext:value-type="float">
            <text:p><text:s/>2.578.346,31 </text:p>
          </table:table-cell>
          <table:table-cell table:style-name="ce11" table:formula="of:=SUM([.C21:.C24])" office:value-type="float" office:value="3272014" calcext:value-type="float">
            <text:p><text:s/>3.272.014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340920" calcext:value-type="float">
            <text:p><text:s/>340.920,00 </text:p>
          </table:table-cell>
          <table:table-cell table:style-name="ce14" office:value-type="float" office:value="338600" calcext:value-type="float">
            <text:p><text:s/>338.6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773080" calcext:value-type="float">
            <text:p><text:s/>773.080,00 </text:p>
          </table:table-cell>
          <table:table-cell table:style-name="ce14" office:value-type="float" office:value="639200" calcext:value-type="float">
            <text:p><text:s/>639.2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1454000" calcext:value-type="float">
            <text:p><text:s/>1.454.000,00 </text:p>
          </table:table-cell>
          <table:table-cell table:style-name="ce14" office:value-type="float" office:value="2272014" calcext:value-type="float">
            <text:p><text:s/>2.272.014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10346.31" calcext:value-type="float">
            <text:p><text:s/>10.346,31 </text:p>
          </table:table-cell>
          <table:table-cell table:style-name="ce14" office:value-type="float" office:value="22200" calcext:value-type="float">
            <text:p><text:s/>22.200,00 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196133.51" calcext:value-type="float">
            <text:p><text:s/>14.196.133,51 </text:p>
          </table:table-cell>
          <table:table-cell table:style-name="ce12" table:formula="of:=[.C8]+[.C13]+[.C19]+[.C20]" office:value-type="float" office:value="14574921.21" calcext:value-type="float">
            <text:p><text:s/>14.574.921,21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78959.9100000001" calcext:value-type="float">
            <text:p><text:s/>78.959,91 </text:p>
          </table:table-cell>
          <table:table-cell table:style-name="ce15" table:formula="of:=[.C7]-[.C25]" office:value-type="float" office:value="43383.2000000011" calcext:value-type="float">
            <text:p><text:s/>43.383,2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49010" calcext:value-type="float">
            <text:p><text:s/>49.010,00 </text:p>
          </table:table-cell>
          <table:table-cell table:style-name="ce11" office:value-type="float" office:value="62815.45" calcext:value-type="float">
            <text:p><text:s/>62.815,45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style-name="ce11" office:value-type="float" office:value="10" calcext:value-type="float">
            <text:p><text:s/>10,00 </text:p>
          </table:table-cell>
          <table:table-cell table:style-name="ce11"/>
          <table:table-cell table:number-columns-repeated="6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49000" calcext:value-type="float">
            <text:p><text:s/>49.000,00 </text:p>
          </table:table-cell>
          <table:table-cell table:style-name="ce15" table:formula="of:=[.C27]-[.C28]" office:value-type="float" office:value="62815.45" calcext:value-type="float">
            <text:p><text:s/>62.815,45 </text:p>
          </table:table-cell>
          <table:table-cell>
            <draw:frame table:end-cell-address="'prev.agg.to 2017-2016'.K43" table:end-x="1.64cm" table:end-y="0.172cm" draw:z-index="3" draw:name="Grafico 4" draw:style-name="gr1" draw:text-style-name="P1" svg:width="12.748cm" svg:height="7.699cm" svg:x="0.794cm" svg:y="0.41cm">
              <draw:object draw:notify-on-update-of-ranges="'prev.agg.to 2017-2016'.A25:'prev.agg.to 2017-2016'.A25 'prev.agg.to 2017-2016'.B1:'prev.agg.to 2017-2016'.B1 'prev.agg.to 2017-2016'.B25:'prev.agg.to 2017-2016'.B25 'prev.agg.to 2017-2016'.C1:'prev.agg.to 2017-2016'.C1 'prev.agg.to 2017-2016'.C25:'prev.agg.to 2017-2016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>
            <draw:frame table:end-cell-address="'prev.agg.to 2017-2016'.V43" table:end-x="0.698cm" table:end-y="0.172cm" draw:z-index="7" draw:name="Grafico 12" draw:style-name="gr1" draw:text-style-name="P1" svg:width="16.002cm" svg:height="7.699cm" svg:x="0cm" svg:y="0.41cm">
              <draw:object draw:notify-on-update-of-range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I1 'file:///C:/Users/casolari/Desktop/da pubblicare/Dati relativi a consuntivi e preventivi per sito e relative rappresentazioni grafiche_serie storiche 2010-2022.xlsx'#'preventivi-ULTIMO aggiornamento'.A25:'file:///C:/Users/casolari/Desktop/da pubblicare/Dati relativi a consuntivi e preventivi per sito e relative rappresentazioni grafiche_serie storiche 2010-2022.xlsx'#'preventivi-ULTIMO aggiornamento'.A25 'file:///C:/Users/casolari/Desktop/da pubblicare/Dati relativi a consuntivi e preventivi per sito e relative rappresentazioni grafiche_serie storiche 2010-2022.xlsx'#'preventivi-ULTIMO aggiornamento'.B25:'file:///C:/Users/casolari/Desktop/da pubblicare/Dati relativi a consuntivi e preventivi per sito e relative rappresentazioni grafiche_serie storiche 2010-2022.xlsx'#'preventivi-ULTIMO aggiornamento'.I2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8109" calcext:value-type="float">
            <text:p><text:s/>8.109,00 </text:p>
          </table:table-cell>
          <table:table-cell table:style-name="ce11" office:value-type="float" office:value="322060.97" calcext:value-type="float">
            <text:p><text:s/>322.060,97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80072.63" calcext:value-type="float">
            <text:p><text:s/>80.072,63 </text:p>
          </table:table-cell>
          <table:table-cell table:style-name="ce11" office:value-type="float" office:value="183728.39" calcext:value-type="float">
            <text:p><text:s/>183.728,39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-71963.63" calcext:value-type="float">
            <text:p>-71.963,63 </text:p>
          </table:table-cell>
          <table:table-cell table:style-name="ce15" table:formula="of:=[.C30]-[.C31]" office:value-type="float" office:value="138332.58" calcext:value-type="float">
            <text:p><text:s/>138.332,58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style-name="ce11" office:value-type="float" office:value="55996.28" calcext:value-type="float">
            <text:p><text:s/>55.996,2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-55996.28" calcext:value-type="float">
            <text:p>-55.996,28 </text:p>
          </table:table-cell>
          <table:table-cell table:style-name="ce15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+[.B35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244531.230000001" calcext:value-type="float">
            <text:p><text:s/>244.531,23 <text:s text:c="3"/></text:p>
          </table:table-cell>
          <table:table-cell table:number-columns-repeated="6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149500" calcext:value-type="float">
            <text:p>149.500,00 </text:p>
          </table:table-cell>
          <table:table-cell table:style-name="ce18" office:value-type="float" office:value="65500" calcext:value-type="float">
            <text:p>65.5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49500" calcext:value-type="float">
            <text:p>149.500,00 </text:p>
          </table:table-cell>
          <table:table-cell table:style-name="ce18" office:value-type="float" office:value="222500" calcext:value-type="float">
            <text:p>222.5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8" office:value-type="float" office:value="10000" calcext:value-type="float">
            <text:p>10.000,00 </text:p>
          </table:table-cell>
          <table:table-cell table:number-columns-repeated="6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299000" calcext:value-type="float">
            <text:p>299.000,00 </text:p>
          </table:table-cell>
          <table:table-cell table:style-name="ce20" table:formula="of:=SUM([.C38:.C40])" office:value-type="float" office:value="298000" calcext:value-type="float">
            <text:p>298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o 2017-2016'.K58" table:end-x="1.666cm" table:end-y="0.199cm" draw:z-index="1" draw:name="Grafico 2" draw:style-name="gr1" draw:text-style-name="P1" svg:width="12.748cm" svg:height="7.7cm" svg:x="0.82cm" svg:y="0.437cm">
              <draw:object draw:notify-on-update-of-ranges="'prev.agg.to 2017-2016'.B1:'prev.agg.to 2017-2016'.B1 'prev.agg.to 2017-2016'.C1:'prev.agg.to 2017-2016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'prev.agg.to 2017-2016'.V58" table:end-x="0.694cm" table:end-y="0.199cm" draw:z-index="5" draw:name="Grafico 6" draw:style-name="gr1" draw:text-style-name="P1" svg:width="15.998cm" svg:height="7.7cm" svg:x="0cm" svg:y="0.437cm">
              <draw:object draw:notify-on-update-of-ranges="'prev.agg.to 2017-2016'.C1:'prev.agg.to 2017-2016'.C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untivo 2017-2016" table:style-name="ta3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7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9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Consuntivo 2016</text:p>
          </table:table-cell>
          <table:table-cell table:style-name="ce10" office:value-type="string" calcext:value-type="string">
            <text:p>Consuntivo 2017</text:p>
          </table:table-cell>
          <table:table-cell>
            <draw:frame table:end-cell-address="'consuntivo 2017-2016'.K13" table:end-x="1.64cm" table:end-y="0.511cm" draw:z-index="2" draw:name="Grafico 3" draw:style-name="gr1" draw:text-style-name="P1" svg:width="12.748cm" svg:height="7.707cm" svg:x="0.794cm" svg:y="0cm">
              <draw:object draw:notify-on-update-of-ranges="'consuntivo 2017-2016'.A7:'consuntivo 2017-2016'.A7 'consuntivo 2017-2016'.B1:'consuntivo 2017-2016'.B1 'consuntivo 2017-2016'.B7:'consuntivo 2017-2016'.B7 'consuntivo 2017-2016'.C1:'consuntivo 2017-2016'.C1 'consuntivo 2017-2016'.C7:'consuntivo 2017-2016'.C7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7"/>
          <table:table-cell>
            <draw:frame table:end-cell-address="'consuntivo 2017-2016'.V13" table:end-x="0.472cm" table:end-y="0.511cm" draw:z-index="6" draw:name="Grafico 11" draw:style-name="gr1" draw:text-style-name="P1" svg:width="15.935cm" svg:height="7.703cm" svg:x="1.632cm" svg:y="0.004cm">
              <draw:object draw:notify-on-update-of-ranges="'file:///C:/cogestione/PREVENTIVI/PER SITO/Dati relativi a consuntivi e preventivi 2020 per sito.xlsx'#'Consuntivi 2010-2020'.E1:'file:///C:/cogestione/PREVENTIVI/PER SITO/Dati relativi a consuntivi e preventivi 2020 per sito.xlsx'#'Consuntivi 2010-2020'.L1 'file:///C:/cogestione/PREVENTIVI/PER SITO/Dati relativi a consuntivi e preventivi 2020 per sito.xlsx'#'Consuntivi 2010-2020'.A2:'file:///C:/cogestione/PREVENTIVI/PER SITO/Dati relativi a consuntivi e preventivi 2020 per sito.xlsx'#'Consuntivi 2010-2020'.A2 'file:///C:/cogestione/PREVENTIVI/PER SITO/Dati relativi a consuntivi e preventivi 2020 per sito.xlsx'#'Consuntivi 2010-2020'.E2:'file:///C:/cogestione/PREVENTIVI/PER SITO/Dati relativi a consuntivi e preventivi 2020 per sito.xlsx'#'Consuntivi 2010-2020'.L2 'file:///C:/cogestione/PREVENTIVI/PER SITO/Dati relativi a consuntivi e preventivi 2020 per sito.xlsx'#'Consuntivi 2010-2020'.A3:'file:///C:/cogestione/PREVENTIVI/PER SITO/Dati relativi a consuntivi e preventivi 2020 per sito.xlsx'#'Consuntivi 2010-2020'.A3 'file:///C:/cogestione/PREVENTIVI/PER SITO/Dati relativi a consuntivi e preventivi 2020 per sito.xlsx'#'Consuntivi 2010-2020'.E3:'file:///C:/cogestione/PREVENTIVI/PER SITO/Dati relativi a consuntivi e preventivi 2020 per sito.xlsx'#'Consuntivi 2010-2020'.L3 'file:///C:/cogestione/PREVENTIVI/PER SITO/Dati relativi a consuntivi e preventivi 2020 per sito.xlsx'#'Consuntivi 2010-2020'.A4:'file:///C:/cogestione/PREVENTIVI/PER SITO/Dati relativi a consuntivi e preventivi 2020 per sito.xlsx'#'Consuntivi 2010-2020'.A4 'file:///C:/cogestione/PREVENTIVI/PER SITO/Dati relativi a consuntivi e preventivi 2020 per sito.xlsx'#'Consuntivi 2010-2020'.E4:'file:///C:/cogestione/PREVENTIVI/PER SITO/Dati relativi a consuntivi e preventivi 2020 per sito.xlsx'#'Consuntivi 2010-2020'.L4 'file:///C:/cogestione/PREVENTIVI/PER SITO/Dati relativi a consuntivi e preventivi 2020 per sito.xlsx'#'Consuntivi 2010-2020'.A5:'file:///C:/cogestione/PREVENTIVI/PER SITO/Dati relativi a consuntivi e preventivi 2020 per sito.xlsx'#'Consuntivi 2010-2020'.A5 'file:///C:/cogestione/PREVENTIVI/PER SITO/Dati relativi a consuntivi e preventivi 2020 per sito.xlsx'#'Consuntivi 2010-2020'.E5:'file:///C:/cogestione/PREVENTIVI/PER SITO/Dati relativi a consuntivi e preventivi 2020 per sito.xlsx'#'Consuntivi 2010-2020'.L5 'file:///C:/cogestione/PREVENTIVI/PER SITO/Dati relativi a consuntivi e preventivi 2020 per sito.xlsx'#'Consuntivi 2010-2020'.A6:'file:///C:/cogestione/PREVENTIVI/PER SITO/Dati relativi a consuntivi e preventivi 2020 per sito.xlsx'#'Consuntivi 2010-2020'.A6 'file:///C:/cogestione/PREVENTIVI/PER SITO/Dati relativi a consuntivi e preventivi 2020 per sito.xlsx'#'Consuntivi 2010-2020'.E6:'file:///C:/cogestione/PREVENTIVI/PER SITO/Dati relativi a consuntivi e preventivi 2020 per sito.xlsx'#'Consuntivi 2010-2020'.L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28" office:value-type="float" office:value="9413822.37" calcext:value-type="float">
            <text:p><text:s/>9.413.822,37 </text:p>
          </table:table-cell>
          <table:table-cell table:style-name="ce35" office:value-type="float" office:value="8587257.58" calcext:value-type="float">
            <text:p><text:s/>8.587.257,5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28" office:value-type="float" office:value="4329919.45" calcext:value-type="float">
            <text:p><text:s/>4.329.919,45 </text:p>
          </table:table-cell>
          <table:table-cell table:style-name="ce11" office:value-type="float" office:value="4235193.63" calcext:value-type="float">
            <text:p><text:s/>4.235.193,63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28" office:value-type="float" office:value="643136.34" calcext:value-type="float">
            <text:p><text:s/>643.136,34 </text:p>
          </table:table-cell>
          <table:table-cell table:style-name="ce11" office:value-type="float" office:value="893523.88" calcext:value-type="float">
            <text:p><text:s/>893.523,8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28" office:value-type="float" office:value="220053.16" calcext:value-type="float">
            <text:p><text:s/>220.053,16 </text:p>
          </table:table-cell>
          <table:table-cell table:style-name="ce11" office:value-type="float" office:value="197080.3" calcext:value-type="float">
            <text:p><text:s/>197.080,3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28" office:value-type="float" office:value="-19720.94" calcext:value-type="float">
            <text:p>-19.720,94 </text:p>
          </table:table-cell>
          <table:table-cell table:style-name="ce11" office:value-type="float" office:value="-11329.95" calcext:value-type="float">
            <text:p>-11.329,95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29" office:value-type="float" office:value="14587210.38" calcext:value-type="float">
            <text:p><text:s/>14.587.210,38 </text:p>
          </table:table-cell>
          <table:table-cell table:style-name="ce12" table:formula="of:=SUM([.C2:.C6])" office:value-type="float" office:value="13901725.44" calcext:value-type="float">
            <text:p><text:s/>13.901.725,4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3554773.15" calcext:value-type="float">
            <text:p><text:s/>3.554.773,15 </text:p>
          </table:table-cell>
          <table:table-cell table:style-name="ce11" table:formula="of:=SUM([.C9:.C12])" office:value-type="float" office:value="3519440.45" calcext:value-type="float">
            <text:p><text:s/>3.519.440,45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30" office:value-type="float" office:value="2674243.32" calcext:value-type="float">
            <text:p><text:s/>2.674.243,32 </text:p>
          </table:table-cell>
          <table:table-cell table:style-name="ce14" office:value-type="float" office:value="2648799.72" calcext:value-type="float">
            <text:p><text:s/>2.648.799,7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30" office:value-type="float" office:value="646997.16" calcext:value-type="float">
            <text:p><text:s/>646.997,16 </text:p>
          </table:table-cell>
          <table:table-cell table:style-name="ce14" office:value-type="float" office:value="641070.06" calcext:value-type="float">
            <text:p><text:s/>641.070,06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30" office:value-type="float" office:value="165683.96" calcext:value-type="float">
            <text:p><text:s/>165.683,96 </text:p>
          </table:table-cell>
          <table:table-cell table:style-name="ce14" office:value-type="float" office:value="170903.57" calcext:value-type="float">
            <text:p><text:s/>170.903,57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30" office:value-type="float" office:value="67848.71" calcext:value-type="float">
            <text:p><text:s/>67.848,71 </text:p>
          </table:table-cell>
          <table:table-cell table:style-name="ce14" office:value-type="float" office:value="58667.1" calcext:value-type="float">
            <text:p><text:s/>58.667,1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189019.71" calcext:value-type="float">
            <text:p><text:s/>4.189.019,71 </text:p>
          </table:table-cell>
          <table:table-cell table:style-name="ce11" table:formula="of:=SUM([.C14:.C18])" office:value-type="float" office:value="3856145.4" calcext:value-type="float">
            <text:p><text:s/>3.856.145,4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30" office:value-type="float" office:value="1711467.5" calcext:value-type="float">
            <text:p><text:s/>1.711.467,50 </text:p>
          </table:table-cell>
          <table:table-cell table:style-name="ce14" table:formula="of:=1681594.59+1440.37" office:value-type="float" office:value="1683034.96" calcext:value-type="float">
            <text:p><text:s/>1.683.034,96 </text:p>
          </table:table-cell>
          <table:table-cell>
            <draw:frame table:end-cell-address="'consuntivo 2017-2016'.K29" table:end-x="1.64cm" table:end-y="0.271cm" draw:z-index="0" draw:name="Grafico 1" draw:style-name="gr1" draw:text-style-name="P1" svg:width="12.748cm" svg:height="7.7cm" svg:x="0.794cm" svg:y="0.509cm">
              <draw:object draw:notify-on-update-of-ranges="'consuntivo 2017-2016'.A2:'consuntivo 2017-2016'.A6 'consuntivo 2017-2016'.B1:'consuntivo 2017-2016'.B1 'consuntivo 2017-2016'.B2:'consuntivo 2017-2016'.B6 'consuntivo 2017-2016'.C1:'consuntivo 2017-2016'.C1 'consuntivo 2017-2016'.C2:'consuntivo 2017-2016'.C6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7"/>
          <table:table-cell>
            <draw:frame table:end-cell-address="'consuntivo 2017-2016'.V29" table:end-x="0.474cm" table:end-y="0.271cm" draw:z-index="4" draw:name="Grafico 12" draw:style-name="gr1" draw:text-style-name="P1" svg:width="15.937cm" svg:height="7.7cm" svg:x="1.632cm" svg:y="0.509cm">
              <draw:object draw:notify-on-update-of-ranges="'consuntivo 2017-2016'.A2:'consuntivo 2017-2016'.A6 'consuntivo 2017-2016'.A7:'consuntivo 2017-2016'.C7 'consuntivo 2017-2016'.C2:'consuntivo 2017-2016'.C6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30" office:value-type="float" office:value="86312.62" calcext:value-type="float">
            <text:p><text:s/>86.312,62 </text:p>
          </table:table-cell>
          <table:table-cell table:style-name="ce14" office:value-type="float" office:value="77995.05" calcext:value-type="float">
            <text:p><text:s/>77.995,05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30" office:value-type="float" office:value="1225961.92" calcext:value-type="float">
            <text:p><text:s/>1.225.961,92 </text:p>
          </table:table-cell>
          <table:table-cell table:style-name="ce14" office:value-type="float" office:value="1210456.8" calcext:value-type="float">
            <text:p><text:s/>1.210.456,8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30" office:value-type="float" office:value="907866.19" calcext:value-type="float">
            <text:p><text:s/>907.866,19 </text:p>
          </table:table-cell>
          <table:table-cell table:style-name="ce14" office:value-type="float" office:value="811459.14" calcext:value-type="float">
            <text:p><text:s/>811.459,14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30" office:value-type="float" office:value="257411.48" calcext:value-type="float">
            <text:p><text:s/>257.411,48 </text:p>
          </table:table-cell>
          <table:table-cell table:style-name="ce14" office:value-type="float" office:value="73199.45" calcext:value-type="float">
            <text:p><text:s/>73.199,45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28" office:value-type="float" office:value="2797149.14" calcext:value-type="float">
            <text:p><text:s/>2.797.149,14 </text:p>
          </table:table-cell>
          <table:table-cell table:style-name="ce11" office:value-type="float" office:value="2448734.71" calcext:value-type="float">
            <text:p><text:s/>2.448.734,7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171719.81" calcext:value-type="float">
            <text:p><text:s/>3.171.719,81 </text:p>
          </table:table-cell>
          <table:table-cell table:style-name="ce11" table:formula="of:=SUM([.C21:.C24])" office:value-type="float" office:value="3313249.25" calcext:value-type="float">
            <text:p><text:s/>3.313.249,25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30" office:value-type="float" office:value="332638.12" calcext:value-type="float">
            <text:p><text:s/>332.638,12 </text:p>
          </table:table-cell>
          <table:table-cell table:style-name="ce14" office:value-type="float" office:value="331315.32" calcext:value-type="float">
            <text:p><text:s/>331.315,3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30" office:value-type="float" office:value="683032.66" calcext:value-type="float">
            <text:p><text:s/>683.032,66 </text:p>
          </table:table-cell>
          <table:table-cell table:style-name="ce14" office:value-type="float" office:value="627413.31" calcext:value-type="float">
            <text:p><text:s/>627.413,3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30" office:value-type="float" office:value="2154702.72" calcext:value-type="float">
            <text:p><text:s/>2.154.702,72 </text:p>
          </table:table-cell>
          <table:table-cell table:style-name="ce14" office:value-type="float" office:value="2187418.83" calcext:value-type="float">
            <text:p><text:s/>2.187.418,83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30" office:value-type="float" office:value="1346.31" calcext:value-type="float">
            <text:p><text:s/>1.346,31 </text:p>
          </table:table-cell>
          <table:table-cell table:style-name="ce14" office:value-type="float" office:value="167101.79" calcext:value-type="float">
            <text:p><text:s/>167.101,79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3712661.81" calcext:value-type="float">
            <text:p><text:s/>13.712.661,81 </text:p>
          </table:table-cell>
          <table:table-cell table:style-name="ce12" table:formula="of:=[.C8]+[.C13]+[.C19]+[.C20]" office:value-type="float" office:value="13137569.81" calcext:value-type="float">
            <text:p><text:s/>13.137.569,81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874548.57" calcext:value-type="float">
            <text:p><text:s/>874.548,57 </text:p>
          </table:table-cell>
          <table:table-cell table:style-name="ce15" table:formula="of:=[.C7]-[.C25]" office:value-type="float" office:value="764155.630000001" calcext:value-type="float">
            <text:p><text:s/>764.155,63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28" office:value-type="float" office:value="57397.07" calcext:value-type="float">
            <text:p><text:s/>57.397,07 </text:p>
          </table:table-cell>
          <table:table-cell table:style-name="ce11" office:value-type="float" office:value="50358.27" calcext:value-type="float">
            <text:p><text:s/>50.358,2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style-name="ce28" office:value-type="float" office:value="0.01" calcext:value-type="float">
            <text:p><text:s/>0,0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57397.06" calcext:value-type="float">
            <text:p><text:s/>57.397,06 </text:p>
          </table:table-cell>
          <table:table-cell table:style-name="ce15" table:formula="of:=SUM([.C27:.C28])" office:value-type="float" office:value="50358.27" calcext:value-type="float">
            <text:p><text:s/>50.358,2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28" office:value-type="float" office:value="173320.17" calcext:value-type="float">
            <text:p><text:s/>173.320,17 </text:p>
          </table:table-cell>
          <table:table-cell table:style-name="ce11" office:value-type="float" office:value="1835371.05" calcext:value-type="float">
            <text:p><text:s/>1.835.371,05 </text:p>
          </table:table-cell>
          <table:table-cell>
            <draw:frame table:end-cell-address="'consuntivo 2017-2016'.K44" table:end-x="1.64cm" table:end-y="0.283cm" draw:z-index="3" draw:name="Grafico 4" draw:style-name="gr1" draw:text-style-name="P1" svg:width="12.748cm" svg:height="7.7cm" svg:x="0.794cm" svg:y="0.521cm">
              <draw:object draw:notify-on-update-of-ranges="'consuntivo 2017-2016'.A25:'consuntivo 2017-2016'.A25 'consuntivo 2017-2016'.B1:'consuntivo 2017-2016'.B1 'consuntivo 2017-2016'.B25:'consuntivo 2017-2016'.B25 'consuntivo 2017-2016'.C1:'consuntivo 2017-2016'.C1 'consuntivo 2017-2016'.C25:'consuntivo 2017-2016'.C2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28" office:value-type="float" office:value="108204.07" calcext:value-type="float">
            <text:p><text:s/>108.204,07 </text:p>
          </table:table-cell>
          <table:table-cell table:style-name="ce11" office:value-type="float" office:value="695952.58" calcext:value-type="float">
            <text:p><text:s/>695.952,58 </text:p>
          </table:table-cell>
          <table:table-cell table:number-columns-repeated="8"/>
          <table:table-cell>
            <draw:frame table:end-cell-address="'consuntivo 2017-2016'.V44" table:end-x="0.472cm" table:end-y="0.283cm" draw:z-index="7" draw:name="Grafico 14" draw:style-name="gr1" draw:text-style-name="P1" svg:width="15.935cm" svg:height="7.69cm" svg:x="1.632cm" svg:y="0.002cm">
              <draw:object draw:notify-on-update-of-ranges="'file:///C:/cogestione/PREVENTIVI/PER SITO/Dati relativi a consuntivi e preventivi 2020 per sito.xlsx'#'Consuntivi 2010-2020'.E1:'file:///C:/cogestione/PREVENTIVI/PER SITO/Dati relativi a consuntivi e preventivi 2020 per sito.xlsx'#'Consuntivi 2010-2020'.L1 'file:///C:/cogestione/PREVENTIVI/PER SITO/Dati relativi a consuntivi e preventivi 2020 per sito.xlsx'#'Consuntivi 2010-2020'.A8:'file:///C:/cogestione/PREVENTIVI/PER SITO/Dati relativi a consuntivi e preventivi 2020 per sito.xlsx'#'Consuntivi 2010-2020'.A8 'file:///C:/cogestione/PREVENTIVI/PER SITO/Dati relativi a consuntivi e preventivi 2020 per sito.xlsx'#'Consuntivi 2010-2020'.E8:'file:///C:/cogestione/PREVENTIVI/PER SITO/Dati relativi a consuntivi e preventivi 2020 per sito.xlsx'#'Consuntivi 2010-2020'.L8 'file:///C:/cogestione/PREVENTIVI/PER SITO/Dati relativi a consuntivi e preventivi 2020 per sito.xlsx'#'Consuntivi 2010-2020'.A13:'file:///C:/cogestione/PREVENTIVI/PER SITO/Dati relativi a consuntivi e preventivi 2020 per sito.xlsx'#'Consuntivi 2010-2020'.A13 'file:///C:/cogestione/PREVENTIVI/PER SITO/Dati relativi a consuntivi e preventivi 2020 per sito.xlsx'#'Consuntivi 2010-2020'.E13:'file:///C:/cogestione/PREVENTIVI/PER SITO/Dati relativi a consuntivi e preventivi 2020 per sito.xlsx'#'Consuntivi 2010-2020'.L13 'file:///C:/cogestione/PREVENTIVI/PER SITO/Dati relativi a consuntivi e preventivi 2020 per sito.xlsx'#'Consuntivi 2010-2020'.A19:'file:///C:/cogestione/PREVENTIVI/PER SITO/Dati relativi a consuntivi e preventivi 2020 per sito.xlsx'#'Consuntivi 2010-2020'.A19 'file:///C:/cogestione/PREVENTIVI/PER SITO/Dati relativi a consuntivi e preventivi 2020 per sito.xlsx'#'Consuntivi 2010-2020'.E19:'file:///C:/cogestione/PREVENTIVI/PER SITO/Dati relativi a consuntivi e preventivi 2020 per sito.xlsx'#'Consuntivi 2010-2020'.L19 'file:///C:/cogestione/PREVENTIVI/PER SITO/Dati relativi a consuntivi e preventivi 2020 per sito.xlsx'#'Consuntivi 2010-2020'.A20:'file:///C:/cogestione/PREVENTIVI/PER SITO/Dati relativi a consuntivi e preventivi 2020 per sito.xlsx'#'Consuntivi 2010-2020'.A20 'file:///C:/cogestione/PREVENTIVI/PER SITO/Dati relativi a consuntivi e preventivi 2020 per sito.xlsx'#'Consuntivi 2010-2020'.E20:'file:///C:/cogestione/PREVENTIVI/PER SITO/Dati relativi a consuntivi e preventivi 2020 per sito.xlsx'#'Consuntivi 2010-2020'.L20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31" office:value-type="float" office:value="65116.1" calcext:value-type="float">
            <text:p><text:s/>65.116,10 </text:p>
          </table:table-cell>
          <table:table-cell table:style-name="ce15" table:formula="of:=[.C30]-[.C31]" office:value-type="float" office:value="1139418.47" calcext:value-type="float">
            <text:p><text:s/>1.139.418,4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28" office:value-type="float" office:value="520628.53" calcext:value-type="float">
            <text:p><text:s/>520.628,53 </text:p>
          </table:table-cell>
          <table:table-cell table:style-name="ce11" office:value-type="float" office:value="161078.99" calcext:value-type="float">
            <text:p><text:s/>161.078,99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31" table:formula="of:=[.B33]-[.B34]" office:value-type="float" office:value="-520628.53" calcext:value-type="float">
            <text:p>-520.628,53 </text:p>
          </table:table-cell>
          <table:table-cell table:style-name="ce15" table:formula="of:=[.C33]-[.C34]" office:value-type="float" office:value="-161078.99" calcext:value-type="float">
            <text:p>-161.078,99 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35]+[.B32]+[.B29]+[.B26]" office:value-type="float" office:value="476433.2" calcext:value-type="float">
            <text:p><text:s/>476.433,20 </text:p>
          </table:table-cell>
          <table:table-cell table:style-name="ce15" table:formula="of:=[.C26]+[.C29]+[.C32]+[.C35]" office:value-type="float" office:value="1792853.38" calcext:value-type="float">
            <text:p><text:s/>1.792.853,38 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32"/>
          <table:table-cell table:style-name="ce17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33" office:value-type="float" office:value="77040" calcext:value-type="float">
            <text:p>77.040,00 </text:p>
          </table:table-cell>
          <table:table-cell table:style-name="ce18" office:value-type="float" office:value="23246" calcext:value-type="float">
            <text:p>23.246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33" office:value-type="float" office:value="26142.67" calcext:value-type="float">
            <text:p>26.142,67 </text:p>
          </table:table-cell>
          <table:table-cell table:style-name="ce18" office:value-type="float" office:value="41827" calcext:value-type="float">
            <text:p>41.827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33"/>
          <table:table-cell table:style-name="ce18"/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34" table:formula="of:=SUM([.B38:.B40])" office:value-type="float" office:value="103182.67" calcext:value-type="float">
            <text:p>103.182,67 </text:p>
          </table:table-cell>
          <table:table-cell table:style-name="ce34" table:formula="of:=SUM([.C38:.C40])" office:value-type="float" office:value="65073" calcext:value-type="float">
            <text:p>65.073,0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consuntivo 2017-2016'.K59" table:end-x="1.666cm" table:end-y="0.516cm" draw:z-index="1" draw:name="Grafico 2" draw:style-name="gr1" draw:text-style-name="P1" svg:width="12.748cm" svg:height="7.699cm" svg:x="0.82cm" svg:y="0.225cm">
              <draw:object draw:notify-on-update-of-ranges="'consuntivo 2017-2016'.B1:'consuntivo 2017-2016'.B1 'consuntivo 2017-2016'.C1:'consuntivo 2017-2016'.C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7"/>
          <table:table-cell>
            <draw:frame table:end-cell-address="'consuntivo 2017-2016'.V59" table:end-x="0.474cm" table:end-y="0.516cm" draw:z-index="5" draw:name="Grafico 13" draw:style-name="gr1" draw:text-style-name="P1" svg:width="15.937cm" svg:height="7.699cm" svg:x="1.632cm" svg:y="0.225cm">
              <draw:object draw:notify-on-update-of-ranges="'consuntivo 2017-2016'.C1:'consuntivo 2017-2016'.C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52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terventi economici 2017" table:style-name="ta4" table:print-ranges="'interventi economici 2017'.A1:'interventi economici 2017'.Z129">
        <table:table-column table:style-name="co6" table:visibility="collapse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66"/>
        <table:table-column table:style-name="co15" table:default-cell-style-name="ce40"/>
        <table:table-column table:style-name="co16" table:default-cell-style-name="ce40"/>
        <table:table-column table:style-name="co15" table:number-columns-repeated="4" table:default-cell-style-name="ce40"/>
        <table:table-column table:style-name="co17" table:default-cell-style-name="ce66"/>
        <table:table-column table:style-name="co18" table:number-columns-repeated="12" table:default-cell-style-name="ce40"/>
        <table:table-column table:style-name="co4" table:number-columns-repeated="996" table:default-cell-style-name="ce40"/>
        <table:table-row table:style-name="ro4">
          <table:table-cell table:style-name="ce36"/>
          <table:table-cell table:style-name="ce42" office:value-type="string" calcext:value-type="string">
            <text:p>AS1 – COMPETITIVITA’ <text:s/>DELLE IMPRESE</text:p>
          </table:table-cell>
          <table:table-cell table:style-name="ce45" table:number-columns-repeated="6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7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52"/>
          <table:table-cell table:style-name="ce55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5"/>
          <table:table-cell table:style-name="ce68" table:formula="of:=[.J5]+[.J12]+[.J21]+[.J47]+[.J38]" office:value-type="float" office:value="1130000" calcext:value-type="float" table:number-columns-spanned="2" table:number-rows-spanned="1">
            <text:p>1.130.000,00</text:p>
          </table:table-cell>
          <table:covered-table-cell table:style-name="ce75"/>
          <table:table-cell table:style-name="ce68" table:formula="of:=[.L5]+[.L12]+[.L21]+[.L47]+[.L38]" office:value-type="float" office:value="2346218.77" calcext:value-type="float" table:number-columns-spanned="2" table:number-rows-spanned="1">
            <text:p>2.346.218,77</text:p>
          </table:table-cell>
          <table:covered-table-cell table:style-name="ce75"/>
          <table:table-cell table:style-name="ce68" table:formula="of:=[.N5]+[.N12]+[.N21]+[.N47]+[.N38]" office:value-type="float" office:value="1548667.92" calcext:value-type="float" table:number-columns-spanned="2" table:number-rows-spanned="1">
            <text:p>1.548.667,92</text:p>
          </table:table-cell>
          <table:covered-table-cell table:style-name="ce75"/>
          <table:table-cell table:style-name="ce79" table:formula="of:=[.N2]/[.L2]" office:value-type="percentage" office:value="0.660069700149914" calcext:value-type="percentage">
            <text:p>66,01%</text:p>
          </table:table-cell>
          <table:table-cell/>
          <table:table-cell>
            <draw:frame table:end-cell-address="'interventi economici 2017'.Z15" table:end-x="1.629cm" table:end-y="0.003cm" draw:z-index="0" draw:name="Grafico 3" draw:style-name="gr1" draw:text-style-name="P1" svg:width="15.514cm" svg:height="9.01cm" svg:x="0cm" svg:y="0cm">
              <draw:object draw:notify-on-update-of-ranges="'file:///C:/cogestione/PREVENTIVI/PER SITO/Grafici a torta PROMOZIONALI.xlsx'#'CONSUNTIVI 2014-2018'.R4:'file:///C:/cogestione/PREVENTIVI/PER SITO/Grafici a torta PROMOZIONALI.xlsx'#'CONSUNTIVI 2014-2018'.R16 'file:///C:/cogestione/PREVENTIVI/PER SITO/Grafici a torta PROMOZIONALI.xlsx'#'CONSUNTIVI 2014-2018'.V3:'file:///C:/cogestione/PREVENTIVI/PER SITO/Grafici a torta PROMOZIONALI.xlsx'#'CONSUNTIVI 2014-2018'.V3 'file:///C:/cogestione/PREVENTIVI/PER SITO/Grafici a torta PROMOZIONALI.xlsx'#'CONSUNTIVI 2014-2018'.V4:'file:///C:/cogestione/PREVENTIVI/PER SITO/Grafici a torta PROMOZIONALI.xlsx'#'CONSUNTIVI 2014-2018'.V16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3"/>
          <table:table-cell table:style-name="ce37" table:number-columns-repeated="993"/>
        </table:table-row>
        <table:table-row table:style-name="ro6">
          <table:table-cell table:style-name="ce38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 <text:s text:c="15"/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7">
          <table:table-cell table:style-name="ce38"/>
          <table:table-cell table:style-name="ce46" office:value-type="float" office:value="101" calcext:value-type="float" table:number-columns-spanned="2" table:number-rows-spanned="1">
            <text:p>101</text:p>
          </table:table-cell>
          <table:covered-table-cell table:style-name="ce46"/>
          <table:table-cell table:style-name="ce53" office:value-type="string" calcext:value-type="string" table:number-columns-spanned="6" table:number-rows-spanned="1">
            <text:p>INFORMAZIONE ECONOMICA</text:p>
          </table:table-cell>
          <table:covered-table-cell table:number-columns-repeated="4" table:style-name="ce54"/>
          <table:covered-table-cell table:style-name="ce53"/>
          <table:table-cell table:style-name="ce70" table:formula="of:=[.J6]+[.J9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0" table:formula="of:=[.L6]+[.L9]" office:value-type="float" office:value="23000" calcext:value-type="float" table:number-columns-spanned="2" table:number-rows-spanned="1">
            <text:p>23.000,00</text:p>
          </table:table-cell>
          <table:covered-table-cell table:style-name="ce76"/>
          <table:table-cell table:style-name="ce70" table:formula="of:=[.N6]+[.N9]" office:value-type="float" office:value="23000" calcext:value-type="float" table:number-columns-spanned="2" table:number-rows-spanned="1">
            <text:p>23.000,00</text:p>
          </table:table-cell>
          <table:covered-table-cell table:style-name="ce76"/>
          <table:table-cell table:style-name="ce81" table:formula="of:=[.N5]/[.L5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7" office:value-type="float" office:value="1011" calcext:value-type="float" table:number-columns-spanned="3" table:number-rows-spanned="1">
            <text:p>1011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L'informazione in tempo reale quale garanzia di equilibrio nel mercato: il Centro Studi</text:p>
          </table:table-cell>
          <table:covered-table-cell table:number-columns-repeated="4" table:style-name="ce56"/>
          <table:table-cell table:style-name="ce71" table:formula="of:=SUM([.J8:.K8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SUM([.L7:.M8])" office:value-type="float" office:value="23000" calcext:value-type="float" table:number-columns-spanned="2" table:number-rows-spanned="1">
            <text:p>23.000,00</text:p>
          </table:table-cell>
          <table:covered-table-cell table:style-name="ce71"/>
          <table:table-cell table:style-name="ce71" table:formula="of:=SUM([.N7:.O8])" office:value-type="float" office:value="23000" calcext:value-type="float" table:number-columns-spanned="2" table:number-rows-spanned="1">
            <text:p>23.000,00</text:p>
          </table:table-cell>
          <table:covered-table-cell table:style-name="ce71"/>
          <table:table-cell table:style-name="ce82" table:formula="of:=[.N6]/[.L6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4" office:value-type="float" office:value="10110204" calcext:value-type="float" table:number-columns-spanned="4" table:number-rows-spanned="1">
            <text:p>10110204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58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83" table:formula="of:=[.N7]/[.L7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4" office:value-type="float" office:value="10110303" calcext:value-type="float" table:number-columns-spanned="4" table:number-rows-spanned="1">
            <text:p>10110303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Collaborazione con Comitato Amici Edmondo Berselli per la realizzazione di eventi di natura economica</text:p>
          </table:table-cell>
          <table:covered-table-cell table:number-columns-repeated="2" table:style-name="ce58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office:value-type="float" office:value="3000" calcext:value-type="float" table:number-columns-spanned="2" table:number-rows-spanned="1">
            <text:p>3.000,00</text:p>
          </table:table-cell>
          <table:covered-table-cell table:style-name="ce72"/>
          <table:table-cell table:style-name="ce72" office:value-type="float" office:value="3000" calcext:value-type="float" table:number-columns-spanned="2" table:number-rows-spanned="1">
            <text:p>3.000,00</text:p>
          </table:table-cell>
          <table:covered-table-cell table:style-name="ce72"/>
          <table:table-cell table:style-name="ce83" table:formula="of:=[.N8]/[.L8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9"/>
          <table:table-cell table:style-name="ce47" office:value-type="float" office:value="1012" calcext:value-type="float" table:number-columns-spanned="3" table:number-rows-spanned="1">
            <text:p>1012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Qualità e tempestività informazioni del Registro Imprese</text:p>
          </table:table-cell>
          <table:covered-table-cell table:number-columns-repeated="4" table:style-name="ce56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82"/>
          <table:table-cell table:number-columns-repeated="15"/>
          <table:table-cell table:style-name="ce39" table:number-columns-repeated="993"/>
        </table:table-row>
        <table:table-row table:style-name="ro6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6" office:value-type="float" office:value="301" calcext:value-type="float" table:number-columns-spanned="2" table:number-rows-spanned="1">
            <text:p>301</text:p>
          </table:table-cell>
          <table:covered-table-cell table:style-name="ce46"/>
          <table:table-cell table:style-name="ce53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4"/>
          <table:covered-table-cell table:style-name="ce53"/>
          <table:table-cell table:style-name="ce70" table:formula="of:=[.J13]+[.J18]" office:value-type="float" office:value="600000" calcext:value-type="float" table:number-columns-spanned="2" table:number-rows-spanned="1">
            <text:p>600.000,00</text:p>
          </table:table-cell>
          <table:covered-table-cell table:style-name="ce76"/>
          <table:table-cell table:style-name="ce70" table:formula="of:=[.L13]+[.L18]" office:value-type="float" office:value="861787" calcext:value-type="float" table:number-columns-spanned="2" table:number-rows-spanned="1">
            <text:p>861.787,00</text:p>
          </table:table-cell>
          <table:covered-table-cell table:style-name="ce76"/>
          <table:table-cell table:style-name="ce70" table:formula="of:=[.N13]+[.N18]" office:value-type="float" office:value="727806.94" calcext:value-type="float" table:number-columns-spanned="2" table:number-rows-spanned="1">
            <text:p>727.806,94</text:p>
          </table:table-cell>
          <table:covered-table-cell table:style-name="ce76"/>
          <table:table-cell table:style-name="ce81" table:formula="of:=[.N12]/[.L12]" office:value-type="percentage" office:value="0.844532280018148" calcext:value-type="percentage">
            <text:p>84,45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7" office:value-type="float" office:value="3011" calcext:value-type="float" table:number-columns-spanned="3" table:number-rows-spanned="1">
            <text:p>3011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56"/>
          <table:table-cell table:style-name="ce71" table:formula="of:=SUM([.J14:.K17])" office:value-type="float" office:value="600000" calcext:value-type="float" table:number-columns-spanned="2" table:number-rows-spanned="1">
            <text:p>600.000,00</text:p>
          </table:table-cell>
          <table:covered-table-cell table:style-name="ce71"/>
          <table:table-cell table:style-name="ce71" table:formula="of:=SUM([.L14:.M17])" office:value-type="float" office:value="861787" calcext:value-type="float" table:number-columns-spanned="2" table:number-rows-spanned="1">
            <text:p>861.787,00</text:p>
          </table:table-cell>
          <table:covered-table-cell table:style-name="ce71"/>
          <table:table-cell table:style-name="ce71" table:formula="of:=SUM([.N14:.O17])" office:value-type="float" office:value="727806.94" calcext:value-type="float" table:number-columns-spanned="2" table:number-rows-spanned="1">
            <text:p>727.806,94</text:p>
          </table:table-cell>
          <table:covered-table-cell table:style-name="ce71"/>
          <table:table-cell table:style-name="ce82" table:formula="of:=[.N13]/[.L13]" office:value-type="percentage" office:value="0.844532280018148" calcext:value-type="percentage">
            <text:p>84,45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9"/>
          <table:table-cell table:style-name="ce44" office:value-type="float" office:value="30110101" calcext:value-type="float" table:number-columns-spanned="4" table:number-rows-spanned="1">
            <text:p>30110101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Finanziamento Azienda Speciale Promec</text:p>
          </table:table-cell>
          <table:covered-table-cell table:number-columns-repeated="2" table:style-name="ce58"/>
          <table:covered-table-cell table:style-name="ce59"/>
          <table:table-cell table:style-name="ce72" office:value-type="float" office:value="500000" calcext:value-type="float" table:number-columns-spanned="2" table:number-rows-spanned="1">
            <text:p>500.000,00</text:p>
          </table:table-cell>
          <table:covered-table-cell table:style-name="ce72"/>
          <table:table-cell table:style-name="ce72" office:value-type="float" office:value="425691" calcext:value-type="float" table:number-columns-spanned="2" table:number-rows-spanned="1">
            <text:p>425.691,00</text:p>
          </table:table-cell>
          <table:covered-table-cell table:style-name="ce72"/>
          <table:table-cell table:style-name="ce72" office:value-type="float" office:value="325691" calcext:value-type="float" table:number-columns-spanned="2" table:number-rows-spanned="1">
            <text:p>325.691,00</text:p>
          </table:table-cell>
          <table:covered-table-cell table:style-name="ce72"/>
          <table:table-cell table:style-name="ce83" table:formula="of:=[.N14]/[.L14]" office:value-type="percentage" office:value="0.765087821917776" calcext:value-type="percentage">
            <text:p>76,51%</text:p>
          </table:table-cell>
          <table:table-cell table:number-columns-repeated="15"/>
          <table:table-cell table:style-name="ce39" table:number-columns-repeated="993"/>
        </table:table-row>
        <table:table-row table:style-name="ro8">
          <table:table-cell table:style-name="ce39"/>
          <table:table-cell table:style-name="ce44" office:value-type="float" office:value="30110102" calcext:value-type="float" table:number-columns-spanned="4" table:number-rows-spanned="1">
            <text:p>30110102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Carpi Fashion</text:p>
          </table:table-cell>
          <table:covered-table-cell table:number-columns-repeated="2" table:style-name="ce58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72" office:value-type="float" office:value="40000" calcext:value-type="float" table:number-columns-spanned="2" table:number-rows-spanned="1">
            <text:p>40.000,00</text:p>
          </table:table-cell>
          <table:covered-table-cell table:style-name="ce72"/>
          <table:table-cell table:style-name="ce72" office:value-type="float" office:value="38180.04" calcext:value-type="float" table:number-columns-spanned="2" table:number-rows-spanned="1">
            <text:p>38.180,04</text:p>
          </table:table-cell>
          <table:covered-table-cell table:style-name="ce72"/>
          <table:table-cell table:style-name="ce83" table:formula="of:=[.N15]/[.L15]" office:value-type="percentage" office:value="0.954501" calcext:value-type="percentage">
            <text:p>95,45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30110402" calcext:value-type="float" table:number-columns-spanned="4" table:number-rows-spanned="1">
            <text:p>30110402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Fondo per progetti e/o iniziative per internazionalizzazione imprese modenesi</text:p>
            <text:p/>
            <text:p/>
          </table:table-cell>
          <table:covered-table-cell table:number-columns-repeated="2" table:style-name="ce58"/>
          <table:covered-table-cell table:style-name="ce59"/>
          <table:table-cell table:style-name="ce72" office:value-type="float" office:value="100000" calcext:value-type="float" table:number-columns-spanned="2" table:number-rows-spanned="1">
            <text:p>100.000,00</text:p>
          </table:table-cell>
          <table:covered-table-cell table:style-name="ce72"/>
          <table:table-cell table:style-name="ce72" office:value-type="float" office:value="280000" calcext:value-type="float" table:number-columns-spanned="2" table:number-rows-spanned="1">
            <text:p>280.000,00</text:p>
          </table:table-cell>
          <table:covered-table-cell table:style-name="ce72"/>
          <table:table-cell table:style-name="ce72" office:value-type="float" office:value="247839.9" calcext:value-type="float" table:number-columns-spanned="2" table:number-rows-spanned="1">
            <text:p>247.839,90</text:p>
          </table:table-cell>
          <table:covered-table-cell table:style-name="ce72"/>
          <table:table-cell table:style-name="ce83" table:formula="of:=[.N16]/[.L16]" office:value-type="percentage" office:value="0.8851425" calcext:value-type="percentage">
            <text:p>88,51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8" office:value-type="float" office:value="30110501" calcext:value-type="float" table:number-columns-spanned="4" table:number-rows-spanned="1">
            <text:p>30110501</text:p>
          </table:table-cell>
          <table:covered-table-cell table:number-columns-repeated="3" table:style-name="ce48"/>
          <table:table-cell table:style-name="ce60" office:value-type="string" calcext:value-type="string" table:number-columns-spanned="4" table:number-rows-spanned="1">
            <text:p>INTERNAZIONALIZZAZIONE</text:p>
          </table:table-cell>
          <table:covered-table-cell table:number-columns-repeated="2" table:style-name="ce63"/>
          <table:covered-table-cell table:style-name="ce60"/>
          <table:table-cell table:style-name="ce73" table:number-columns-spanned="2" table:number-rows-spanned="1"/>
          <table:covered-table-cell table:style-name="ce73"/>
          <table:table-cell table:style-name="ce73" office:value-type="float" office:value="116096" calcext:value-type="float" table:number-columns-spanned="2" table:number-rows-spanned="1">
            <text:p>116.096,00</text:p>
          </table:table-cell>
          <table:covered-table-cell table:style-name="ce73"/>
          <table:table-cell table:style-name="ce73" office:value-type="float" office:value="116096" calcext:value-type="float" table:number-columns-spanned="2" table:number-rows-spanned="1">
            <text:p>116.096,00</text:p>
          </table:table-cell>
          <table:covered-table-cell table:style-name="ce73"/>
          <table:table-cell table:style-name="ce84" table:formula="of:=[.N17]/[.L17]" office:value-type="percentage" office:value="1" calcext:value-type="percentage">
            <text:p>100,00%</text:p>
          </table:table-cell>
          <table:table-cell/>
          <table:table-cell>
            <draw:frame table:end-cell-address="'interventi economici 2017'.Z30" table:end-x="1.629cm" table:end-y="0.173cm" draw:z-index="1" draw:name="Grafico 4" draw:style-name="gr1" draw:text-style-name="P1" svg:width="15.514cm" svg:height="7.656cm" svg:x="0cm" svg:y="0cm">
              <draw:object draw:notify-on-update-of-ranges="'file:///C:/cogestione/PREVENTIVI/PER SITO/Grafici a torta PROMOZIONALI.xlsx'#'CONSUNTIVI 2014-2018'.R36:'file:///C:/cogestione/PREVENTIVI/PER SITO/Grafici a torta PROMOZIONALI.xlsx'#'CONSUNTIVI 2014-2018'.R38 'file:///C:/cogestione/PREVENTIVI/PER SITO/Grafici a torta PROMOZIONALI.xlsx'#'CONSUNTIVI 2014-2018'.V35:'file:///C:/cogestione/PREVENTIVI/PER SITO/Grafici a torta PROMOZIONALI.xlsx'#'CONSUNTIVI 2014-2018'.V35 'file:///C:/cogestione/PREVENTIVI/PER SITO/Grafici a torta PROMOZIONALI.xlsx'#'CONSUNTIVI 2014-2018'.V36:'file:///C:/cogestione/PREVENTIVI/PER SITO/Grafici a torta PROMOZIONALI.xlsx'#'CONSUNTIVI 2014-2018'.V38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3"/>
          <table:table-cell table:style-name="ce39" table:number-columns-repeated="993"/>
        </table:table-row>
        <table:table-row table:style-name="ro8">
          <table:table-cell table:style-name="ce38"/>
          <table:table-cell table:style-name="ce47" office:value-type="float" office:value="3012" calcext:value-type="float" table:number-columns-spanned="3" table:number-rows-spanned="1">
            <text:p>3012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Certificazione per il commercio con l'estero</text:p>
          </table:table-cell>
          <table:covered-table-cell table:number-columns-repeated="4" table:style-name="ce56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82"/>
          <table:table-cell table:number-columns-repeated="15"/>
          <table:table-cell table:style-name="ce38" table:number-columns-repeated="993"/>
        </table:table-row>
        <table:table-row table:style-name="ro6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7">
          <table:table-cell table:style-name="ce38"/>
          <table:table-cell table:style-name="ce46" office:value-type="float" office:value="401" calcext:value-type="float" table:number-columns-spanned="2" table:number-rows-spanned="1">
            <text:p>401</text:p>
          </table:table-cell>
          <table:covered-table-cell table:style-name="ce46"/>
          <table:table-cell table:style-name="ce53" office:value-type="string" calcext:value-type="string" table:number-columns-spanned="6" table:number-rows-spanned="1">
            <text:p>SVILUPPO ECONOMICO D'IMPRESA, RICERCA E TRASFERIMENTO TECNOLOGICO</text:p>
          </table:table-cell>
          <table:covered-table-cell table:number-columns-repeated="4" table:style-name="ce54"/>
          <table:covered-table-cell table:style-name="ce53"/>
          <table:table-cell table:style-name="ce70" table:formula="of:=[.J22]+[.J27]+[.J34]" office:value-type="float" office:value="330000" calcext:value-type="float" table:number-columns-spanned="2" table:number-rows-spanned="1">
            <text:p>330.000,00</text:p>
          </table:table-cell>
          <table:covered-table-cell table:style-name="ce76"/>
          <table:table-cell table:style-name="ce70" table:formula="of:=[.L22]+[.L27]+[.L34]" office:value-type="float" office:value="1207995.15" calcext:value-type="float" table:number-columns-spanned="2" table:number-rows-spanned="1">
            <text:p>1.207.995,15</text:p>
          </table:table-cell>
          <table:covered-table-cell table:style-name="ce76"/>
          <table:table-cell table:style-name="ce70" table:formula="of:=[.N22]+[.N27]+[.N34]" office:value-type="float" office:value="633247.09" calcext:value-type="float" table:number-columns-spanned="2" table:number-rows-spanned="1">
            <text:p>633.247,09</text:p>
          </table:table-cell>
          <table:covered-table-cell table:style-name="ce76"/>
          <table:table-cell table:style-name="ce81" table:formula="of:=[.N21]/[.L21]" office:value-type="percentage" office:value="0.524213271882756" calcext:value-type="percentage">
            <text:p>52,42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7" office:value-type="float" office:value="4011" calcext:value-type="float" table:number-columns-spanned="3" table:number-rows-spanned="1">
            <text:p>4011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Il capitale tecnologico quale motore della crescita economica</text:p>
          </table:table-cell>
          <table:covered-table-cell table:number-columns-repeated="4" table:style-name="ce56"/>
          <table:table-cell table:style-name="ce71" table:formula="of:=SUM([.J23:.K26])" office:value-type="float" office:value="230000" calcext:value-type="float" table:number-columns-spanned="2" table:number-rows-spanned="1">
            <text:p>230.000,00</text:p>
          </table:table-cell>
          <table:covered-table-cell table:style-name="ce71"/>
          <table:table-cell table:style-name="ce71" table:formula="of:=SUM([.L23:.M26])" office:value-type="float" office:value="1083850" calcext:value-type="float" table:number-columns-spanned="2" table:number-rows-spanned="1">
            <text:p>1.083.850,00</text:p>
          </table:table-cell>
          <table:covered-table-cell table:style-name="ce71"/>
          <table:table-cell table:style-name="ce71" table:formula="of:=SUM([.N23:.O26])" office:value-type="float" office:value="520272.02" calcext:value-type="float" table:number-columns-spanned="2" table:number-rows-spanned="1">
            <text:p>520.272,02</text:p>
          </table:table-cell>
          <table:covered-table-cell table:style-name="ce71"/>
          <table:table-cell table:style-name="ce82" table:formula="of:=[.N22]/[.L22]" office:value-type="percentage" office:value="0.480022161738248" calcext:value-type="percentage">
            <text:p>48,00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4" office:value-type="float" office:value="40110201" calcext:value-type="float" table:number-columns-spanned="4" table:number-rows-spanned="1">
            <text:p>401102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230000" calcext:value-type="float" table:number-columns-spanned="2" table:number-rows-spanned="1">
            <text:p>230.000,00</text:p>
          </table:table-cell>
          <table:covered-table-cell table:style-name="ce72"/>
          <table:table-cell table:style-name="ce72" office:value-type="float" office:value="230000" calcext:value-type="float" table:number-columns-spanned="2" table:number-rows-spanned="1">
            <text:p>230.000,00</text:p>
          </table:table-cell>
          <table:covered-table-cell table:style-name="ce72"/>
          <table:table-cell table:style-name="ce72" office:value-type="float" office:value="230000" calcext:value-type="float" table:number-columns-spanned="2" table:number-rows-spanned="1">
            <text:p>230.000,00</text:p>
          </table:table-cell>
          <table:covered-table-cell table:style-name="ce72"/>
          <table:table-cell table:style-name="ce83" table:formula="of:=[.N23]/[.L23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8" table:visibility="collapse">
          <table:table-cell table:style-name="ce38"/>
          <table:table-cell table:style-name="ce44" office:value-type="float" office:value="40110206" calcext:value-type="float" table:number-columns-spanned="4" table:number-rows-spanned="1">
            <text:p>40110206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Laboratorio Democenter-SIPE di Mirandola</text:p>
          </table:table-cell>
          <table:covered-table-cell table:number-columns-repeated="2" table:style-name="ce58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72" office:value-type="float" office:value="50000" calcext:value-type="float" table:number-columns-spanned="2" table:number-rows-spanned="1">
            <text:p>50.00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83" table:formula="of:=[.N24]/[.L24]" office:value-type="percentage" office:value="0" calcext:value-type="percentage">
            <text:p>0,00%</text:p>
          </table:table-cell>
          <table:table-cell table:number-columns-repeated="15"/>
          <table:table-cell table:style-name="ce38" table:number-columns-repeated="993"/>
        </table:table-row>
        <table:table-row table:style-name="ro4" table:visibility="collapse">
          <table:table-cell table:style-name="ce38"/>
          <table:table-cell table:style-name="ce44" office:value-type="float" office:value="40110207" calcext:value-type="float" table:number-columns-spanned="4" table:number-rows-spanned="1">
            <text:p>40110207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Contributo imprese zone terremotate: Bando distretto biomedicale zona nord</text:p>
          </table:table-cell>
          <table:covered-table-cell table:number-columns-repeated="2" table:style-name="ce58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office:value-type="float" office:value="200000" calcext:value-type="float" table:number-columns-spanned="2" table:number-rows-spanned="1">
            <text:p>200.000,00</text:p>
          </table:table-cell>
          <table:covered-table-cell table:style-name="ce72"/>
          <table:table-cell table:style-name="ce72" office:value-type="float" office:value="200000" calcext:value-type="float" table:number-columns-spanned="2" table:number-rows-spanned="1">
            <text:p>200.000,00</text:p>
          </table:table-cell>
          <table:covered-table-cell table:style-name="ce72"/>
          <table:table-cell table:style-name="ce83" table:formula="of:=[.N25]/[.L25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48" office:value-type="float" office:value="40110401" calcext:value-type="float" table:number-columns-spanned="4" table:number-rows-spanned="1">
            <text:p>40110401</text:p>
          </table:table-cell>
          <table:covered-table-cell table:number-columns-repeated="3" table:style-name="ce48"/>
          <table:table-cell table:style-name="ce60" office:value-type="string" calcext:value-type="string" table:number-columns-spanned="4" table:number-rows-spanned="1">
            <text:p>PUNTO IMPRESA DIGITALE</text:p>
          </table:table-cell>
          <table:covered-table-cell table:number-columns-repeated="2" table:style-name="ce63"/>
          <table:covered-table-cell table:style-name="ce60"/>
          <table:table-cell table:style-name="ce73" table:number-columns-spanned="2" table:number-rows-spanned="1"/>
          <table:covered-table-cell table:style-name="ce73"/>
          <table:table-cell table:style-name="ce73" office:value-type="float" office:value="603850" calcext:value-type="float" table:number-columns-spanned="2" table:number-rows-spanned="1">
            <text:p>603.850,00</text:p>
          </table:table-cell>
          <table:covered-table-cell table:style-name="ce73"/>
          <table:table-cell table:style-name="ce73" office:value-type="float" office:value="90272.02" calcext:value-type="float" table:number-columns-spanned="2" table:number-rows-spanned="1">
            <text:p>90.272,02</text:p>
          </table:table-cell>
          <table:covered-table-cell table:style-name="ce73"/>
          <table:table-cell table:style-name="ce84" table:formula="of:=[.N26]/[.L26]" office:value-type="percentage" office:value="0.149494112776352" calcext:value-type="percentage">
            <text:p>14,95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7" office:value-type="float" office:value="4012" calcext:value-type="float" table:number-columns-spanned="3" table:number-rows-spanned="1">
            <text:p>4012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Creazione d'impresa e modelli di sviluppo</text:p>
          </table:table-cell>
          <table:covered-table-cell table:number-columns-repeated="4" table:style-name="ce56"/>
          <table:table-cell table:style-name="ce71" table:formula="of:=SUM([.J28:.K32])" office:value-type="float" office:value="10000" calcext:value-type="float" table:number-columns-spanned="2" table:number-rows-spanned="1">
            <text:p>10.000,00</text:p>
          </table:table-cell>
          <table:covered-table-cell table:style-name="ce71"/>
          <table:table-cell table:style-name="ce71" table:formula="of:=SUM([.L28:.M33])" office:value-type="float" office:value="41160" calcext:value-type="float" table:number-columns-spanned="2" table:number-rows-spanned="1">
            <text:p>41.160,00</text:p>
          </table:table-cell>
          <table:covered-table-cell table:style-name="ce71"/>
          <table:table-cell table:style-name="ce71" table:formula="of:=SUM([.N28:.O33])" office:value-type="float" office:value="31160" calcext:value-type="float" table:number-columns-spanned="2" table:number-rows-spanned="1">
            <text:p>31.160,00</text:p>
          </table:table-cell>
          <table:covered-table-cell table:style-name="ce71"/>
          <table:table-cell table:style-name="ce82" table:formula="of:=[.N27]/[.L27]" office:value-type="percentage" office:value="0.757045675413022" calcext:value-type="percentage">
            <text:p>75,70%</text:p>
          </table:table-cell>
          <table:table-cell table:number-columns-repeated="15"/>
          <table:table-cell table:style-name="ce38" table:number-columns-repeated="993"/>
        </table:table-row>
        <table:table-row table:style-name="ro7">
          <table:table-cell table:style-name="ce38"/>
          <table:table-cell table:style-name="ce44" office:value-type="float" office:value="40120101" calcext:value-type="float" table:number-columns-spanned="4" table:number-rows-spanned="1">
            <text:p>40120101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58"/>
          <table:covered-table-cell table:style-name="ce59"/>
          <table:table-cell table:style-name="ce72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72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72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83" table:formula="of:=[.N28]/[.L28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7">
          <table:table-cell table:style-name="ce39"/>
          <table:table-cell table:style-name="ce44" office:value-type="float" office:value="40120104" calcext:value-type="float" table:number-columns-spanned="4" table:number-rows-spanned="1">
            <text:p>40120104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Confcooperative progetto Coop4Welfare</text:p>
          </table:table-cell>
          <table:covered-table-cell table:number-columns-repeated="2" table:style-name="ce58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72" office:value-type="float" office:value="12500" calcext:value-type="float" table:number-columns-spanned="2" table:number-rows-spanned="1">
            <text:p>12.500,00</text:p>
          </table:table-cell>
          <table:covered-table-cell table:style-name="ce72"/>
          <table:table-cell table:style-name="ce72" office:value-type="float" office:value="12500" calcext:value-type="float" table:number-columns-spanned="2" table:number-rows-spanned="1">
            <text:p>12.500,00</text:p>
          </table:table-cell>
          <table:covered-table-cell table:style-name="ce72"/>
          <table:table-cell table:style-name="ce83" table:formula="of:=[.N29]/[.L29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40120106" calcext:value-type="float" table:number-columns-spanned="4" table:number-rows-spanned="1">
            <text:p>40120106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58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72" office:value-type="float" office:value="3000" calcext:value-type="float" table:number-columns-spanned="2" table:number-rows-spanned="1">
            <text:p>3.000,00</text:p>
          </table:table-cell>
          <table:covered-table-cell table:style-name="ce72"/>
          <table:table-cell table:style-name="ce72" office:value-type="float" office:value="3000" calcext:value-type="float" table:number-columns-spanned="2" table:number-rows-spanned="1">
            <text:p>3.000,00</text:p>
          </table:table-cell>
          <table:covered-table-cell table:style-name="ce72"/>
          <table:table-cell table:style-name="ce83" table:formula="of:=[.N30]/[.L30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40120107" calcext:value-type="float" table:number-columns-spanned="4" table:number-rows-spanned="1">
            <text:p>40120107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Centro Studi G.R.O.</text:p>
          </table:table-cell>
          <table:covered-table-cell table:number-columns-repeated="2" table:style-name="ce58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72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83" table:formula="of:=[.N31]/[.L31]" office:value-type="percentage" office:value="0" calcext:value-type="percentage">
            <text:p>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40120501" calcext:value-type="float" table:number-columns-spanned="4" table:number-rows-spanned="1">
            <text:p>40120501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Iniziative dei Comitato per la promozione dell'imprenditoria femminile </text:p>
          </table:table-cell>
          <table:covered-table-cell table:number-columns-repeated="2" table:style-name="ce58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72" office:value-type="float" office:value="5000" calcext:value-type="float" table:number-columns-spanned="2" table:number-rows-spanned="1">
            <text:p>5.000,00</text:p>
          </table:table-cell>
          <table:covered-table-cell table:style-name="ce72"/>
          <table:table-cell table:style-name="ce72" table:formula="of:=1999.99+3000.01" office:value-type="float" office:value="5000" calcext:value-type="float" table:number-columns-spanned="2" table:number-rows-spanned="1">
            <text:p>5.000,00</text:p>
          </table:table-cell>
          <table:covered-table-cell table:style-name="ce72"/>
          <table:table-cell table:style-name="ce83" table:formula="of:=[.N32]/[.L32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40120502" calcext:value-type="float" table:number-columns-spanned="4" table:number-rows-spanned="1">
            <text:p>40120502</text:p>
          </table:table-cell>
          <table:covered-table-cell table:number-columns-repeated="3" table:style-name="ce44"/>
          <table:table-cell table:style-name="ce59" office:value-type="string" calcext:value-type="string" table:number-columns-spanned="4" table:number-rows-spanned="1">
            <text:p>Iniziative dei Comitato Giovani Imprenditori</text:p>
          </table:table-cell>
          <table:covered-table-cell table:number-columns-repeated="2" table:style-name="ce58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72" office:value-type="float" office:value="660" calcext:value-type="float" table:number-columns-spanned="2" table:number-rows-spanned="1">
            <text:p>660,00</text:p>
          </table:table-cell>
          <table:covered-table-cell table:style-name="ce72"/>
          <table:table-cell table:style-name="ce72" office:value-type="float" office:value="660" calcext:value-type="float" table:number-columns-spanned="2" table:number-rows-spanned="1">
            <text:p>660,00</text:p>
          </table:table-cell>
          <table:covered-table-cell table:style-name="ce72"/>
          <table:table-cell table:style-name="ce83" table:formula="of:=[.N33]/[.L33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4013" calcext:value-type="float" table:number-columns-spanned="3" table:number-rows-spanned="1">
            <text:p>4013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Sicurezza del contesto economico </text:p>
          </table:table-cell>
          <table:covered-table-cell table:number-columns-repeated="4" table:style-name="ce56"/>
          <table:table-cell table:style-name="ce71" table:formula="of:=SUM([.J35:.K35])" office:value-type="float" office:value="90000" calcext:value-type="float" table:number-columns-spanned="2" table:number-rows-spanned="1">
            <text:p>90.000,00</text:p>
          </table:table-cell>
          <table:covered-table-cell table:style-name="ce71"/>
          <table:table-cell table:style-name="ce71" table:formula="of:=SUM([.L35:.M35])" office:value-type="float" office:value="82985.15" calcext:value-type="float" table:number-columns-spanned="2" table:number-rows-spanned="1">
            <text:p>82.985,15</text:p>
          </table:table-cell>
          <table:covered-table-cell table:style-name="ce71"/>
          <table:table-cell table:style-name="ce71" table:formula="of:=SUM([.N35:.O35])" office:value-type="float" office:value="81815.07" calcext:value-type="float" table:number-columns-spanned="2" table:number-rows-spanned="1">
            <text:p>81.815,07</text:p>
          </table:table-cell>
          <table:covered-table-cell table:style-name="ce71"/>
          <table:table-cell table:style-name="ce82" table:formula="of:=[.N34]/[.L34]" office:value-type="percentage" office:value="0.985900127914452" calcext:value-type="percentage">
            <text:p>98,59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40130101" calcext:value-type="float" table:number-columns-spanned="4" table:number-rows-spanned="1">
            <text:p>401301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ondo per la sicurezza a beneficio delle imprese maggiormente esposte a fatti criminosi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90000" calcext:value-type="float" table:number-columns-spanned="2" table:number-rows-spanned="1">
            <text:p>90.000,00</text:p>
          </table:table-cell>
          <table:covered-table-cell table:style-name="ce72"/>
          <table:table-cell table:style-name="ce72" table:formula="of:=90000-660-6354.85" office:value-type="float" office:value="82985.15" calcext:value-type="float" table:number-columns-spanned="2" table:number-rows-spanned="1">
            <text:p>82.985,15</text:p>
          </table:table-cell>
          <table:covered-table-cell table:style-name="ce72"/>
          <table:table-cell table:style-name="ce72" office:value-type="float" office:value="81815.07" calcext:value-type="float" table:number-columns-spanned="2" table:number-rows-spanned="1">
            <text:p>81.815,07</text:p>
          </table:table-cell>
          <table:covered-table-cell table:style-name="ce72"/>
          <table:table-cell table:style-name="ce83" table:formula="of:=[.N35]/[.L35]" office:value-type="percentage" office:value="0.985900127914452" calcext:value-type="percentage">
            <text:p>98,59%</text:p>
          </table:table-cell>
          <table:table-cell table:number-columns-repeated="15"/>
          <table:table-cell table:style-name="ce39" table:number-columns-repeated="993"/>
        </table:table-row>
        <table:table-row table:style-name="ro8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6" office:value-type="float" office:value="402" calcext:value-type="float" table:number-columns-spanned="2" table:number-rows-spanned="1">
            <text:p>402</text:p>
          </table:table-cell>
          <table:covered-table-cell table:style-name="ce46"/>
          <table:table-cell table:style-name="ce53" office:value-type="string" calcext:value-type="string" table:number-columns-spanned="6" table:number-rows-spanned="1">
            <text:p>ORIENTAMENTO / OCCUPAZIONE</text:p>
          </table:table-cell>
          <table:covered-table-cell table:number-columns-repeated="4" table:style-name="ce54"/>
          <table:covered-table-cell table:style-name="ce53"/>
          <table:table-cell table:style-name="ce70" table:formula="of:=[.J39]+[.J41]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0" table:formula="of:=[.L39]+[.L41]" office:value-type="float" office:value="253436.62" calcext:value-type="float" table:number-columns-spanned="2" table:number-rows-spanned="1">
            <text:p>253.436,62</text:p>
          </table:table-cell>
          <table:covered-table-cell table:style-name="ce76"/>
          <table:table-cell table:style-name="ce70" table:formula="of:=[.N39]+[.N41]" office:value-type="float" office:value="164613.89" calcext:value-type="float" table:number-columns-spanned="2" table:number-rows-spanned="1">
            <text:p>164.613,89</text:p>
          </table:table-cell>
          <table:covered-table-cell table:style-name="ce76"/>
          <table:table-cell table:style-name="ce81" table:formula="of:=[.N38]/[.L38]" office:value-type="percentage" office:value="0.649526852117898" calcext:value-type="percentage">
            <text:p>64,95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4021" calcext:value-type="float" table:number-columns-spanned="3" table:number-rows-spanned="1">
            <text:p>4021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Formazione dei giovani e orientamento al lavoro</text:p>
          </table:table-cell>
          <table:covered-table-cell table:number-columns-repeated="4" table:style-name="ce56"/>
          <table:table-cell table:style-name="ce71" table:formula="of:=SUM([.J40])" office:value-type="float" office:value="20000" calcext:value-type="float" table:number-columns-spanned="2" table:number-rows-spanned="1">
            <text:p>20.000,00</text:p>
          </table:table-cell>
          <table:covered-table-cell table:style-name="ce71"/>
          <table:table-cell table:style-name="ce71" table:formula="of:=SUM([.L40])" office:value-type="float" office:value="20000" calcext:value-type="float" table:number-columns-spanned="2" table:number-rows-spanned="1">
            <text:p>20.000,00</text:p>
          </table:table-cell>
          <table:covered-table-cell table:style-name="ce71"/>
          <table:table-cell table:style-name="ce71" table:formula="of:=SUM([.N40])" office:value-type="float" office:value="19125" calcext:value-type="float" table:number-columns-spanned="2" table:number-rows-spanned="1">
            <text:p>19.125,00</text:p>
          </table:table-cell>
          <table:covered-table-cell table:style-name="ce71"/>
          <table:table-cell table:style-name="ce82" table:formula="of:=[.N39]/[.L39]" office:value-type="percentage" office:value="0.95625" calcext:value-type="percentage">
            <text:p>95,63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40210104" calcext:value-type="float" table:number-columns-spanned="4" table:number-rows-spanned="1">
            <text:p>40210104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Intervento a sostegno dell'orientamento al lavoro e all'autoimprenditorialità nelle scuole secondarie di 2° grado della provincia 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72" office:value-type="float" office:value="19125" calcext:value-type="float" table:number-columns-spanned="2" table:number-rows-spanned="1">
            <text:p>19.125,00</text:p>
          </table:table-cell>
          <table:covered-table-cell table:style-name="ce72"/>
          <table:table-cell table:style-name="ce83" table:formula="of:=[.N40]/[.L40]" office:value-type="percentage" office:value="0.95625" calcext:value-type="percentage">
            <text:p>95,63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4022" calcext:value-type="float" table:number-columns-spanned="3" table:number-rows-spanned="1">
            <text:p>4022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Accompagnamento e orientamento al lavoro </text:p>
          </table:table-cell>
          <table:covered-table-cell table:number-columns-repeated="4" table:style-name="ce56"/>
          <table:table-cell table:style-name="ce71" table:formula="of:=SUM([.J42:.K44])" office:value-type="float" office:value="80000" calcext:value-type="float" table:number-columns-spanned="2" table:number-rows-spanned="1">
            <text:p>80.000,00</text:p>
          </table:table-cell>
          <table:covered-table-cell table:style-name="ce71"/>
          <table:table-cell table:style-name="ce71" table:formula="of:=SUM([.L42:.M44])" office:value-type="float" office:value="233436.62" calcext:value-type="float" table:number-columns-spanned="2" table:number-rows-spanned="1">
            <text:p>233.436,62</text:p>
          </table:table-cell>
          <table:covered-table-cell table:style-name="ce71"/>
          <table:table-cell table:style-name="ce71" table:formula="of:=SUM([.N42:.O44])" office:value-type="float" office:value="145488.89" calcext:value-type="float" table:number-columns-spanned="2" table:number-rows-spanned="1">
            <text:p>145.488,89</text:p>
          </table:table-cell>
          <table:covered-table-cell table:style-name="ce71"/>
          <table:table-cell table:style-name="ce82" table:formula="of:=[.N41]/[.L41]" office:value-type="percentage" office:value="0.62324792913811" calcext:value-type="percentage">
            <text:p>62,32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4" office:value-type="float" office:value="40220101" calcext:value-type="float" table:number-columns-spanned="4" table:number-rows-spanned="1">
            <text:p>402201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Iniziative di collegamento con il mondo del lavoro e stage aziendali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72" table:formula="of:=20000+6354.85" office:value-type="float" office:value="26354.85" calcext:value-type="float" table:number-columns-spanned="2" table:number-rows-spanned="1">
            <text:p>26.354,85</text:p>
          </table:table-cell>
          <table:covered-table-cell table:style-name="ce72"/>
          <table:table-cell table:style-name="ce72" office:value-type="float" office:value="26304.83" calcext:value-type="float" table:number-columns-spanned="2" table:number-rows-spanned="1">
            <text:p>26.304,83</text:p>
          </table:table-cell>
          <table:covered-table-cell table:style-name="ce72"/>
          <table:table-cell table:style-name="ce83" table:formula="of:=[.N42]/[.L42]" office:value-type="percentage" office:value="0.998102057116622" calcext:value-type="percentage">
            <text:p>99,81%</text:p>
          </table:table-cell>
          <table:table-cell table:number-columns-repeated="15"/>
          <table:table-cell table:style-name="ce38" table:number-columns-repeated="993"/>
        </table:table-row>
        <table:table-row table:style-name="ro9">
          <table:table-cell table:style-name="ce39"/>
          <table:table-cell table:style-name="ce44" office:value-type="float" office:value="40220202" calcext:value-type="float" table:number-columns-spanned="4" table:number-rows-spanned="1">
            <text:p>40220202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Programmi per lo sviluppo di cooperative per l'inserimento di lavoratori svantaggiati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60000" calcext:value-type="float" table:number-columns-spanned="2" table:number-rows-spanned="1">
            <text:p>60.000,00</text:p>
          </table:table-cell>
          <table:covered-table-cell table:style-name="ce72"/>
          <table:table-cell table:style-name="ce72" office:value-type="float" office:value="60000" calcext:value-type="float" table:number-columns-spanned="2" table:number-rows-spanned="1">
            <text:p>60.000,00</text:p>
          </table:table-cell>
          <table:covered-table-cell table:style-name="ce72"/>
          <table:table-cell table:style-name="ce72" office:value-type="float" office:value="44477.1" calcext:value-type="float" table:number-columns-spanned="2" table:number-rows-spanned="1">
            <text:p>44.477,10</text:p>
          </table:table-cell>
          <table:covered-table-cell table:style-name="ce72"/>
          <table:table-cell table:style-name="ce83" table:formula="of:=[.N43]/[.L43]" office:value-type="percentage" office:value="0.741285" calcext:value-type="percentage">
            <text:p>74,13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8" office:value-type="float" office:value="40220301" calcext:value-type="float" table:number-columns-spanned="4" table:number-rows-spanned="1">
            <text:p>40220301</text:p>
          </table:table-cell>
          <table:covered-table-cell table:number-columns-repeated="3" table:style-name="ce48"/>
          <table:table-cell table:style-name="ce60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2" table:style-name="ce63"/>
          <table:covered-table-cell table:style-name="ce60"/>
          <table:table-cell table:style-name="ce73" table:number-columns-spanned="2" table:number-rows-spanned="1"/>
          <table:covered-table-cell table:style-name="ce73"/>
          <table:table-cell table:style-name="ce73" office:value-type="float" office:value="147081.77" calcext:value-type="float" table:number-columns-spanned="2" table:number-rows-spanned="1">
            <text:p>147.081,77</text:p>
          </table:table-cell>
          <table:covered-table-cell table:style-name="ce73"/>
          <table:table-cell table:style-name="ce73" office:value-type="float" office:value="74706.96" calcext:value-type="float" table:number-columns-spanned="2" table:number-rows-spanned="1">
            <text:p>74.706,96</text:p>
          </table:table-cell>
          <table:covered-table-cell table:style-name="ce73"/>
          <table:table-cell table:style-name="ce84" table:formula="of:=[.N44]/[.L44]" office:value-type="percentage" office:value="0.507928072935212" calcext:value-type="percentage">
            <text:p>50,79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 table:visibility="collapse">
          <table:table-cell table:style-name="ce39"/>
          <table:table-cell table:style-name="ce46" office:value-type="float" office:value="501" calcext:value-type="float" table:number-columns-spanned="2" table:number-rows-spanned="1">
            <text:p>501</text:p>
          </table:table-cell>
          <table:covered-table-cell table:style-name="ce46"/>
          <table:table-cell table:style-name="ce53" office:value-type="string" calcext:value-type="string" table:number-columns-spanned="6" table:number-rows-spanned="1">
            <text:p>SOSTEGNO AL CREDITO</text:p>
          </table:table-cell>
          <table:covered-table-cell table:number-columns-repeated="4" table:style-name="ce54"/>
          <table:covered-table-cell table:style-name="ce53"/>
          <table:table-cell table:style-name="ce70" table:formula="of:=[.J48]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0" table:formula="of:=[.L48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0" table:formula="of:=[.N48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81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5012" calcext:value-type="float" table:number-columns-spanned="3" table:number-rows-spanned="1">
            <text:p>5012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Sostegno finanziario per programmi di sviluppo e creazione nuova imprenditorialità</text:p>
          </table:table-cell>
          <table:covered-table-cell table:number-columns-repeated="4" table:style-name="ce56"/>
          <table:table-cell table:style-name="ce71" table:formula="of:=SUM([.J49:.K49])" office:value-type="float" office:value="100000" calcext:value-type="float" table:number-columns-spanned="2" table:number-rows-spanned="1">
            <text:p>100.000,00</text:p>
          </table:table-cell>
          <table:covered-table-cell table:style-name="ce71"/>
          <table:table-cell table:style-name="ce71" table:formula="of:=SUM([.L49:.M49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SUM([.N49:.O49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82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50120101" calcext:value-type="float" table:number-columns-spanned="4" table:number-rows-spanned="1">
            <text:p>501201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ondo per contributi in conto interessi alle imprese che accedono a finanziamenti bancari attraverso consorzi fidi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100000" calcext:value-type="float" table:number-columns-spanned="2" table:number-rows-spanned="1">
            <text:p>100.00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83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2" office:value-type="string" calcext:value-type="string">
            <text:p>AS2 – COMPETITIVITA’ <text:s/>DEL TERRITORIO</text:p>
          </table:table-cell>
          <table:table-cell table:style-name="ce45" table:number-columns-repeated="6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52"/>
          <table:table-cell table:style-name="ce55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5"/>
          <table:table-cell table:style-name="ce68" table:formula="of:=[.J56]+[.J74]+[.J84]+[.J63]+[.J89]" office:value-type="float" office:value="550000" calcext:value-type="float" table:number-columns-spanned="2" table:number-rows-spanned="1">
            <text:p>550.000,00</text:p>
          </table:table-cell>
          <table:covered-table-cell table:style-name="ce75"/>
          <table:table-cell table:style-name="ce68" table:formula="of:=[.L56]+[.L74]+[.L84]+[.L63]+[.L89]" office:value-type="float" office:value="896736" calcext:value-type="float" table:number-columns-spanned="2" table:number-rows-spanned="1">
            <text:p>896.736,00</text:p>
          </table:table-cell>
          <table:covered-table-cell table:style-name="ce75"/>
          <table:table-cell table:style-name="ce68" table:formula="of:=[.N56]+[.N74]+[.N84]+[.N63]+[.N89]" office:value-type="float" office:value="781935.49" calcext:value-type="float" table:number-columns-spanned="2" table:number-rows-spanned="1">
            <text:p>781.935,49</text:p>
          </table:table-cell>
          <table:covered-table-cell table:style-name="ce75"/>
          <table:table-cell table:style-name="ce79" table:formula="of:=[.N53]/[.L53]" office:value-type="percentage" office:value="0.871979590425722" calcext:value-type="percentage">
            <text:p>87,20%</text:p>
          </table:table-cell>
          <table:table-cell table:number-columns-repeated="15"/>
          <table:table-cell table:style-name="ce38" table:number-columns-repeated="993"/>
        </table:table-row>
        <table:table-row table:style-name="ro10">
          <table:table-cell table:style-name="ce38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8" table:number-columns-repeated="993"/>
        </table:table-row>
        <table:table-row table:style-name="ro11">
          <table:table-cell table:style-name="ce39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6"/>
          <table:table-cell table:style-name="ce46" office:value-type="float" office:value="600" calcext:value-type="float" table:number-columns-spanned="2" table:number-rows-spanned="1">
            <text:p>600</text:p>
          </table:table-cell>
          <table:covered-table-cell table:style-name="ce46"/>
          <table:table-cell table:style-name="ce53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4"/>
          <table:covered-table-cell table:style-name="ce53"/>
          <table:table-cell table:style-name="ce70" table:formula="of:=[.J59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0" table:formula="of:=[.L59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0" table:formula="of:=[.N59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81"/>
          <table:table-cell table:number-columns-repeated="1008"/>
        </table:table-row>
        <table:table-row table:style-name="ro8">
          <table:table-cell table:style-name="ce37"/>
          <table:table-cell table:style-name="ce47" office:value-type="float" office:value="6001" calcext:value-type="float" table:number-columns-spanned="3" table:number-rows-spanned="1">
            <text:p>6001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Infrastrutture tecnologiche</text:p>
          </table:table-cell>
          <table:covered-table-cell table:number-columns-repeated="4" table:style-name="ce56"/>
          <table:table-cell table:style-name="ce71" table:formula="of:=SUM([.J58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SUM([.L58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SUM([.N58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82"/>
          <table:table-cell table:number-columns-repeated="15"/>
          <table:table-cell table:style-name="ce37" table:number-columns-repeated="993"/>
        </table:table-row>
        <table:table-row table:style-name="ro8" table:visibility="collapse">
          <table:table-cell table:style-name="ce39"/>
          <table:table-cell table:style-name="ce44" office:value-type="float" office:value="60010101" calcext:value-type="float" table:number-columns-spanned="4" table:number-rows-spanned="1">
            <text:p>600101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Introduzione alla banda larga e ultra-larga nel Comune di Medolla</text:p>
          </table:table-cell>
          <table:covered-table-cell table:number-columns-repeated="2" table:style-name="ce58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3"/>
          <table:table-cell table:number-columns-repeated="15"/>
          <table:table-cell table:style-name="ce39" table:number-columns-repeated="993"/>
        </table:table-row>
        <table:table-row table:style-name="ro8">
          <table:table-cell table:style-name="ce39"/>
          <table:table-cell table:style-name="ce47" office:value-type="float" office:value="6003" calcext:value-type="float" table:number-columns-spanned="3" table:number-rows-spanned="1">
            <text:p>6003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56"/>
          <table:table-cell table:style-name="ce71" table:formula="of:=SUM([.J60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SUM([.L60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SUM([.N60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82"/>
          <table:table-cell table:number-columns-repeated="15"/>
          <table:table-cell table:style-name="ce39" table:number-columns-repeated="993"/>
        </table:table-row>
        <table:table-row table:style-name="ro8" table:visibility="collapse">
          <table:table-cell table:style-name="ce39"/>
          <table:table-cell table:style-name="ce44" office:value-type="float" office:value="60030001" calcext:value-type="float" table:number-columns-spanned="4" table:number-rows-spanned="1">
            <text:p>60030001</text:p>
          </table:table-cell>
          <table:covered-table-cell table:number-columns-repeated="3" table:style-name="ce44"/>
          <table:table-cell table:style-name="ce58" table:number-columns-spanned="3" table:number-rows-spanned="1"/>
          <table:covered-table-cell table:number-columns-repeated="2" table:style-name="ce58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3"/>
          <table:table-cell table:number-columns-repeated="15"/>
          <table:table-cell table:style-name="ce39" table:number-columns-repeated="993"/>
        </table:table-row>
        <table:table-row table:style-name="ro12">
          <table:table-cell table:style-name="ce38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6" office:value-type="float" office:value="601" calcext:value-type="float" table:number-columns-spanned="2" table:number-rows-spanned="1">
            <text:p>601</text:p>
          </table:table-cell>
          <table:covered-table-cell table:style-name="ce46"/>
          <table:table-cell table:style-name="ce53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4"/>
          <table:covered-table-cell table:style-name="ce53"/>
          <table:table-cell table:style-name="ce70" table:formula="of:=[.J64]" office:value-type="float" office:value="110000" calcext:value-type="float" table:number-columns-spanned="2" table:number-rows-spanned="1">
            <text:p>110.000,00</text:p>
          </table:table-cell>
          <table:covered-table-cell table:style-name="ce76"/>
          <table:table-cell table:style-name="ce70" table:formula="of:=[.L64]" office:value-type="float" office:value="296736" calcext:value-type="float" table:number-columns-spanned="2" table:number-rows-spanned="1">
            <text:p>296.736,00</text:p>
          </table:table-cell>
          <table:covered-table-cell table:style-name="ce76"/>
          <table:table-cell table:style-name="ce70" table:formula="of:=[.N64]" office:value-type="float" office:value="182326.5" calcext:value-type="float" table:number-columns-spanned="2" table:number-rows-spanned="1">
            <text:p>182.326,50</text:p>
          </table:table-cell>
          <table:covered-table-cell table:style-name="ce76"/>
          <table:table-cell table:style-name="ce81" table:formula="of:=[.N63]/[.L63]" office:value-type="percentage" office:value="0.614440108379165" calcext:value-type="percentage">
            <text:p>61,44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9"/>
          <table:table-cell table:style-name="ce47" office:value-type="float" office:value="6011" calcext:value-type="float" table:number-columns-spanned="3" table:number-rows-spanned="1">
            <text:p>6011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Promozione del territorio: il turismo</text:p>
          </table:table-cell>
          <table:covered-table-cell table:number-columns-repeated="4" table:style-name="ce56"/>
          <table:table-cell table:style-name="ce71" table:formula="of:=SUM([.J65:.K71])" office:value-type="float" office:value="110000" calcext:value-type="float" table:number-columns-spanned="2" table:number-rows-spanned="1">
            <text:p>110.000,00</text:p>
          </table:table-cell>
          <table:covered-table-cell table:style-name="ce71"/>
          <table:table-cell table:style-name="ce71" table:formula="of:=SUM([.L65:.M71])" office:value-type="float" office:value="296736" calcext:value-type="float" table:number-columns-spanned="2" table:number-rows-spanned="1">
            <text:p>296.736,00</text:p>
          </table:table-cell>
          <table:covered-table-cell table:style-name="ce71"/>
          <table:table-cell table:style-name="ce71" table:formula="of:=SUM([.N65:.O71])" office:value-type="float" office:value="182326.5" calcext:value-type="float" table:number-columns-spanned="2" table:number-rows-spanned="1">
            <text:p>182.326,50</text:p>
          </table:table-cell>
          <table:covered-table-cell table:style-name="ce71"/>
          <table:table-cell table:style-name="ce82" table:formula="of:=[.N64]/[.L64]" office:value-type="percentage" office:value="0.614440108379165" calcext:value-type="percentage">
            <text:p>61,44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60110103" calcext:value-type="float" table:number-columns-spanned="4" table:number-rows-spanned="1">
            <text:p>60110103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ondazione "Casa di Enzo Ferrari - museo"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72" office:value-type="float" office:value="30000" calcext:value-type="float" table:number-columns-spanned="2" table:number-rows-spanned="1">
            <text:p>30.000,00</text:p>
          </table:table-cell>
          <table:covered-table-cell table:style-name="ce72"/>
          <table:table-cell table:style-name="ce72" office:value-type="float" office:value="30000" calcext:value-type="float" table:number-columns-spanned="2" table:number-rows-spanned="1">
            <text:p>30.000,00</text:p>
          </table:table-cell>
          <table:covered-table-cell table:style-name="ce72"/>
          <table:table-cell table:style-name="ce83" table:formula="of:=[.N65]/[.L65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60110104" calcext:value-type="float" table:number-columns-spanned="4" table:number-rows-spanned="1">
            <text:p>60110104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estival della Filosofia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83" table:formula="of:=[.N66]/[.L66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4" office:value-type="float" office:value="60110105" calcext:value-type="float" table:number-columns-spanned="4" table:number-rows-spanned="1">
            <text:p>60110105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Contributo al Comune di Modena per il progetto Varchi nel tempo tra archeologia e Street Art 3D</text:p>
          </table:table-cell>
          <table:covered-table-cell table:number-columns-repeated="2" table:style-name="ce58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office:value-type="float" office:value="5000" calcext:value-type="float" table:number-columns-spanned="2" table:number-rows-spanned="1">
            <text:p>5.000,00</text:p>
          </table:table-cell>
          <table:covered-table-cell table:style-name="ce72"/>
          <table:table-cell table:style-name="ce72" office:value-type="float" office:value="5000" calcext:value-type="float" table:number-columns-spanned="2" table:number-rows-spanned="1">
            <text:p>5.000,00</text:p>
          </table:table-cell>
          <table:covered-table-cell table:style-name="ce72"/>
          <table:table-cell table:style-name="ce83" table:formula="of:=[.N67]/[.L67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4" office:value-type="float" office:value="60110201" calcext:value-type="float" table:number-columns-spanned="4" table:number-rows-spanned="1">
            <text:p>601102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40000" calcext:value-type="float" table:number-columns-spanned="2" table:number-rows-spanned="1">
            <text:p>40.000,00</text:p>
          </table:table-cell>
          <table:covered-table-cell table:style-name="ce72"/>
          <table:table-cell table:style-name="ce72" office:value-type="float" office:value="40000" calcext:value-type="float" table:number-columns-spanned="2" table:number-rows-spanned="1">
            <text:p>40.000,00</text:p>
          </table:table-cell>
          <table:covered-table-cell table:style-name="ce72"/>
          <table:table-cell table:style-name="ce72" office:value-type="float" office:value="40000" calcext:value-type="float" table:number-columns-spanned="2" table:number-rows-spanned="1">
            <text:p>40.000,00</text:p>
          </table:table-cell>
          <table:covered-table-cell table:style-name="ce72"/>
          <table:table-cell table:style-name="ce83" table:formula="of:=[.N68]/[.L68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7">
          <table:table-cell table:style-name="ce39"/>
          <table:table-cell table:style-name="ce44" office:value-type="float" office:value="60110202" calcext:value-type="float" table:number-columns-spanned="4" table:number-rows-spanned="1">
            <text:p>60110202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ondo per iniziative di Modenatur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15000" calcext:value-type="float" table:number-columns-spanned="2" table:number-rows-spanned="1">
            <text:p>15.000,00</text:p>
          </table:table-cell>
          <table:covered-table-cell table:style-name="ce72"/>
          <table:table-cell table:style-name="ce72" office:value-type="float" office:value="15000" calcext:value-type="float" table:number-columns-spanned="2" table:number-rows-spanned="1">
            <text:p>15.000,00</text:p>
          </table:table-cell>
          <table:covered-table-cell table:style-name="ce72"/>
          <table:table-cell table:style-name="ce72" office:value-type="float" office:value="15000" calcext:value-type="float" table:number-columns-spanned="2" table:number-rows-spanned="1">
            <text:p>15.000,00</text:p>
          </table:table-cell>
          <table:covered-table-cell table:style-name="ce72"/>
          <table:table-cell table:style-name="ce83" table:formula="of:=[.N69]/[.L69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60110203" calcext:value-type="float" table:number-columns-spanned="4" table:number-rows-spanned="1">
            <text:p>60110203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ondo per iniziative del Consorzio Modena a Tavola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15000" calcext:value-type="float" table:number-columns-spanned="2" table:number-rows-spanned="1">
            <text:p>15.000,00</text:p>
          </table:table-cell>
          <table:covered-table-cell table:style-name="ce72"/>
          <table:table-cell table:style-name="ce72" office:value-type="float" office:value="15000" calcext:value-type="float" table:number-columns-spanned="2" table:number-rows-spanned="1">
            <text:p>15.000,00</text:p>
          </table:table-cell>
          <table:covered-table-cell table:style-name="ce72"/>
          <table:table-cell table:style-name="ce72" office:value-type="float" office:value="15000" calcext:value-type="float" table:number-columns-spanned="2" table:number-rows-spanned="1">
            <text:p>15.000,00</text:p>
          </table:table-cell>
          <table:covered-table-cell table:style-name="ce72"/>
          <table:table-cell table:style-name="ce83" table:formula="of:=[.N70]/[.L70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8">
          <table:table-cell table:style-name="ce39"/>
          <table:table-cell table:style-name="ce48" office:value-type="float" office:value="60110301" calcext:value-type="float" table:number-columns-spanned="4" table:number-rows-spanned="1">
            <text:p>60110301</text:p>
          </table:table-cell>
          <table:covered-table-cell table:number-columns-repeated="3" table:style-name="ce48"/>
          <table:table-cell table:style-name="ce60" office:value-type="string" calcext:value-type="string" table:number-columns-spanned="4" table:number-rows-spanned="1">
            <text:p>TURISMO</text:p>
          </table:table-cell>
          <table:covered-table-cell table:number-columns-repeated="2" table:style-name="ce63"/>
          <table:covered-table-cell table:style-name="ce60"/>
          <table:table-cell table:style-name="ce73" table:number-columns-spanned="2" table:number-rows-spanned="1"/>
          <table:covered-table-cell table:style-name="ce73"/>
          <table:table-cell table:style-name="ce73" office:value-type="float" office:value="171736" calcext:value-type="float" table:number-columns-spanned="2" table:number-rows-spanned="1">
            <text:p>171.736,00</text:p>
          </table:table-cell>
          <table:covered-table-cell table:style-name="ce73"/>
          <table:table-cell table:style-name="ce73" office:value-type="float" office:value="57326.5" calcext:value-type="float" table:number-columns-spanned="2" table:number-rows-spanned="1">
            <text:p>57.326,50</text:p>
          </table:table-cell>
          <table:covered-table-cell table:style-name="ce73"/>
          <table:table-cell table:style-name="ce84" table:formula="of:=[.N71]/[.L71]" office:value-type="percentage" office:value="0.333805957982019" calcext:value-type="percentage">
            <text:p>33,38%</text:p>
          </table:table-cell>
          <table:table-cell table:number-columns-repeated="15"/>
          <table:table-cell table:style-name="ce39" table:number-columns-repeated="993"/>
        </table:table-row>
        <table:table-row table:style-name="ro4" table:visibility="collapse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6" office:value-type="float" office:value="602" calcext:value-type="float" table:number-columns-spanned="2" table:number-rows-spanned="1">
            <text:p>602</text:p>
          </table:table-cell>
          <table:covered-table-cell table:style-name="ce46"/>
          <table:table-cell table:style-name="ce53" office:value-type="string" calcext:value-type="string" table:number-columns-spanned="6" table:number-rows-spanned="1">
            <text:p>VALORIZZAZIONE PRODUZIONI TIPICHE</text:p>
          </table:table-cell>
          <table:covered-table-cell table:number-columns-repeated="4" table:style-name="ce54"/>
          <table:covered-table-cell table:style-name="ce53"/>
          <table:table-cell table:style-name="ce70" table:formula="of:=[.J79]+[.J75]" office:value-type="float" office:value="440000" calcext:value-type="float" table:number-columns-spanned="2" table:number-rows-spanned="1">
            <text:p>440.000,00</text:p>
          </table:table-cell>
          <table:covered-table-cell table:style-name="ce76"/>
          <table:table-cell table:style-name="ce70" table:formula="of:=[.L79]+[.L75]" office:value-type="float" office:value="590000" calcext:value-type="float" table:number-columns-spanned="2" table:number-rows-spanned="1">
            <text:p>590.000,00</text:p>
          </table:table-cell>
          <table:covered-table-cell table:style-name="ce76"/>
          <table:table-cell table:style-name="ce70" table:formula="of:=[.N79]+[.N75]" office:value-type="float" office:value="589608.99" calcext:value-type="float" table:number-columns-spanned="2" table:number-rows-spanned="1">
            <text:p>589.608,99</text:p>
          </table:table-cell>
          <table:covered-table-cell table:style-name="ce76"/>
          <table:table-cell table:style-name="ce81" table:formula="of:=[.N74]/[.L74]" office:value-type="percentage" office:value="0.999337271186441" calcext:value-type="percentage">
            <text:p>99,93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7" office:value-type="float" office:value="6021" calcext:value-type="float" table:number-columns-spanned="3" table:number-rows-spanned="1">
            <text:p>6021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I prodotti di eccellenza modenesi</text:p>
          </table:table-cell>
          <table:covered-table-cell table:number-columns-repeated="4" table:style-name="ce56"/>
          <table:table-cell table:style-name="ce71" table:formula="of:=SUM([.J76:.K78])" office:value-type="float" office:value="270000" calcext:value-type="float" table:number-columns-spanned="2" table:number-rows-spanned="1">
            <text:p>270.000,00</text:p>
          </table:table-cell>
          <table:covered-table-cell table:style-name="ce71"/>
          <table:table-cell table:style-name="ce71" table:formula="of:=SUM([.L76:.M78])" office:value-type="float" office:value="410000" calcext:value-type="float" table:number-columns-spanned="2" table:number-rows-spanned="1">
            <text:p>410.000,00</text:p>
          </table:table-cell>
          <table:covered-table-cell table:style-name="ce71"/>
          <table:table-cell table:style-name="ce71" table:formula="of:=SUM([.N76:.O78])" office:value-type="float" office:value="409609.31" calcext:value-type="float" table:number-columns-spanned="2" table:number-rows-spanned="1">
            <text:p>409.609,31</text:p>
          </table:table-cell>
          <table:covered-table-cell table:style-name="ce71"/>
          <table:table-cell table:style-name="ce82" table:formula="of:=[.N75]/[.L75]" office:value-type="percentage" office:value="0.999047097560976" calcext:value-type="percentage">
            <text:p>99,9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8"/>
          <table:table-cell table:style-name="ce44" office:value-type="float" office:value="60210102" calcext:value-type="float" table:number-columns-spanned="4" table:number-rows-spanned="1">
            <text:p>60210102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150000" calcext:value-type="float" table:number-columns-spanned="2" table:number-rows-spanned="1">
            <text:p>150.000,00</text:p>
          </table:table-cell>
          <table:covered-table-cell table:style-name="ce72"/>
          <table:table-cell table:style-name="ce72" office:value-type="float" office:value="265000" calcext:value-type="float" table:number-columns-spanned="2" table:number-rows-spanned="1">
            <text:p>265.000,00</text:p>
          </table:table-cell>
          <table:covered-table-cell table:style-name="ce72"/>
          <table:table-cell table:style-name="ce72" office:value-type="float" office:value="265000" calcext:value-type="float" table:number-columns-spanned="2" table:number-rows-spanned="1">
            <text:p>265.000,00</text:p>
          </table:table-cell>
          <table:covered-table-cell table:style-name="ce72"/>
          <table:table-cell table:style-name="ce83" table:formula="of:=[.N76]/[.L76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13">
          <table:table-cell table:style-name="ce39"/>
          <table:table-cell table:style-name="ce44" office:value-type="float" office:value="60210201" calcext:value-type="float" table:number-columns-spanned="4" table:number-rows-spanned="1">
            <text:p>602102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Prodotti agroalimentari: tutela internazionale mediante sistemi di tracciabilità geografica e sostegno al marchio camerale Tradizione e Sapori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115000" calcext:value-type="float" table:number-columns-spanned="2" table:number-rows-spanned="1">
            <text:p>115.000,00</text:p>
          </table:table-cell>
          <table:covered-table-cell table:style-name="ce72"/>
          <table:table-cell table:style-name="ce72" office:value-type="float" office:value="125000" calcext:value-type="float" table:number-columns-spanned="2" table:number-rows-spanned="1">
            <text:p>125.000,00</text:p>
          </table:table-cell>
          <table:covered-table-cell table:style-name="ce72"/>
          <table:table-cell table:style-name="ce72" office:value-type="float" office:value="124609.31" calcext:value-type="float" table:number-columns-spanned="2" table:number-rows-spanned="1">
            <text:p>124.609,31</text:p>
          </table:table-cell>
          <table:covered-table-cell table:style-name="ce72"/>
          <table:table-cell table:style-name="ce83" table:formula="of:=[.N77]/[.L77]" office:value-type="percentage" office:value="0.99687448" calcext:value-type="percentage">
            <text:p>99,69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60210203" calcext:value-type="float" table:number-columns-spanned="4" table:number-rows-spanned="1">
            <text:p>60210203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Progetto di acquisizione marchio europeo dop e igp da parte Consorzio Ciliegia</text:p>
            <text:p/>
          </table:table-cell>
          <table:covered-table-cell table:number-columns-repeated="2" table:style-name="ce58"/>
          <table:table-cell table:style-name="ce65"/>
          <table:table-cell table:style-name="ce72" office:value-type="float" office:value="5000" calcext:value-type="float" table:number-columns-spanned="2" table:number-rows-spanned="1">
            <text:p>5.000,00</text:p>
          </table:table-cell>
          <table:covered-table-cell table:style-name="ce72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83" table:formula="of:=[.N78]/[.L78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office:value-type="float" office:value="6022" calcext:value-type="float" table:number-columns-spanned="3" table:number-rows-spanned="1">
            <text:p>6022</text:p>
          </table:table-cell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Il brand "Modena" e i prodotti di eccellenza modenesi</text:p>
          </table:table-cell>
          <table:covered-table-cell table:number-columns-repeated="4" table:style-name="ce56"/>
          <table:table-cell table:style-name="ce71" table:formula="of:=SUM([.J80:.K81])" office:value-type="float" office:value="170000" calcext:value-type="float" table:number-columns-spanned="2" table:number-rows-spanned="1">
            <text:p>170.000,00</text:p>
          </table:table-cell>
          <table:covered-table-cell table:style-name="ce71"/>
          <table:table-cell table:style-name="ce71" table:formula="of:=SUM([.L80:.M81])" office:value-type="float" office:value="180000" calcext:value-type="float" table:number-columns-spanned="2" table:number-rows-spanned="1">
            <text:p>180.000,00</text:p>
          </table:table-cell>
          <table:covered-table-cell table:style-name="ce71"/>
          <table:table-cell table:style-name="ce71" table:formula="of:=SUM([.N80:.O81])" office:value-type="float" office:value="179999.68" calcext:value-type="float" table:number-columns-spanned="2" table:number-rows-spanned="1">
            <text:p>179.999,68</text:p>
          </table:table-cell>
          <table:covered-table-cell table:style-name="ce71"/>
          <table:table-cell table:style-name="ce82" table:formula="of:=[.N79]/[.L79]" office:value-type="percentage" office:value="0.999998222222222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7">
          <table:table-cell table:style-name="ce39"/>
          <table:table-cell table:style-name="ce44" office:value-type="float" office:value="60220101" calcext:value-type="float" table:number-columns-spanned="4" table:number-rows-spanned="1">
            <text:p>602201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ondo al sistema fieristico modenese tramite Modena Esposizioni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170000" calcext:value-type="float" table:number-columns-spanned="2" table:number-rows-spanned="1">
            <text:p>170.000,00</text:p>
          </table:table-cell>
          <table:covered-table-cell table:style-name="ce72"/>
          <table:table-cell table:style-name="ce72" office:value-type="float" office:value="170000" calcext:value-type="float" table:number-columns-spanned="2" table:number-rows-spanned="1">
            <text:p>170.000,00</text:p>
          </table:table-cell>
          <table:covered-table-cell table:style-name="ce72"/>
          <table:table-cell table:style-name="ce72" office:value-type="float" office:value="169999.68" calcext:value-type="float" table:number-columns-spanned="2" table:number-rows-spanned="1">
            <text:p>169.999,68</text:p>
          </table:table-cell>
          <table:covered-table-cell table:style-name="ce72"/>
          <table:table-cell table:style-name="ce83" table:formula="of:=[.N80]/[.L80]" office:value-type="percentage" office:value="0.999998117647059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4" office:value-type="float" office:value="60220103" calcext:value-type="float" table:number-columns-spanned="4" table:number-rows-spanned="1">
            <text:p>60220103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Mostra Scaglietti Motor Gallery Comune di Modena</text:p>
          </table:table-cell>
          <table:covered-table-cell table:number-columns-repeated="2" table:style-name="ce58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72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83" table:formula="of:=[.N81]/[.L81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12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6" office:value-type="float" office:value="701" calcext:value-type="float" table:number-columns-spanned="2" table:number-rows-spanned="1">
            <text:p>701</text:p>
          </table:table-cell>
          <table:covered-table-cell table:style-name="ce46"/>
          <table:table-cell table:style-name="ce54" office:value-type="string" calcext:value-type="string" table:number-columns-spanned="6" table:number-rows-spanned="1">
            <text:p>TUTELA E REGOLAZIONE DEL MERCATO</text:p>
          </table:table-cell>
          <table:covered-table-cell table:number-columns-repeated="5" table:style-name="ce54"/>
          <table:table-cell table:style-name="ce70" table:formula="of:=[.J85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0" table:formula="of:=[.L85]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0" table:formula="of:=[.N85]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81" table:formula="of:=[.N84]/[.L84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7" table:number-columns-spanned="3" table:number-rows-spanned="1"/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Regolazione e tutela del mercato</text:p>
          </table:table-cell>
          <table:covered-table-cell table:number-columns-repeated="4" table:style-name="ce56"/>
          <table:table-cell table:style-name="ce71" table:formula="of:=SUM([.J86:.J86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SUM([.L86:.L86])" office:value-type="float" office:value="10000" calcext:value-type="float" table:number-columns-spanned="2" table:number-rows-spanned="1">
            <text:p>10.000,00</text:p>
          </table:table-cell>
          <table:covered-table-cell table:style-name="ce71"/>
          <table:table-cell table:style-name="ce71" table:formula="of:=SUM([.N86:.N86])" office:value-type="float" office:value="10000" calcext:value-type="float" table:number-columns-spanned="2" table:number-rows-spanned="1">
            <text:p>10.000,00</text:p>
          </table:table-cell>
          <table:covered-table-cell table:style-name="ce71"/>
          <table:table-cell table:style-name="ce82" table:formula="of:=[.N85]/[.L85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4" office:value-type="float" office:value="70110102" calcext:value-type="float" table:number-columns-spanned="4" table:number-rows-spanned="1">
            <text:p>70110102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0" calcext:value-type="float" table:number-columns-spanned="2" table:number-rows-spanned="1">
            <text:p>0,00</text:p>
          </table:table-cell>
          <table:covered-table-cell table:style-name="ce72"/>
          <table:table-cell table:style-name="ce72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72" office:value-type="float" office:value="10000" calcext:value-type="float" table:number-columns-spanned="2" table:number-rows-spanned="1">
            <text:p>10.000,00</text:p>
          </table:table-cell>
          <table:covered-table-cell table:style-name="ce72"/>
          <table:table-cell table:style-name="ce83" table:formula="of:=[.N86]/[.L86]" office:value-type="percentage" office:value="1" calcext:value-type="percentage">
            <text:p>100,0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8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9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9"/>
          <table:table-cell table:style-name="ce46" office:value-type="float" office:value="702" calcext:value-type="float" table:number-columns-spanned="2" table:number-rows-spanned="1">
            <text:p>702</text:p>
          </table:table-cell>
          <table:covered-table-cell table:style-name="ce46"/>
          <table:table-cell table:style-name="ce54" office:value-type="string" calcext:value-type="string" table:number-columns-spanned="6" table:number-rows-spanned="1">
            <text:p>GIUSTIZIA</text:p>
          </table:table-cell>
          <table:covered-table-cell table:number-columns-repeated="5" table:style-name="ce54"/>
          <table:table-cell table:style-name="ce70" table:formula="of:=[.J90]+[.J92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0" table:formula="of:=[.L90]+[.L92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0" table:formula="of:=[.N90]+[.N92]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81"/>
          <table:table-cell table:number-columns-repeated="15"/>
          <table:table-cell table:style-name="ce39" table:number-columns-repeated="993"/>
        </table:table-row>
        <table:table-row table:style-name="ro8">
          <table:table-cell table:style-name="ce39"/>
          <table:table-cell table:style-name="ce47" table:number-columns-spanned="3" table:number-rows-spanned="1"/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Forme di giustizia alternativa</text:p>
          </table:table-cell>
          <table:covered-table-cell table:number-columns-repeated="4" table:style-name="ce56"/>
          <table:table-cell table:style-name="ce71" table:formula="of:=[.J91]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[.L91]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[.N91]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82"/>
          <table:table-cell table:number-columns-repeated="15"/>
          <table:table-cell table:style-name="ce39" table:number-columns-repeated="993"/>
        </table:table-row>
        <table:table-row table:style-name="ro11" table:visibility="collapse">
          <table:table-cell table:style-name="ce36"/>
          <table:table-cell table:style-name="ce44" table:number-columns-spanned="4" table:number-rows-spanned="1"/>
          <table:covered-table-cell table:number-columns-repeated="3" table:style-name="ce44"/>
          <table:table-cell table:style-name="ce61" table:number-columns-spanned="3" table:number-rows-spanned="1"/>
          <table:covered-table-cell table:number-columns-repeated="2" table:style-name="ce61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3"/>
          <table:table-cell table:number-columns-repeated="1008"/>
        </table:table-row>
        <table:table-row table:style-name="ro8">
          <table:table-cell table:style-name="ce37"/>
          <table:table-cell table:style-name="ce47" table:number-columns-spanned="3" table:number-rows-spanned="1"/>
          <table:covered-table-cell table:number-columns-repeated="2" table:style-name="ce47"/>
          <table:table-cell table:style-name="ce56" office:value-type="string" calcext:value-type="string" table:number-columns-spanned="5" table:number-rows-spanned="1">
            <text:p>Azioni per favorire la giustizia in ambito territoriale</text:p>
          </table:table-cell>
          <table:covered-table-cell table:number-columns-repeated="4" table:style-name="ce56"/>
          <table:table-cell table:style-name="ce71" table:formula="of:=[.J93]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[.L93]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71" table:formula="of:=[.N93]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82"/>
          <table:table-cell table:number-columns-repeated="15"/>
          <table:table-cell table:style-name="ce37" table:number-columns-repeated="993"/>
        </table:table-row>
        <table:table-row table:style-name="ro4" table:visibility="collapse">
          <table:table-cell table:style-name="ce38"/>
          <table:table-cell table:style-name="ce44" office:value-type="float" office:value="70220201" calcext:value-type="float" table:number-columns-spanned="4" table:number-rows-spanned="1">
            <text:p>702202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ondazione Modena Giustizia</text:p>
          </table:table-cell>
          <table:covered-table-cell table:number-columns-repeated="2" table:style-name="ce58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83"/>
          <table:table-cell table:number-columns-repeated="15"/>
          <table:table-cell table:style-name="ce38" table:number-columns-repeated="993"/>
        </table:table-row>
        <table:table-row table:style-name="ro9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14">
          <table:table-cell table:style-name="ce39"/>
          <table:table-cell table:style-name="ce42" office:value-type="string" calcext:value-type="string">
            <text:p>AS3 – COMPETITIVITA’ <text:s/>DELL'ENTE</text:p>
          </table:table-cell>
          <table:table-cell table:style-name="ce45" table:number-columns-repeated="6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52"/>
          <table:table-cell table:style-name="ce55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5"/>
          <table:table-cell table:style-name="ce68" table:formula="of:=[.J99]+[.J103]+[.J113]" office:value-type="float" office:value="80000" calcext:value-type="float" table:number-columns-spanned="2" table:number-rows-spanned="1">
            <text:p>80.000,00</text:p>
          </table:table-cell>
          <table:covered-table-cell table:style-name="ce75"/>
          <table:table-cell table:style-name="ce68" table:formula="of:=[.L99]+[.L103]+[.L113]" office:value-type="float" office:value="138000" calcext:value-type="float" table:number-columns-spanned="2" table:number-rows-spanned="1">
            <text:p>138.000,00</text:p>
          </table:table-cell>
          <table:covered-table-cell table:style-name="ce75"/>
          <table:table-cell table:style-name="ce68" table:formula="of:=[.N99]+[.N103]+[.N113]" office:value-type="float" office:value="118131.3" calcext:value-type="float" table:number-columns-spanned="2" table:number-rows-spanned="1">
            <text:p>118.131,30</text:p>
          </table:table-cell>
          <table:covered-table-cell table:style-name="ce75"/>
          <table:table-cell table:style-name="ce79" table:formula="of:=[.N96]/[.L96]" office:value-type="percentage" office:value="0.856023913043478" calcext:value-type="percentage">
            <text:p>85,60%</text:p>
          </table:table-cell>
          <table:table-cell table:number-columns-repeated="1008"/>
        </table:table-row>
        <table:table-row table:style-name="ro8">
          <table:table-cell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008"/>
        </table:table-row>
        <table:table-row table:style-name="ro12">
          <table:table-cell table:style-name="ce38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12">
          <table:table-cell table:style-name="ce38"/>
          <table:table-cell table:style-name="ce46" office:value-type="float" office:value="801" calcext:value-type="float" table:number-columns-spanned="2" table:number-rows-spanned="1">
            <text:p>801</text:p>
          </table:table-cell>
          <table:covered-table-cell table:style-name="ce46"/>
          <table:table-cell table:style-name="ce54" office:value-type="string" calcext:value-type="string" table:number-columns-spanned="6" table:number-rows-spanned="1">
            <text:p>SEMPLIFICAZIONE PROCESSI</text:p>
          </table:table-cell>
          <table:covered-table-cell table:number-columns-repeated="5" table:style-name="ce54"/>
          <table:table-cell table:style-name="ce70" table:number-columns-spanned="2" table:number-rows-spanned="1"/>
          <table:covered-table-cell table:style-name="ce76"/>
          <table:table-cell table:style-name="ce70" table:number-columns-spanned="2" table:number-rows-spanned="1"/>
          <table:covered-table-cell table:style-name="ce76"/>
          <table:table-cell table:style-name="ce70" table:number-columns-spanned="2" table:number-rows-spanned="1"/>
          <table:covered-table-cell table:style-name="ce76"/>
          <table:table-cell table:style-name="ce81"/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9"/>
          <table:table-cell table:style-name="ce49" office:value-type="float" office:value="8011" calcext:value-type="float" table:number-columns-spanned="3" table:number-rows-spanned="1">
            <text:p>8011</text:p>
          </table:table-cell>
          <table:covered-table-cell table:number-columns-repeated="2" table:style-name="ce49"/>
          <table:table-cell table:style-name="ce57" office:value-type="string" calcext:value-type="string" table:number-columns-spanned="5" table:number-rows-spanned="1">
            <text:p>La multicanalità nell'accesso ai servizi e delle relazioni con l'utenza</text:p>
          </table:table-cell>
          <table:covered-table-cell table:number-columns-repeated="3" table:style-name="ce56"/>
          <table:covered-table-cell table:style-name="ce5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82"/>
          <table:table-cell table:number-columns-repeated="15"/>
          <table:table-cell table:style-name="ce39" table:number-columns-repeated="993"/>
        </table:table-row>
        <table:table-row table:style-name="ro6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36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7"/>
          <table:table-cell table:style-name="ce46" office:value-type="float" office:value="802" calcext:value-type="float" table:number-columns-spanned="2" table:number-rows-spanned="1">
            <text:p>802</text:p>
          </table:table-cell>
          <table:covered-table-cell table:style-name="ce46"/>
          <table:table-cell table:style-name="ce54" office:value-type="string" calcext:value-type="string" table:number-columns-spanned="6" table:number-rows-spanned="1">
            <text:p>EFFICACIA ED EFFICIENZA</text:p>
          </table:table-cell>
          <table:covered-table-cell table:number-columns-repeated="5" table:style-name="ce54"/>
          <table:table-cell table:style-name="ce70" table:formula="of:=[.J104]" office:value-type="float" office:value="80000" calcext:value-type="float" table:number-columns-spanned="2" table:number-rows-spanned="1">
            <text:p>80.000,00</text:p>
          </table:table-cell>
          <table:covered-table-cell table:style-name="ce76"/>
          <table:table-cell table:style-name="ce70" table:formula="of:=[.L104]" office:value-type="float" office:value="138000" calcext:value-type="float" table:number-columns-spanned="2" table:number-rows-spanned="1">
            <text:p>138.000,00</text:p>
          </table:table-cell>
          <table:covered-table-cell table:style-name="ce76"/>
          <table:table-cell table:style-name="ce70" table:formula="of:=[.N104]" office:value-type="float" office:value="118131.3" calcext:value-type="float" table:number-columns-spanned="2" table:number-rows-spanned="1">
            <text:p>118.131,30</text:p>
          </table:table-cell>
          <table:covered-table-cell table:style-name="ce76"/>
          <table:table-cell table:style-name="ce81" table:formula="of:=[.N103]/[.L103]" office:value-type="percentage" office:value="0.856023913043478" calcext:value-type="percentage">
            <text:p>85,60%</text:p>
          </table:table-cell>
          <table:table-cell table:number-columns-repeated="15"/>
          <table:table-cell table:style-name="ce37" table:number-columns-repeated="993"/>
        </table:table-row>
        <table:table-row table:style-name="ro4">
          <table:table-cell table:style-name="ce39"/>
          <table:table-cell table:style-name="ce47" office:value-type="float" office:value="8021" calcext:value-type="float" table:number-columns-spanned="3" table:number-rows-spanned="1">
            <text:p>8021</text:p>
          </table:table-cell>
          <table:covered-table-cell table:number-columns-repeated="2" table:style-name="ce47"/>
          <table:table-cell table:style-name="ce57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3" table:style-name="ce56"/>
          <table:covered-table-cell table:style-name="ce57"/>
          <table:table-cell table:style-name="ce71" table:formula="of:=SUM([.J105:.K107])" office:value-type="float" office:value="80000" calcext:value-type="float" table:number-columns-spanned="2" table:number-rows-spanned="1">
            <text:p>80.000,00</text:p>
          </table:table-cell>
          <table:covered-table-cell table:style-name="ce77"/>
          <table:table-cell table:style-name="ce71" table:formula="of:=SUM([.L105:.M107])" office:value-type="float" office:value="138000" calcext:value-type="float" table:number-columns-spanned="2" table:number-rows-spanned="1">
            <text:p>138.000,00</text:p>
          </table:table-cell>
          <table:covered-table-cell table:style-name="ce77"/>
          <table:table-cell table:style-name="ce71" table:formula="of:=SUM([.N105:.O107])" office:value-type="float" office:value="118131.3" calcext:value-type="float" table:number-columns-spanned="2" table:number-rows-spanned="1">
            <text:p>118.131,30</text:p>
          </table:table-cell>
          <table:covered-table-cell table:style-name="ce77"/>
          <table:table-cell table:style-name="ce82" table:formula="of:=[.N104]/[.L104]" office:value-type="percentage" office:value="0.856023913043478" calcext:value-type="percentage">
            <text:p>85,60%</text:p>
          </table:table-cell>
          <table:table-cell table:number-columns-repeated="15"/>
          <table:table-cell table:style-name="ce39" table:number-columns-repeated="993"/>
        </table:table-row>
        <table:table-row table:style-name="ro4">
          <table:table-cell/>
          <table:table-cell table:style-name="ce44" office:value-type="float" office:value="80210101" calcext:value-type="float" table:number-columns-spanned="4" table:number-rows-spanned="1">
            <text:p>80210101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20000" calcext:value-type="float" table:number-columns-spanned="2" table:number-rows-spanned="1">
            <text:p>20.000,00</text:p>
          </table:table-cell>
          <table:covered-table-cell table:style-name="ce72"/>
          <table:table-cell table:style-name="ce72" office:value-type="float" office:value="45000" calcext:value-type="float" table:number-columns-spanned="2" table:number-rows-spanned="1">
            <text:p>45.000,00</text:p>
          </table:table-cell>
          <table:covered-table-cell table:style-name="ce72"/>
          <table:table-cell table:style-name="ce72" office:value-type="float" office:value="38830" calcext:value-type="float" table:number-columns-spanned="2" table:number-rows-spanned="1">
            <text:p>38.830,00</text:p>
          </table:table-cell>
          <table:covered-table-cell table:style-name="ce72"/>
          <table:table-cell table:style-name="ce83" table:formula="of:=[.N105]/[.L105]" office:value-type="percentage" office:value="0.862888888888889" calcext:value-type="percentage">
            <text:p>86,29%</text:p>
          </table:table-cell>
          <table:table-cell table:number-columns-repeated="1008"/>
        </table:table-row>
        <table:table-row table:style-name="ro7">
          <table:table-cell table:style-name="ce38"/>
          <table:table-cell table:style-name="ce44" office:value-type="float" office:value="80210200" calcext:value-type="float" table:number-columns-spanned="4" table:number-rows-spanned="1">
            <text:p>80210200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58"/>
          <table:table-cell table:style-name="ce65"/>
          <table:table-cell table:style-name="ce72" office:value-type="float" office:value="60000" calcext:value-type="float" table:number-columns-spanned="2" table:number-rows-spanned="1">
            <text:p>60.000,00</text:p>
          </table:table-cell>
          <table:covered-table-cell table:style-name="ce72"/>
          <table:table-cell table:style-name="ce72" office:value-type="float" office:value="60000" calcext:value-type="float" table:number-columns-spanned="2" table:number-rows-spanned="1">
            <text:p>60.000,00</text:p>
          </table:table-cell>
          <table:covered-table-cell table:style-name="ce72"/>
          <table:table-cell table:style-name="ce72" office:value-type="float" office:value="46301.3" calcext:value-type="float" table:number-columns-spanned="2" table:number-rows-spanned="1">
            <text:p>46.301,30</text:p>
          </table:table-cell>
          <table:covered-table-cell table:style-name="ce72"/>
          <table:table-cell table:style-name="ce83" table:formula="of:=[.N106]/[.L106]" office:value-type="percentage" office:value="0.771688333333333" calcext:value-type="percentage">
            <text:p>77,17%</text:p>
          </table:table-cell>
          <table:table-cell table:number-columns-repeated="15"/>
          <table:table-cell table:style-name="ce38" table:number-columns-repeated="993"/>
        </table:table-row>
        <table:table-row table:style-name="ro12">
          <table:table-cell table:style-name="ce38"/>
          <table:table-cell table:style-name="ce44" office:value-type="float" office:value="80210207" calcext:value-type="float" table:number-columns-spanned="4" table:number-rows-spanned="1">
            <text:p>80210207</text:p>
          </table:table-cell>
          <table:covered-table-cell table:number-columns-repeated="3" table:style-name="ce44"/>
          <table:table-cell table:style-name="ce58" office:value-type="string" calcext:value-type="string" table:number-columns-spanned="3" table:number-rows-spanned="1">
            <text:p>Contributo di solidarietà per terremoto Centro Italia</text:p>
          </table:table-cell>
          <table:covered-table-cell table:number-columns-repeated="2" table:style-name="ce58"/>
          <table:table-cell table:style-name="ce65"/>
          <table:table-cell table:style-name="ce72" table:number-columns-spanned="2" table:number-rows-spanned="1"/>
          <table:covered-table-cell table:style-name="ce72"/>
          <table:table-cell table:style-name="ce72" office:value-type="float" office:value="33000" calcext:value-type="float" table:number-columns-spanned="2" table:number-rows-spanned="1">
            <text:p>33.000,00</text:p>
          </table:table-cell>
          <table:covered-table-cell table:style-name="ce72"/>
          <table:table-cell table:style-name="ce72" office:value-type="float" office:value="33000" calcext:value-type="float" table:number-columns-spanned="2" table:number-rows-spanned="1">
            <text:p>33.000,00</text:p>
          </table:table-cell>
          <table:covered-table-cell table:style-name="ce72"/>
          <table:table-cell table:style-name="ce83" table:formula="of:=[.N107]/[.L107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9"/>
          <table:table-cell table:style-name="ce49" office:value-type="float" office:value="8022" calcext:value-type="float" table:number-columns-spanned="3" table:number-rows-spanned="1">
            <text:p>8022</text:p>
          </table:table-cell>
          <table:covered-table-cell table:number-columns-repeated="2" table:style-name="ce49"/>
          <table:table-cell table:style-name="ce57" office:value-type="string" calcext:value-type="string" table:number-columns-spanned="5" table:number-rows-spanned="1">
            <text:p>Il portafoglio delle attività e dei servizi: monitoraggio dei processi e dei costi standard</text:p>
          </table:table-cell>
          <table:covered-table-cell table:number-columns-repeated="3" table:style-name="ce56"/>
          <table:covered-table-cell table:style-name="ce5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82"/>
          <table:table-cell table:number-columns-repeated="15"/>
          <table:table-cell table:style-name="ce39" table:number-columns-repeated="993"/>
        </table:table-row>
        <table:table-row table:style-name="ro8">
          <table:table-cell/>
          <table:table-cell table:style-name="ce49" office:value-type="float" office:value="8023" calcext:value-type="float" table:number-columns-spanned="3" table:number-rows-spanned="1">
            <text:p>8023</text:p>
          </table:table-cell>
          <table:covered-table-cell table:number-columns-repeated="2" table:style-name="ce49"/>
          <table:table-cell table:style-name="ce57" office:value-type="string" calcext:value-type="string" table:number-columns-spanned="5" table:number-rows-spanned="1">
            <text:p>Lo stato di salute dell'Ente: monitoraggio e benchmarking</text:p>
          </table:table-cell>
          <table:covered-table-cell table:number-columns-repeated="3" table:style-name="ce56"/>
          <table:covered-table-cell table:style-name="ce5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82"/>
          <table:table-cell table:number-columns-repeated="1008"/>
        </table:table-row>
        <table:table-row table:style-name="ro8">
          <table:table-cell table:style-name="ce38"/>
          <table:table-cell table:style-name="ce50" office:value-type="float" office:value="8024" calcext:value-type="float" table:number-columns-spanned="3" table:number-rows-spanned="1">
            <text:p>8024</text:p>
          </table:table-cell>
          <table:covered-table-cell table:number-columns-repeated="2" table:style-name="ce50"/>
          <table:table-cell table:style-name="ce57" office:value-type="string" calcext:value-type="string" table:number-columns-spanned="5" table:number-rows-spanned="1">
            <text:p>La tempestività dei servizi camerali</text:p>
          </table:table-cell>
          <table:covered-table-cell table:number-columns-repeated="3" table:style-name="ce56"/>
          <table:covered-table-cell table:style-name="ce5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82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38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8" table:number-columns-repeated="993"/>
        </table:table-row>
        <table:table-row table:style-name="ro4">
          <table:table-cell table:style-name="ce41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41" table:number-columns-repeated="993"/>
        </table:table-row>
        <table:table-row table:style-name="ro8">
          <table:table-cell table:style-name="ce38"/>
          <table:table-cell table:style-name="ce46" office:value-type="float" office:value="803" calcext:value-type="float" table:number-columns-spanned="2" table:number-rows-spanned="1">
            <text:p>803</text:p>
          </table:table-cell>
          <table:covered-table-cell table:style-name="ce46"/>
          <table:table-cell table:style-name="ce54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5" table:style-name="ce54"/>
          <table:table-cell table:style-name="ce70" table:number-columns-spanned="2" table:number-rows-spanned="1"/>
          <table:covered-table-cell table:style-name="ce76"/>
          <table:table-cell table:style-name="ce70" table:number-columns-spanned="2" table:number-rows-spanned="1"/>
          <table:covered-table-cell table:style-name="ce76"/>
          <table:table-cell table:style-name="ce70" table:number-columns-spanned="2" table:number-rows-spanned="1"/>
          <table:covered-table-cell table:style-name="ce76"/>
          <table:table-cell table:style-name="ce81"/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49" office:value-type="float" office:value="8031" calcext:value-type="float" table:number-columns-spanned="3" table:number-rows-spanned="1">
            <text:p>8031</text:p>
          </table:table-cell>
          <table:covered-table-cell table:number-columns-repeated="2" table:style-name="ce49"/>
          <table:table-cell table:style-name="ce57" office:value-type="string" calcext:value-type="string" table:number-columns-spanned="5" table:number-rows-spanned="1">
            <text:p>Il Piano della Trasparenza</text:p>
          </table:table-cell>
          <table:covered-table-cell table:number-columns-repeated="3" table:style-name="ce56"/>
          <table:covered-table-cell table:style-name="ce5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82"/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49" office:value-type="float" office:value="8032" calcext:value-type="float" table:number-columns-spanned="3" table:number-rows-spanned="1">
            <text:p>8032</text:p>
          </table:table-cell>
          <table:covered-table-cell table:number-columns-repeated="2" table:style-name="ce49"/>
          <table:table-cell table:style-name="ce57" office:value-type="string" calcext:value-type="string" table:number-columns-spanned="5" table:number-rows-spanned="1">
            <text:p>Il Piano della Performance e il Sistema di misurazione e valutazione</text:p>
          </table:table-cell>
          <table:covered-table-cell table:number-columns-repeated="3" table:style-name="ce56"/>
          <table:covered-table-cell table:style-name="ce5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82"/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50" office:value-type="float" office:value="8033" calcext:value-type="float" table:number-columns-spanned="3" table:number-rows-spanned="1">
            <text:p>8033</text:p>
          </table:table-cell>
          <table:covered-table-cell table:number-columns-repeated="2" table:style-name="ce50"/>
          <table:table-cell table:style-name="ce57" office:value-type="string" calcext:value-type="string" table:number-columns-spanned="5" table:number-rows-spanned="1">
            <text:p>Il Piano della Prevenzione della corruzione</text:p>
          </table:table-cell>
          <table:covered-table-cell table:number-columns-repeated="3" table:style-name="ce56"/>
          <table:covered-table-cell table:style-name="ce5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82"/>
          <table:table-cell table:number-columns-repeated="15"/>
          <table:table-cell table:style-name="ce38" table:number-columns-repeated="993"/>
        </table:table-row>
        <table:table-row table:style-name="ro6">
          <table:table-cell table:style-name="ce39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9" table:number-columns-repeated="993"/>
        </table:table-row>
        <table:table-row table:style-name="ro4">
          <table:table-cell table:style-name="ce41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</text:p>
            <text:p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41" table:number-columns-repeated="993"/>
        </table:table-row>
        <table:table-row table:style-name="ro7">
          <table:table-cell table:style-name="ce38"/>
          <table:table-cell table:style-name="ce43" table:number-columns-repeated="2"/>
          <table:table-cell table:style-name="ce52"/>
          <table:table-cell table:style-name="ce55" office:value-type="string" calcext:value-type="string" table:number-columns-spanned="5" table:number-rows-spanned="1">
            <text:p>INTERVENTI PROMOZIONALI 2017</text:p>
          </table:table-cell>
          <table:covered-table-cell table:number-columns-repeated="4" table:style-name="ce55"/>
          <table:table-cell table:style-name="ce68" table:formula="of:=[.J2]+[.J53]+[.J96]" office:value-type="float" office:value="1760000" calcext:value-type="float" table:number-columns-spanned="2" table:number-rows-spanned="1">
            <text:p>1.760.000,00</text:p>
          </table:table-cell>
          <table:covered-table-cell table:style-name="ce75"/>
          <table:table-cell table:style-name="ce68" table:formula="of:=[.L2]+[.L53]+[.L96]" office:value-type="float" office:value="3380954.77" calcext:value-type="float" table:number-columns-spanned="2" table:number-rows-spanned="1">
            <text:p>3.380.954,77</text:p>
          </table:table-cell>
          <table:covered-table-cell table:style-name="ce75"/>
          <table:table-cell table:style-name="ce68" table:formula="of:=[.N2]+[.N53]+[.N96]" office:value-type="float" office:value="2448734.71" calcext:value-type="float" table:number-columns-spanned="2" table:number-rows-spanned="1">
            <text:p>2.448.734,71</text:p>
          </table:table-cell>
          <table:covered-table-cell table:style-name="ce75"/>
          <table:table-cell table:style-name="ce79" table:formula="of:=[.N119]/[.L119]" office:value-type="percentage" office:value="0.72427313483404" calcext:value-type="percentage">
            <text:p>72,43%</text:p>
          </table:table-cell>
          <table:table-cell table:number-columns-repeated="15"/>
          <table:table-cell table:style-name="ce38" table:number-columns-repeated="993"/>
        </table:table-row>
        <table:table-row table:style-name="ro12">
          <table:table-cell table:style-name="ce38"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5"/>
          <table:table-cell table:style-name="ce38" table:number-columns-repeated="993"/>
        </table:table-row>
        <table:table-row table:style-name="ro15">
          <table:table-cell table:style-name="ce38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 </text:p>
            <text:p>Iniziale progetti +20% D.A.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 e al netto del risconto sul 2018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38" table:number-columns-repeated="993"/>
        </table:table-row>
        <table:table-row table:style-name="ro8">
          <table:table-cell table:style-name="ce38"/>
          <table:table-cell table:style-name="ce51" office:value-type="float" office:value="30110501" calcext:value-type="float" table:number-columns-spanned="4" table:number-rows-spanned="1">
            <text:p>30110501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62"/>
          <table:table-cell table:style-name="ce73" office:value-type="float" office:value="81787" calcext:value-type="float" table:number-columns-spanned="2" table:number-rows-spanned="1">
            <text:p>81.787,00</text:p>
          </table:table-cell>
          <table:covered-table-cell table:style-name="ce73"/>
          <table:table-cell table:style-name="ce73" office:value-type="float" office:value="116096" calcext:value-type="float" table:number-columns-spanned="2" table:number-rows-spanned="1">
            <text:p>116.096,00</text:p>
          </table:table-cell>
          <table:covered-table-cell table:style-name="ce73"/>
          <table:table-cell table:style-name="ce73" office:value-type="float" office:value="116096" calcext:value-type="float" table:number-columns-spanned="2" table:number-rows-spanned="1">
            <text:p>116.096,00</text:p>
          </table:table-cell>
          <table:covered-table-cell table:style-name="ce73"/>
          <table:table-cell table:style-name="ce84" table:formula="of:=[.N122]/[.L122]" office:value-type="percentage" office:value="1" calcext:value-type="percentage">
            <text:p>100,00%</text:p>
          </table:table-cell>
          <table:table-cell table:number-columns-repeated="15"/>
          <table:table-cell table:style-name="ce38" table:number-columns-repeated="993"/>
        </table:table-row>
        <table:table-row table:style-name="ro8">
          <table:table-cell/>
          <table:table-cell table:style-name="ce51" office:value-type="float" office:value="40110401" calcext:value-type="float" table:number-columns-spanned="4" table:number-rows-spanned="1">
            <text:p>40110401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2"/>
          <table:table-cell table:style-name="ce73" office:value-type="float" office:value="603850" calcext:value-type="float" table:number-columns-spanned="2" table:number-rows-spanned="1">
            <text:p>603.850,00</text:p>
          </table:table-cell>
          <table:covered-table-cell table:style-name="ce73"/>
          <table:table-cell table:style-name="ce73" table:formula="of:=603850-231362.07-278750" office:value-type="float" office:value="93737.93" calcext:value-type="float" table:number-columns-spanned="2" table:number-rows-spanned="1">
            <text:p>93.737,93</text:p>
          </table:table-cell>
          <table:covered-table-cell table:style-name="ce73"/>
          <table:table-cell table:style-name="ce73" office:value-type="float" office:value="90272.02" calcext:value-type="float" table:number-columns-spanned="2" table:number-rows-spanned="1">
            <text:p>90.272,02</text:p>
          </table:table-cell>
          <table:covered-table-cell table:style-name="ce73"/>
          <table:table-cell table:style-name="ce84" table:formula="of:=[.N123]/[.L123]" office:value-type="percentage" office:value="0.963025532993955" calcext:value-type="percentage">
            <text:p>96,30%</text:p>
          </table:table-cell>
          <table:table-cell table:number-columns-repeated="1008"/>
        </table:table-row>
        <table:table-row table:style-name="ro8">
          <table:table-cell/>
          <table:table-cell table:style-name="ce51" office:value-type="float" office:value="40220301" calcext:value-type="float" table:number-columns-spanned="4" table:number-rows-spanned="1">
            <text:p>40220301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62"/>
          <table:table-cell table:style-name="ce73" office:value-type="float" office:value="147081.77" calcext:value-type="float" table:number-columns-spanned="2" table:number-rows-spanned="1">
            <text:p>147.081,77</text:p>
          </table:table-cell>
          <table:covered-table-cell table:style-name="ce73"/>
          <table:table-cell table:style-name="ce73" table:formula="of:=147081.77-(19548.74+57608.74-4800)" office:value-type="float" office:value="74724.29" calcext:value-type="float" table:number-columns-spanned="2" table:number-rows-spanned="1">
            <text:p>74.724,29</text:p>
          </table:table-cell>
          <table:covered-table-cell table:style-name="ce73"/>
          <table:table-cell table:style-name="ce73" office:value-type="float" office:value="74706.96" calcext:value-type="float" table:number-columns-spanned="2" table:number-rows-spanned="1">
            <text:p>74.706,96</text:p>
          </table:table-cell>
          <table:covered-table-cell table:style-name="ce73"/>
          <table:table-cell table:style-name="ce84" table:formula="of:=[.N124]/[.L124]" office:value-type="percentage" office:value="0.999768080767312" calcext:value-type="percentage">
            <text:p>99,98%</text:p>
          </table:table-cell>
          <table:table-cell table:number-columns-repeated="1008"/>
        </table:table-row>
        <table:table-row table:style-name="ro8">
          <table:table-cell/>
          <table:table-cell table:style-name="ce51" office:value-type="float" office:value="60110301" calcext:value-type="float" table:number-columns-spanned="4" table:number-rows-spanned="1">
            <text:p>60110301</text:p>
          </table:table-cell>
          <table:covered-table-cell table:number-columns-repeated="3" table:style-name="ce51"/>
          <table:table-cell table:style-name="ce62" office:value-type="string" calcext:value-type="string" table:number-columns-spanned="4" table:number-rows-spanned="1">
            <text:p>TURISMO</text:p>
          </table:table-cell>
          <table:covered-table-cell table:number-columns-repeated="3" table:style-name="ce62"/>
          <table:table-cell table:style-name="ce73" office:value-type="float" office:value="171736" calcext:value-type="float" table:number-columns-spanned="2" table:number-rows-spanned="1">
            <text:p>171.736,00</text:p>
          </table:table-cell>
          <table:covered-table-cell table:style-name="ce73"/>
          <table:table-cell table:style-name="ce73" table:formula="of:=171736-114409.5" office:value-type="float" office:value="57326.5" calcext:value-type="float" table:number-columns-spanned="2" table:number-rows-spanned="1">
            <text:p>57.326,50</text:p>
          </table:table-cell>
          <table:covered-table-cell table:style-name="ce73"/>
          <table:table-cell table:style-name="ce73" office:value-type="float" office:value="57326.5" calcext:value-type="float" table:number-columns-spanned="2" table:number-rows-spanned="1">
            <text:p>57.326,50</text:p>
          </table:table-cell>
          <table:covered-table-cell table:style-name="ce73"/>
          <table:table-cell table:style-name="ce84" table:formula="of:=[.N125]/[.L125]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16">
          <table:table-cell/>
          <table:table-cell table:style-name="ce43" table:number-columns-repeated="2"/>
          <table:table-cell table:style-name="ce52"/>
          <table:table-cell table:style-name="ce55" office:value-type="string" calcext:value-type="string" table:number-columns-spanned="5" table:number-rows-spanned="1">
            <text:p>INTERVENTI PROMOZIONALI 2017 FINANZIATI DALL'INCREMENTO DEL 20% DI DIRITTO ANNUALE </text:p>
          </table:table-cell>
          <table:covered-table-cell table:number-columns-repeated="4" table:style-name="ce55"/>
          <table:table-cell table:style-name="ce68" table:formula="of:=SUM([.J122:.K125])" office:value-type="float" office:value="1004454.77" calcext:value-type="float" table:number-columns-spanned="2" table:number-rows-spanned="1">
            <text:p>1.004.454,77</text:p>
          </table:table-cell>
          <table:covered-table-cell table:style-name="ce75"/>
          <table:table-cell table:style-name="ce68" table:formula="of:=SUM([.L122:.M125])" office:value-type="float" office:value="341884.72" calcext:value-type="float" table:number-columns-spanned="2" table:number-rows-spanned="1">
            <text:p>341.884,72</text:p>
          </table:table-cell>
          <table:covered-table-cell table:style-name="ce75"/>
          <table:table-cell table:style-name="ce68" table:formula="of:=SUM([.N122:.O125])" office:value-type="float" office:value="338401.48" calcext:value-type="float" table:number-columns-spanned="2" table:number-rows-spanned="1">
            <text:p>338.401,48</text:p>
          </table:table-cell>
          <table:covered-table-cell table:style-name="ce75"/>
          <table:table-cell table:style-name="ce79" table:formula="of:=[.N126]/[.L126]" office:value-type="percentage" office:value="0.989811653471966" calcext:value-type="percentage">
            <text:p>98,98%</text:p>
          </table:table-cell>
          <table:table-cell table:number-columns-repeated="1008"/>
        </table:table-row>
        <table:table-row table:style-name="ro17">
          <table:table-cell/>
          <table:table-cell table:style-name="ce44" table:number-columns-repeated="4"/>
          <table:table-cell table:style-name="ce58" table:number-columns-repeated="2"/>
          <table:table-cell table:style-name="ce45"/>
          <table:table-cell table:style-name="ce65"/>
          <table:table-cell table:style-name="ce69" table:number-columns-repeated="6"/>
          <table:table-cell table:style-name="ce80"/>
          <table:table-cell table:number-columns-repeated="1008"/>
        </table:table-row>
        <table:table-row table:style-name="ro4">
          <table:table-cell table:style-name="ce41"/>
          <table:table-cell table:style-name="ce45" table:number-columns-repeated="7"/>
          <table:table-cell table:style-name="ce64"/>
          <table:table-cell table:style-name="ce67" office:value-type="string" calcext:value-type="string" table:number-columns-spanned="2" table:number-rows-spanned="1">
            <text:p>Budget <text:s text:c="15"/>Iniziale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Budget aggiornato e al netto del risconto sul 2018</text:p>
          </table:table-cell>
          <table:covered-table-cell table:style-name="ce74"/>
          <table:table-cell table:style-name="ce67" office:value-type="string" calcext:value-type="string" table:number-columns-spanned="2" table:number-rows-spanned="1">
            <text:p>Utilizzato</text:p>
          </table:table-cell>
          <table:covered-table-cell table:style-name="ce74"/>
          <table:table-cell table:style-name="ce78" office:value-type="string" calcext:value-type="string">
            <text:p>% Utilizzo</text:p>
          </table:table-cell>
          <table:table-cell table:number-columns-repeated="15"/>
          <table:table-cell table:style-name="ce41" table:number-columns-repeated="993"/>
        </table:table-row>
        <table:table-row table:style-name="ro17">
          <table:table-cell/>
          <table:table-cell table:style-name="ce43" table:number-columns-repeated="2"/>
          <table:table-cell table:style-name="ce52"/>
          <table:table-cell table:style-name="ce55" office:value-type="string" calcext:value-type="string" table:number-columns-spanned="5" table:number-rows-spanned="1">
            <text:p>INTERVENTI PROMOZIONALI 2017 (al netto del risconto sul 2018 della quota di provento corrispondente ai voucher e alle iniziative finanziate dall'incremento del 20% di Diritto Annuale)</text:p>
          </table:table-cell>
          <table:covered-table-cell table:number-columns-repeated="4" table:style-name="ce55"/>
          <table:table-cell table:style-name="ce68" table:formula="of:=[.J119]" office:value-type="float" office:value="1760000" calcext:value-type="float" table:number-columns-spanned="2" table:number-rows-spanned="1">
            <text:p>1.760.000,00</text:p>
          </table:table-cell>
          <table:covered-table-cell table:style-name="ce75"/>
          <table:table-cell table:style-name="ce68" table:formula="of:=[.L119]-696879.05" office:value-type="float" office:value="2684075.72" calcext:value-type="float" table:number-columns-spanned="2" table:number-rows-spanned="1">
            <text:p>2.684.075,72</text:p>
          </table:table-cell>
          <table:covered-table-cell table:style-name="ce75"/>
          <table:table-cell table:style-name="ce68" table:formula="of:=[.N119]" office:value-type="float" office:value="2448734.71" calcext:value-type="float" table:number-columns-spanned="2" table:number-rows-spanned="1">
            <text:p>2.448.734,71</text:p>
          </table:table-cell>
          <table:covered-table-cell table:style-name="ce75"/>
          <table:table-cell table:style-name="ce79" table:formula="of:=[.N129]/[.L129]" office:value-type="percentage" office:value="0.912319533966054" calcext:value-type="percentage">
            <text:p>91,23%</text:p>
          </table:table-cell>
          <table:table-cell table:number-columns-repeated="1008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.iniziale 2017-2016'.$A$1" table:cell-range-address="$'interventi economici 2017'.$A$1:.$Z$129" table:range-usable-as="print-range"/>
          <table:named-range table:name="_xlnm._FilterDatabase" table:base-cell-address="$'prev.iniziale 2017-2016'.$A$1" table:cell-range-address="$'interventi economici 2017'.$T$1:.$U$57"/>
        </table:named-expressions>
      </table:table>
      <table:table table:name="'file:///C:/Users/casolari/Desktop/da%20pubblicare/Dati%20relativi%20a%20consuntivi%20e%20preventivi%20per%20sito%20e%20relative%20rappresentazioni%20grafiche_serie%20storiche%202010-2022.xlsx'#consuntivi" table:print="false" table:style-name="ta_extref">
        <table:table-source xlink:type="simple" xlink:href="../Dati%20relativi%20a%20consuntivi%20e%20preventivi%20per%20sito%20e%20relative%20rappresentazioni%20grafiche_serie%20storiche%202010-2022.xlsx" table:table-name="consuntivi" table:mode="copy-results-only"/>
        <table:table-column/>
      </table:table>
      <table:table table:name="'file:///C:/Users/casolari/Desktop/da%20pubblicare/Dati%20relativi%20a%20consuntivi%20e%20preventivi%20per%20sito%20e%20relative%20rappresentazioni%20grafiche_serie%20storiche%202010-2022.xlsx'#preventivi INIZIALI" table:print="false" table:style-name="ta_extref">
        <table:table-source xlink:type="simple" xlink:href="../Dati%20relativi%20a%20consuntivi%20e%20preventivi%20per%20sito%20e%20relative%20rappresentazioni%20grafiche_serie%20storiche%202010-2022.xlsx" table:table-name="preventivi INIZIALI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7610000">
            <text:p>17610000</text:p>
          </table:table-cell>
          <table:table-cell table:style-name="ce1" office:value-type="float" office:value="17494350">
            <text:p>17494350</text:p>
          </table:table-cell>
          <table:table-cell table:style-name="ce1" office:value-type="float" office:value="18503600">
            <text:p>18503600</text:p>
          </table:table-cell>
          <table:table-cell table:style-name="ce1" office:value-type="float" office:value="18467500">
            <text:p>18467500</text:p>
          </table:table-cell>
          <table:table-cell table:style-name="ce1" office:value-type="float" office:value="19135000">
            <text:p>19135000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166000">
            <text:p>14166000</text:p>
          </table:table-cell>
          <table:table-cell table:style-name="ce1" office:value-type="float" office:value="12572000">
            <text:p>12572000</text:p>
          </table:table-cell>
          <table:table-cell table:style-name="ce1" office:value-type="float" office:value="13964000">
            <text:p>13964000</text:p>
          </table:table-cell>
          <table:table-cell table:style-name="ce1" office:value-type="float" office:value="13904000">
            <text:p>13904000</text:p>
          </table:table-cell>
          <table:table-cell table:style-name="ce1" office:value-type="float" office:value="12680000">
            <text:p>12680000</text:p>
          </table:table-cell>
          <table:table-cell table:style-name="ce1" office:value-type="float" office:value="13455000">
            <text:p>13455000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7910000">
            <text:p>17910000</text:p>
          </table:table-cell>
          <table:table-cell table:style-name="ce1" office:value-type="float" office:value="17657850">
            <text:p>17657850</text:p>
          </table:table-cell>
          <table:table-cell table:style-name="ce1" office:value-type="float" office:value="18793600">
            <text:p>18793600</text:p>
          </table:table-cell>
          <table:table-cell table:style-name="ce1" office:value-type="float" office:value="18657500">
            <text:p>18657500</text:p>
          </table:table-cell>
          <table:table-cell table:style-name="ce1" office:value-type="float" office:value="19180000">
            <text:p>19180000</text:p>
          </table:table-cell>
          <table:table-cell table:style-name="ce1" office:value-type="float" office:value="14760000">
            <text:p>14760000</text:p>
          </table:table-cell>
          <table:table-cell table:style-name="ce1" office:value-type="float" office:value="14198000">
            <text:p>14198000</text:p>
          </table:table-cell>
          <table:table-cell table:style-name="ce1" office:value-type="float" office:value="12605000">
            <text:p>12605000</text:p>
          </table:table-cell>
          <table:table-cell table:style-name="ce1" office:value-type="float" office:value="14012000">
            <text:p>14012000</text:p>
          </table:table-cell>
          <table:table-cell table:style-name="ce1" office:value-type="float" office:value="14104000">
            <text:p>14104000</text:p>
          </table:table-cell>
          <table:table-cell table:style-name="ce1" office:value-type="float" office:value="12900000">
            <text:p>12900000</text:p>
          </table:table-cell>
          <table:table-cell table:style-name="ce1" office:value-type="float" office:value="13575000">
            <text:p>13575000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Users/casolari/Desktop/da%20pubblicare/Dati%20relativi%20a%20consuntivi%20e%20preventivi%20per%20sito%20e%20relative%20rappresentazioni%20grafiche_serie%20storiche%202010-2022.xlsx'#preventivi-ULTIMO aggiornamento" table:print="false" table:style-name="ta_extref">
        <table:table-source xlink:type="simple" xlink:href="../Dati%20relativi%20a%20consuntivi%20e%20preventivi%20per%20sito%20e%20relative%20rappresentazioni%20grafiche_serie%20storiche%202010-2022.xlsx" table:table-name="preventivi-ULTIMO aggiornamento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9146350">
            <text:p>19146350</text:p>
          </table:table-cell>
          <table:table-cell table:style-name="ce1" office:value-type="float" office:value="20082563.5">
            <text:p>20082563.5</text:p>
          </table:table-cell>
          <table:table-cell table:style-name="ce1" office:value-type="float" office:value="19698078.36">
            <text:p>19698078.36</text:p>
          </table:table-cell>
          <table:table-cell table:style-name="ce1" office:value-type="float" office:value="19207289.2">
            <text:p>19207289.2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275093.42">
            <text:p>14275093.42</text:p>
          </table:table-cell>
          <table:table-cell table:style-name="ce1" office:value-type="float" office:value="14618304.41">
            <text:p>14618304.41</text:p>
          </table:table-cell>
          <table:table-cell table:style-name="ce1" office:value-type="float" office:value="14901532.71">
            <text:p>14901532.71</text:p>
          </table:table-cell>
          <table:table-cell table:style-name="ce1" office:value-type="float" office:value="15120280">
            <text:p>15120280</text:p>
          </table:table-cell>
          <table:table-cell table:style-name="ce1" office:value-type="float" office:value="14266348.69">
            <text:p>14266348.69</text:p>
          </table:table-cell>
          <table:table-cell table:style-name="ce1" office:value-type="float" office:value="17286786.8">
            <text:p>17286786.8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20046889.42">
            <text:p>20046889.42</text:p>
          </table:table-cell>
          <table:table-cell table:style-name="ce1" office:value-type="float" office:value="21872563.5">
            <text:p>21872563.5</text:p>
          </table:table-cell>
          <table:table-cell table:style-name="ce1" office:value-type="float" office:value="19762172.33">
            <text:p>19762172.33</text:p>
          </table:table-cell>
          <table:table-cell table:style-name="ce1" office:value-type="float" office:value="19704920.83">
            <text:p>19704920.83</text:p>
          </table:table-cell>
          <table:table-cell table:style-name="ce1" office:value-type="float" office:value="15974371.83">
            <text:p>15974371.83</text:p>
          </table:table-cell>
          <table:table-cell table:style-name="ce1" office:value-type="float" office:value="14196133.51">
            <text:p>14196133.51</text:p>
          </table:table-cell>
          <table:table-cell table:style-name="ce1" office:value-type="float" office:value="14574921.21">
            <text:p>14574921.21</text:p>
          </table:table-cell>
          <table:table-cell table:style-name="ce1" office:value-type="float" office:value="14933879.05">
            <text:p>14933879.05</text:p>
          </table:table-cell>
          <table:table-cell table:style-name="ce1" office:value-type="float" office:value="15467706">
            <text:p>15467706</text:p>
          </table:table-cell>
          <table:table-cell table:style-name="ce1" office:value-type="float" office:value="19708337.6">
            <text:p>19708337.6</text:p>
          </table:table-cell>
          <table:table-cell table:style-name="ce1" office:value-type="float" office:value="18096526.8">
            <text:p>18096526.8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Dati%20relativi%20a%20consuntivi%20e%20preventivi%202020%20per%20sito.xlsx'#prev.iniziale 2020" table:print="false" table:style-name="ta_extref">
        <table:table-source xlink:type="simple" xlink:href="../../../../../cogestione/PREVENTIVI/PER%20SITO/Dati%20relativi%20a%20consuntivi%20e%20preventivi%202020%20per%20sito.xlsx" table:table-name="prev.iniziale 2020" table:mode="copy-results-only"/>
        <table:table-column/>
      </table:table>
      <table:table table:name="'file:///C:/cogestione/PREVENTIVI/PER%20SITO/Dati%20relativi%20a%20consuntivi%20e%20preventivi%202020%20per%20sito.xlsx'#prev.agg.to 2020-2019" table:print="false" table:style-name="ta_extref">
        <table:table-source xlink:type="simple" xlink:href="../../../../../cogestione/PREVENTIVI/PER%20SITO/Dati%20relativi%20a%20consuntivi%20e%20preventivi%202020%20per%20sito.xlsx" table:table-name="prev.agg.to 2020-2019" table:mode="copy-results-only"/>
        <table:table-column/>
      </table:table>
      <table:table table:name="'file:///C:/cogestione/PREVENTIVI/PER%20SITO/Dati%20relativi%20a%20consuntivi%20e%20preventivi%202020%20per%20sito.xlsx'#consuntivo 2020" table:print="false" table:style-name="ta_extref">
        <table:table-source xlink:type="simple" xlink:href="../../../../../cogestione/PREVENTIVI/PER%20SITO/Dati%20relativi%20a%20consuntivi%20e%20preventivi%202020%20per%20sito.xlsx" table:table-name="consuntivo 2020" table:mode="copy-results-only"/>
        <table:table-column/>
      </table:table>
      <table:table table:name="'file:///C:/cogestione/PREVENTIVI/PER%20SITO/Dati%20relativi%20a%20consuntivi%20e%20preventivi%202020%20per%20sito.xlsx'#interventi economici 2020" table:print="false" table:style-name="ta_extref">
        <table:table-source xlink:type="simple" xlink:href="../../../../../cogestione/PREVENTIVI/PER%20SITO/Dati%20relativi%20a%20consuntivi%20e%20preventivi%202020%20per%20sito.xlsx" table:table-name="interventi economici 2020" table:mode="copy-results-only"/>
        <table:table-column/>
      </table:table>
      <table:table table:name="'file:///C:/cogestione/PREVENTIVI/PER%20SITO/Dati%20relativi%20a%20consuntivi%20e%20preventivi%202020%20per%20sito.xlsx'#Consuntivi 2010-2020" table:print="false" table:style-name="ta_extref">
        <table:table-source xlink:type="simple" xlink:href="../../../../../cogestione/PREVENTIVI/PER%20SITO/Dati%20relativi%20a%20consuntivi%20e%20preventivi%202020%20per%20sito.xlsx" table:table-name="Consuntivi 2010-2020" table:mode="copy-results-only"/>
        <table:table-column table:number-columns-repeated="15"/>
        <table:table-row>
          <table:table-cell/>
          <table:table-cell table:style-name="ce1" office:value-type="string">
            <text:p>VALORI ANNO 2007</text:p>
          </table:table-cell>
          <table:table-cell table:style-name="ce1" office:value-type="string">
            <text:p>VALORI ANNO 2008</text:p>
          </table:table-cell>
          <table:table-cell table:style-name="ce1" office:value-type="string">
            <text:p>VALORI ANNO 2009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201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2020</text:p>
          </table:table-cell>
        </table:table-row>
        <table:table-row>
          <table:table-cell table:style-name="ce1" office:value-type="string">
            <text:p>  1) Diritto annuale</text:p>
          </table:table-cell>
          <table:table-cell table:style-name="ce1" office:value-type="float" office:value="13269749.25">
            <text:p>13269749.25</text:p>
          </table:table-cell>
          <table:table-cell table:style-name="ce1" office:value-type="float" office:value="15853537.67">
            <text:p>15853537.67</text:p>
          </table:table-cell>
          <table:table-cell table:style-name="ce1" office:value-type="float" office:value="15724700.73">
            <text:p>15724700.73</text:p>
          </table:table-cell>
          <table:table-cell table:style-name="ce1" office:value-type="float" office:value="15218792.31">
            <text:p>15218792.31</text:p>
          </table:table-cell>
          <table:table-cell table:style-name="ce1" office:value-type="float" office:value="15584826.98">
            <text:p>15584826.98</text:p>
          </table:table-cell>
          <table:table-cell table:style-name="ce1" office:value-type="float" office:value="15800827.57">
            <text:p>15800827.57</text:p>
          </table:table-cell>
          <table:table-cell table:style-name="ce1" office:value-type="float" office:value="15803654.28">
            <text:p>15803654.28</text:p>
          </table:table-cell>
          <table:table-cell table:style-name="ce1" office:value-type="float" office:value="15612318.42">
            <text:p>15612318.42</text:p>
          </table:table-cell>
          <table:table-cell table:style-name="ce1" office:value-type="float" office:value="10231292.57">
            <text:p>10231292.57</text:p>
          </table:table-cell>
          <table:table-cell table:style-name="ce1" office:value-type="float" office:value="9413822.37">
            <text:p>9413822.37</text:p>
          </table:table-cell>
          <table:table-cell table:style-name="ce1" office:value-type="float" office:value="8587257.58">
            <text:p>8587257.58</text:p>
          </table:table-cell>
          <table:table-cell table:style-name="ce1" office:value-type="float" office:value="9884458.61">
            <text:p>9884458.61</text:p>
          </table:table-cell>
          <table:table-cell table:style-name="ce1" office:value-type="float" office:value="10002510.27">
            <text:p>10002510.27</text:p>
          </table:table-cell>
          <table:table-cell table:style-name="ce1" office:value-type="float" office:value="9364811.46">
            <text:p>9364811.46</text:p>
          </table:table-cell>
        </table:table-row>
        <table:table-row>
          <table:table-cell table:style-name="ce1" office:value-type="string">
            <text:p>  2) Diritti di segreteria</text:p>
          </table:table-cell>
          <table:table-cell table:style-name="ce1" office:value-type="float" office:value="4490297.52">
            <text:p>4490297.52</text:p>
          </table:table-cell>
          <table:table-cell table:style-name="ce1" office:value-type="float" office:value="4571319.08">
            <text:p>4571319.08</text:p>
          </table:table-cell>
          <table:table-cell table:style-name="ce1" office:value-type="float" office:value="4400511.23">
            <text:p>4400511.23</text:p>
          </table:table-cell>
          <table:table-cell table:style-name="ce1" office:value-type="float" office:value="4425126.88">
            <text:p>4425126.88</text:p>
          </table:table-cell>
          <table:table-cell table:style-name="ce1" office:value-type="float" office:value="4454252.94">
            <text:p>4454252.94</text:p>
          </table:table-cell>
          <table:table-cell table:style-name="ce1" office:value-type="float" office:value="4470380.59">
            <text:p>4470380.59</text:p>
          </table:table-cell>
          <table:table-cell table:style-name="ce1" office:value-type="float" office:value="4450620.99">
            <text:p>4450620.99</text:p>
          </table:table-cell>
          <table:table-cell table:style-name="ce1" office:value-type="float" office:value="4331490.61">
            <text:p>4331490.61</text:p>
          </table:table-cell>
          <table:table-cell table:style-name="ce1" office:value-type="float" office:value="4241249.9">
            <text:p>4241249.9</text:p>
          </table:table-cell>
          <table:table-cell table:style-name="ce1" office:value-type="float" office:value="4329919.45">
            <text:p>4329919.45</text:p>
          </table:table-cell>
          <table:table-cell table:style-name="ce1" office:value-type="float" office:value="4235193.63">
            <text:p>4235193.63</text:p>
          </table:table-cell>
          <table:table-cell table:style-name="ce1" office:value-type="float" office:value="4353007.8">
            <text:p>4353007.8</text:p>
          </table:table-cell>
          <table:table-cell table:style-name="ce1" office:value-type="float" office:value="4433853.54">
            <text:p>4433853.54</text:p>
          </table:table-cell>
          <table:table-cell table:style-name="ce1" office:value-type="float" office:value="4244493.2">
            <text:p>4244493.2</text:p>
          </table:table-cell>
        </table:table-row>
        <table:table-row>
          <table:table-cell table:style-name="ce1" office:value-type="string">
            <text:p>  3) Contributi trasferimenti e altre entrate</text:p>
          </table:table-cell>
          <table:table-cell table:style-name="ce1" office:value-type="float" office:value="387352.53">
            <text:p>387352.53</text:p>
          </table:table-cell>
          <table:table-cell table:style-name="ce1" office:value-type="float" office:value="537003.02">
            <text:p>537003.02</text:p>
          </table:table-cell>
          <table:table-cell table:style-name="ce1" office:value-type="float" office:value="406786.6">
            <text:p>406786.6</text:p>
          </table:table-cell>
          <table:table-cell table:style-name="ce1" office:value-type="float" office:value="555612.93">
            <text:p>555612.93</text:p>
          </table:table-cell>
          <table:table-cell table:style-name="ce1" office:value-type="float" office:value="505406.71">
            <text:p>505406.71</text:p>
          </table:table-cell>
          <table:table-cell table:style-name="ce1" office:value-type="float" office:value="1103261.82">
            <text:p>1103261.82</text:p>
          </table:table-cell>
          <table:table-cell table:style-name="ce1" office:value-type="float" office:value="1520930.19">
            <text:p>1520930.19</text:p>
          </table:table-cell>
          <table:table-cell table:style-name="ce1" office:value-type="float" office:value="1455567.47">
            <text:p>1455567.47</text:p>
          </table:table-cell>
          <table:table-cell table:style-name="ce1" office:value-type="float" office:value="504072.97">
            <text:p>504072.97</text:p>
          </table:table-cell>
          <table:table-cell table:style-name="ce1" office:value-type="float" office:value="643136.34">
            <text:p>643136.34</text:p>
          </table:table-cell>
          <table:table-cell table:style-name="ce1" office:value-type="float" office:value="893523.88">
            <text:p>893523.88</text:p>
          </table:table-cell>
          <table:table-cell table:style-name="ce1" office:value-type="float" office:value="664789.31">
            <text:p>664789.31</text:p>
          </table:table-cell>
          <table:table-cell table:style-name="ce1" office:value-type="float" office:value="967217.71">
            <text:p>967217.71</text:p>
          </table:table-cell>
          <table:table-cell table:style-name="ce1" office:value-type="float" office:value="731566.1">
            <text:p>731566.1</text:p>
          </table:table-cell>
        </table:table-row>
        <table:table-row>
          <table:table-cell table:style-name="ce1" office:value-type="string">
            <text:p>  4) Proventi da gestione di beni e servizi</text:p>
          </table:table-cell>
          <table:table-cell table:style-name="ce1" office:value-type="float" office:value="216115.91">
            <text:p>216115.91</text:p>
          </table:table-cell>
          <table:table-cell table:style-name="ce1" office:value-type="float" office:value="273250.72">
            <text:p>273250.72</text:p>
          </table:table-cell>
          <table:table-cell table:style-name="ce1" office:value-type="float" office:value="246360.36">
            <text:p>246360.36</text:p>
          </table:table-cell>
          <table:table-cell table:style-name="ce1" office:value-type="float" office:value="249854.43">
            <text:p>249854.43</text:p>
          </table:table-cell>
          <table:table-cell table:style-name="ce1" office:value-type="float" office:value="333702.92">
            <text:p>333702.92</text:p>
          </table:table-cell>
          <table:table-cell table:style-name="ce1" office:value-type="float" office:value="318722.32">
            <text:p>318722.32</text:p>
          </table:table-cell>
          <table:table-cell table:style-name="ce1" office:value-type="float" office:value="215437">
            <text:p>215437</text:p>
          </table:table-cell>
          <table:table-cell table:style-name="ce1" office:value-type="float" office:value="253390.17">
            <text:p>253390.17</text:p>
          </table:table-cell>
          <table:table-cell table:style-name="ce1" office:value-type="float" office:value="201580.86">
            <text:p>201580.86</text:p>
          </table:table-cell>
          <table:table-cell table:style-name="ce1" office:value-type="float" office:value="220053.16">
            <text:p>220053.16</text:p>
          </table:table-cell>
          <table:table-cell table:style-name="ce1" office:value-type="float" office:value="197080.3">
            <text:p>197080.3</text:p>
          </table:table-cell>
          <table:table-cell table:style-name="ce1" office:value-type="float" office:value="221362.84">
            <text:p>221362.84</text:p>
          </table:table-cell>
          <table:table-cell table:style-name="ce1" office:value-type="float" office:value="254448.54">
            <text:p>254448.54</text:p>
          </table:table-cell>
          <table:table-cell table:style-name="ce1" office:value-type="float" office:value="158167.26">
            <text:p>158167.26</text:p>
          </table:table-cell>
        </table:table-row>
        <table:table-row>
          <table:table-cell table:style-name="ce1" office:value-type="string">
            <text:p>  5) Variazioni delle rimanenze</text:p>
          </table:table-cell>
          <table:table-cell table:style-name="ce1" office:value-type="float" office:value="-3128.99">
            <text:p>-3128.99</text:p>
          </table:table-cell>
          <table:table-cell table:style-name="ce1" office:value-type="float" office:value="57507.62">
            <text:p>57507.62</text:p>
          </table:table-cell>
          <table:table-cell table:style-name="ce1" office:value-type="float" office:value="45215.41">
            <text:p>45215.41</text:p>
          </table:table-cell>
          <table:table-cell table:style-name="ce1" office:value-type="float" office:value="-20586.93">
            <text:p>-20586.93</text:p>
          </table:table-cell>
          <table:table-cell table:style-name="ce1" office:value-type="float" office:value="-14797.18">
            <text:p>-14797.18</text:p>
          </table:table-cell>
          <table:table-cell table:style-name="ce1" office:value-type="float" office:value="41106.8">
            <text:p>41106.8</text:p>
          </table:table-cell>
          <table:table-cell table:style-name="ce1" office:value-type="float" office:value="737.83">
            <text:p>737.83</text:p>
          </table:table-cell>
          <table:table-cell table:style-name="ce1" office:value-type="float" office:value="-12239.76">
            <text:p>-12239.76</text:p>
          </table:table-cell>
          <table:table-cell table:style-name="ce1" office:value-type="float" office:value="-20014.23">
            <text:p>-20014.23</text:p>
          </table:table-cell>
          <table:table-cell table:style-name="ce1" office:value-type="float" office:value="-19720.94">
            <text:p>-19720.94</text:p>
          </table:table-cell>
          <table:table-cell table:style-name="ce1" office:value-type="float" office:value="-11329.95">
            <text:p>-11329.95</text:p>
          </table:table-cell>
          <table:table-cell table:style-name="ce1" office:value-type="float" office:value="-11833.07">
            <text:p>-11833.07</text:p>
          </table:table-cell>
          <table:table-cell table:style-name="ce1" office:value-type="float" office:value="28185.48">
            <text:p>28185.48</text:p>
          </table:table-cell>
          <table:table-cell table:style-name="ce1" office:value-type="float" office:value="-37735.05">
            <text:p>-37735.0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  6) Personale</text:p>
          </table:table-cell>
          <table:table-cell table:style-name="ce1" office:value-type="float" office:value="4754604.11">
            <text:p>4754604.11</text:p>
          </table:table-cell>
          <table:table-cell table:style-name="ce1" office:value-type="float" office:value="4524714.69">
            <text:p>4524714.69</text:p>
          </table:table-cell>
          <table:table-cell table:style-name="ce1" office:value-type="float" office:value="4569575.38">
            <text:p>4569575.38</text:p>
          </table:table-cell>
          <table:table-cell table:style-name="ce1" office:value-type="float" office:value="4585721.03">
            <text:p>4585721.03</text:p>
          </table:table-cell>
          <table:table-cell table:style-name="ce1" office:value-type="float" office:value="4167040.24">
            <text:p>4167040.24</text:p>
          </table:table-cell>
          <table:table-cell table:style-name="ce1" office:value-type="float" office:value="4020244.56">
            <text:p>4020244.56</text:p>
          </table:table-cell>
          <table:table-cell table:style-name="ce1" office:value-type="float" office:value="3961507.93">
            <text:p>3961507.93</text:p>
          </table:table-cell>
          <table:table-cell table:style-name="ce1" office:value-type="float" office:value="3844359.68">
            <text:p>3844359.68</text:p>
          </table:table-cell>
          <table:table-cell table:style-name="ce1" office:value-type="float" office:value="3685412.11">
            <text:p>3685412.11</text:p>
          </table:table-cell>
          <table:table-cell table:style-name="ce1" office:value-type="float" office:value="3554773.15">
            <text:p>3554773.15</text:p>
          </table:table-cell>
          <table:table-cell table:style-name="ce1" office:value-type="float" office:value="3519440.45">
            <text:p>3519440.45</text:p>
          </table:table-cell>
          <table:table-cell table:style-name="ce1" office:value-type="float" office:value="3534645.06">
            <text:p>3534645.06</text:p>
          </table:table-cell>
          <table:table-cell table:style-name="ce1" office:value-type="float" office:value="3484933.7">
            <text:p>3484933.7</text:p>
          </table:table-cell>
          <table:table-cell table:style-name="ce1" office:value-type="float" office:value="3466483.18">
            <text:p>3466483.18</text:p>
          </table:table-cell>
        </table:table-row>
        <table:table-row table:number-rows-repeated="4">
          <table:table-cell table:number-columns-repeated="15"/>
        </table:table-row>
        <table:table-row>
          <table:table-cell table:style-name="ce1" office:value-type="string">
            <text:p>  7) Funzionamento</text:p>
          </table:table-cell>
          <table:table-cell table:style-name="ce1" office:value-type="float" office:value="5607127.94">
            <text:p>5607127.94</text:p>
          </table:table-cell>
          <table:table-cell table:style-name="ce1" office:value-type="float" office:value="6399839.58">
            <text:p>6399839.58</text:p>
          </table:table-cell>
          <table:table-cell table:style-name="ce1" office:value-type="float" office:value="6585333.89">
            <text:p>6585333.89</text:p>
          </table:table-cell>
          <table:table-cell table:style-name="ce1" office:value-type="float" office:value="6193306.58">
            <text:p>6193306.58</text:p>
          </table:table-cell>
          <table:table-cell table:style-name="ce1" office:value-type="float" office:value="6184351.03">
            <text:p>6184351.03</text:p>
          </table:table-cell>
          <table:table-cell table:style-name="ce1" office:value-type="float" office:value="6169133.63">
            <text:p>6169133.63</text:p>
          </table:table-cell>
          <table:table-cell table:style-name="ce1" office:value-type="float" office:value="5917598.46">
            <text:p>5917598.46</text:p>
          </table:table-cell>
          <table:table-cell table:style-name="ce1" office:value-type="float" office:value="5668498.37">
            <text:p>5668498.37</text:p>
          </table:table-cell>
          <table:table-cell table:style-name="ce1" office:value-type="float" office:value="4961311.15">
            <text:p>4961311.15</text:p>
          </table:table-cell>
          <table:table-cell table:style-name="ce1" office:value-type="float" office:value="4189019.71">
            <text:p>4189019.71</text:p>
          </table:table-cell>
          <table:table-cell table:style-name="ce1" office:value-type="float" office:value="3856145.4">
            <text:p>3856145.4</text:p>
          </table:table-cell>
          <table:table-cell table:style-name="ce1" office:value-type="float" office:value="3969556.17">
            <text:p>3969556.17</text:p>
          </table:table-cell>
          <table:table-cell table:style-name="ce1" office:value-type="float" office:value="3990635.31">
            <text:p>3990635.31</text:p>
          </table:table-cell>
          <table:table-cell table:style-name="ce1" office:value-type="float" office:value="4053763.08">
            <text:p>4053763.08</text:p>
          </table:table-cell>
        </table:table-row>
        <table:table-row table:number-rows-repeated="5">
          <table:table-cell table:number-columns-repeated="15"/>
        </table:table-row>
        <table:table-row>
          <table:table-cell table:style-name="ce1" office:value-type="string">
            <text:p>  8) Interventi economici</text:p>
          </table:table-cell>
          <table:table-cell table:style-name="ce1" office:value-type="float" office:value="6673500.51">
            <text:p>6673500.51</text:p>
          </table:table-cell>
          <table:table-cell table:style-name="ce1" office:value-type="float" office:value="6397024.6">
            <text:p>6397024.6</text:p>
          </table:table-cell>
          <table:table-cell table:style-name="ce1" office:value-type="float" office:value="7215683.02">
            <text:p>7215683.02</text:p>
          </table:table-cell>
          <table:table-cell table:style-name="ce1" office:value-type="float" office:value="5584781.89">
            <text:p>5584781.89</text:p>
          </table:table-cell>
          <table:table-cell table:style-name="ce1" office:value-type="float" office:value="6875523.1">
            <text:p>6875523.1</text:p>
          </table:table-cell>
          <table:table-cell table:style-name="ce1" office:value-type="float" office:value="8404214.7">
            <text:p>8404214.7</text:p>
          </table:table-cell>
          <table:table-cell table:style-name="ce1" office:value-type="float" office:value="6757286.14">
            <text:p>6757286.14</text:p>
          </table:table-cell>
          <table:table-cell table:style-name="ce1" office:value-type="float" office:value="7187563.25">
            <text:p>7187563.25</text:p>
          </table:table-cell>
          <table:table-cell table:style-name="ce1" office:value-type="float" office:value="4368665.82">
            <text:p>4368665.82</text:p>
          </table:table-cell>
          <table:table-cell table:style-name="ce1" office:value-type="float" office:value="2797149.14">
            <text:p>2797149.14</text:p>
          </table:table-cell>
          <table:table-cell table:style-name="ce1" office:value-type="float" office:value="2448734.71">
            <text:p>2448734.71</text:p>
          </table:table-cell>
          <table:table-cell table:style-name="ce1" office:value-type="float" office:value="3791904.82">
            <text:p>3791904.82</text:p>
          </table:table-cell>
          <table:table-cell table:style-name="ce1" office:value-type="float" office:value="4486208.22">
            <text:p>4486208.22</text:p>
          </table:table-cell>
          <table:table-cell table:style-name="ce1" office:value-type="float" office:value="7681744.62">
            <text:p>7681744.62</text:p>
          </table:table-cell>
        </table:table-row>
        <table:table-row>
          <table:table-cell table:style-name="ce1" office:value-type="string">
            <text:p>  9) Ammortamenti e accantonamenti</text:p>
          </table:table-cell>
          <table:table-cell table:style-name="ce1" office:value-type="float" office:value="1532514.27">
            <text:p>1532514.27</text:p>
          </table:table-cell>
          <table:table-cell table:style-name="ce1" office:value-type="float" office:value="4991094.25">
            <text:p>4991094.25</text:p>
          </table:table-cell>
          <table:table-cell table:style-name="ce1" office:value-type="float" office:value="3014779.76">
            <text:p>3014779.76</text:p>
          </table:table-cell>
          <table:table-cell table:style-name="ce1" office:value-type="float" office:value="3140231.71">
            <text:p>3140231.71</text:p>
          </table:table-cell>
          <table:table-cell table:style-name="ce1" office:value-type="float" office:value="3769436.8">
            <text:p>3769436.8</text:p>
          </table:table-cell>
          <table:table-cell table:style-name="ce1" office:value-type="float" office:value="4371273.13">
            <text:p>4371273.13</text:p>
          </table:table-cell>
          <table:table-cell table:style-name="ce1" office:value-type="float" office:value="4588319.39">
            <text:p>4588319.39</text:p>
          </table:table-cell>
          <table:table-cell table:style-name="ce1" office:value-type="float" office:value="5150437.36">
            <text:p>5150437.36</text:p>
          </table:table-cell>
          <table:table-cell table:style-name="ce1" office:value-type="float" office:value="3463695.4">
            <text:p>3463695.4</text:p>
          </table:table-cell>
          <table:table-cell table:style-name="ce1" office:value-type="float" office:value="3171719.81">
            <text:p>3171719.81</text:p>
          </table:table-cell>
          <table:table-cell table:style-name="ce1" office:value-type="float" office:value="3313249.25">
            <text:p>3313249.25</text:p>
          </table:table-cell>
          <table:table-cell table:style-name="ce1" office:value-type="float" office:value="3279515.48">
            <text:p>3279515.48</text:p>
          </table:table-cell>
          <table:table-cell table:style-name="ce1" office:value-type="float" office:value="3242644.09">
            <text:p>3242644.09</text:p>
          </table:table-cell>
          <table:table-cell table:style-name="ce1" office:value-type="float" office:value="3336790.95">
            <text:p>3336790.95</text:p>
          </table:table-cell>
        </table:table-row>
      </table:table>
      <table:table table:name="'file:///C:/cogestione/PREVENTIVI/PER%20SITO/Dati%20relativi%20a%20consuntivi%20e%20preventivi%202020%20per%20sito.xlsx'#Preven.vi-ULTIMOagg.to 2010-22 " table:print="false" table:style-name="ta_extref">
        <table:table-source xlink:type="simple" xlink:href="../../../../../cogestione/PREVENTIVI/PER%20SITO/Dati%20relativi%20a%20consuntivi%20e%20preventivi%202020%20per%20sito.xlsx" table:table-name="Preven.vi-ULTIMOagg.to 2010-22 " table:mode="copy-results-only"/>
        <table:table-column/>
      </table:table>
      <table:table table:name="'file:///C:/cogestione/PREVENTIVI/PER%20SITO/Dati%20relativi%20a%20consuntivi%20e%20preventivi%202020%20per%20sito.xlsx'#prev.iniziali 2020-2021" table:print="false" table:style-name="ta_extref">
        <table:table-source xlink:type="simple" xlink:href="../../../../../cogestione/PREVENTIVI/PER%20SITO/Dati%20relativi%20a%20consuntivi%20e%20preventivi%202020%20per%20sito.xlsx" table:table-name="prev.iniziali 2020-2021" table:mode="copy-results-only"/>
        <table:table-column/>
      </table:table>
      <table:table table:name="'file:///C:/cogestione/PREVENTIVI/PER%20SITO/Dati%20relativi%20a%20consuntivi%20e%20preventivi%202020%20per%20sito.xlsx'#prev.agg.ti 2020-2021" table:print="false" table:style-name="ta_extref">
        <table:table-source xlink:type="simple" xlink:href="../../../../../cogestione/PREVENTIVI/PER%20SITO/Dati%20relativi%20a%20consuntivi%20e%20preventivi%202020%20per%20sito.xlsx" table:table-name="prev.agg.ti 2020-2021" table:mode="copy-results-only"/>
        <table:table-column/>
      </table:table>
      <table:table table:name="'file:///C:/cogestione/PREVENTIVI/PER%20SITO/Dati%20relativi%20a%20consuntivi%20e%20preventivi%202020%20per%20sito.xlsx'#consuntivi 2020-2021" table:print="false" table:style-name="ta_extref">
        <table:table-source xlink:type="simple" xlink:href="../../../../../cogestione/PREVENTIVI/PER%20SITO/Dati%20relativi%20a%20consuntivi%20e%20preventivi%202020%20per%20sito.xlsx" table:table-name="consuntivi 2020-2021" table:mode="copy-results-only"/>
        <table:table-column/>
      </table:table>
      <table:table table:name="'file:///C:/cogestione/PREVENTIVI/PER%20SITO/Dati%20relativi%20a%20consuntivi%20e%20preventivi%202020%20per%20sito.xlsx'#interventi economici 2021" table:print="false" table:style-name="ta_extref">
        <table:table-source xlink:type="simple" xlink:href="../../../../../cogestione/PREVENTIVI/PER%20SITO/Dati%20relativi%20a%20consuntivi%20e%20preventivi%202020%20per%20sito.xlsx" table:table-name="interventi economici 2021" table:mode="copy-results-only"/>
        <table:table-column/>
      </table:table>
      <table:table table:name="'file:///C:/cogestione/PREVENTIVI/PER%20SITO/Grafici%20a%20torta%20PROMOZIONALI.xlsx'#2022 PREV" table:print="false" table:style-name="ta_extref">
        <table:table-source xlink:type="simple" xlink:href="../../../../../cogestione/PREVENTIVI/PER%20SITO/Grafici%20a%20torta%20PROMOZIONALI.xlsx" table:table-name="2022 PREV" table:mode="copy-results-only"/>
        <table:table-column table:number-columns-repeated="18"/>
        <table:table-row table:number-rows-repeated="3">
          <table:table-cell table:number-columns-repeated="18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</table:table-row>
      </table:table>
      <table:table table:name="'file:///C:/cogestione/PREVENTIVI/PER%20SITO/Grafici%20a%20torta%20PROMOZIONALI.xlsx'#2021 PREV " table:print="false" table:style-name="ta_extref">
        <table:table-source xlink:type="simple" xlink:href="../../../../../cogestione/PREVENTIVI/PER%20SITO/Grafici%20a%20torta%20PROMOZIONALI.xlsx" table:table-name="2021 PREV " table:mode="copy-results-only"/>
        <table:table-column/>
      </table:table>
      <table:table table:name="'file:///C:/cogestione/PREVENTIVI/PER%20SITO/Grafici%20a%20torta%20PROMOZIONALI.xlsx'#CONSUNTIVI 2019-2023" table:print="false" table:style-name="ta_extref">
        <table:table-source xlink:type="simple" xlink:href="../../../../../cogestione/PREVENTIVI/PER%20SITO/Grafici%20a%20torta%20PROMOZIONALI.xlsx" table:table-name="CONSUNTIVI 2019-2023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8"/>
          <table:table-cell table:style-name="ce1" office:value-type="float" office:value="2019">
            <text:p>2019</text:p>
          </table:table-cell>
        </table:table-row>
      </table:table>
      <table:table table:name="'file:///C:/cogestione/PREVENTIVI/PER%20SITO/Grafici%20a%20torta%20PROMOZIONALI.xlsx'#CONSUNTIVI 2014-2018" table:print="false" table:style-name="ta_extref">
        <table:table-source xlink:type="simple" xlink:href="../../../../../cogestione/PREVENTIVI/PER%20SITO/Grafici%20a%20torta%20PROMOZIONALI.xlsx" table:table-name="CONSUNTIVI 2014-2018" table:mode="copy-results-only"/>
        <table:table-column table:number-columns-repeated="23"/>
        <table:table-row table:number-rows-repeated="2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</table:table-row>
        <table:table-row>
          <table:table-cell table:number-columns-repeated="17"/>
          <table:table-cell table:style-name="ce1" office:value-type="string">
            <text:p>101 - INFORMAZIONE ECONOMICA</text:p>
          </table:table-cell>
          <table:table-cell table:style-name="ce1" office:value-type="float" office:value="80251.1">
            <text:p>80251.1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000">
            <text:p>23000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1660000">
            <text:p>1660000</text:p>
          </table:table-cell>
          <table:table-cell table:style-name="ce1" office:value-type="float" office:value="800000">
            <text:p>800000</text:p>
          </table:table-cell>
          <table:table-cell table:style-name="ce1" office:value-type="float" office:value="650000">
            <text:p>650000</text:p>
          </table:table-cell>
          <table:table-cell table:style-name="ce1" office:value-type="float" office:value="727806.94">
            <text:p>727806.94</text:p>
          </table:table-cell>
          <table:table-cell table:style-name="ce1" office:value-type="float" office:value="943937.41">
            <text:p>943937.41</text:p>
          </table:table-cell>
        </table:table-row>
        <table:table-row>
          <table:table-cell table:number-columns-repeated="17"/>
          <table:table-cell table:style-name="ce1" office:value-type="string">
            <text:p>401 - SVILUPPO ECONOMICO D'IMPRESA, RICERCA E TRASFERIMENTO TECNOLOGICO</text:p>
          </table:table-cell>
          <table:table-cell table:style-name="ce1" office:value-type="float" office:value="1898551.6">
            <text:p>1898551.6</text:p>
          </table:table-cell>
          <table:table-cell table:style-name="ce1" office:value-type="float" office:value="519875.51">
            <text:p>519875.51</text:p>
          </table:table-cell>
          <table:table-cell table:style-name="ce1" office:value-type="float" office:value="487693.2">
            <text:p>487693.2</text:p>
          </table:table-cell>
          <table:table-cell table:style-name="ce1" office:value-type="float" office:value="633247.09">
            <text:p>633247.09</text:p>
          </table:table-cell>
          <table:table-cell table:style-name="ce1" office:value-type="float" office:value="1297746.45">
            <text:p>1297746.45</text:p>
          </table:table-cell>
        </table:table-row>
        <table:table-row>
          <table:table-cell table:number-columns-repeated="17"/>
          <table:table-cell table:style-name="ce1" office:value-type="string">
            <text:p>402 - ORIENTAMENTO /OCCUPAZIONE</text:p>
          </table:table-cell>
          <table:table-cell table:style-name="ce1" office:value-type="float" office:value="181302.28">
            <text:p>181302.28</text:p>
          </table:table-cell>
          <table:table-cell table:style-name="ce1" office:value-type="float" office:value="122743.71">
            <text:p>122743.71</text:p>
          </table:table-cell>
          <table:table-cell table:style-name="ce1" office:value-type="float" office:value="129578.76">
            <text:p>129578.76</text:p>
          </table:table-cell>
          <table:table-cell table:style-name="ce1" office:value-type="float" office:value="164613.89">
            <text:p>164613.89</text:p>
          </table:table-cell>
          <table:table-cell table:style-name="ce1" office:value-type="float" office:value="406785.56">
            <text:p>406785.56</text:p>
          </table:table-cell>
        </table:table-row>
        <table:table-row>
          <table:table-cell table:number-columns-repeated="17"/>
          <table:table-cell table:style-name="ce1" office:value-type="string">
            <text:p>501 - SOSTEGNO AL CREDITO</text:p>
          </table:table-cell>
          <table:table-cell table:style-name="ce1" office:value-type="float" office:value="1449990.01">
            <text:p>1449990.01</text:p>
          </table:table-cell>
          <table:table-cell table:style-name="ce1" office:value-type="float" office:value="1000000">
            <text:p>1000000</text:p>
          </table:table-cell>
          <table:table-cell table:style-name="ce1" office:value-type="float" office:value="750000">
            <text:p>75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600 -INFRASTRUTTURE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960.41">
            <text:p>49960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478043.51">
            <text:p>478043.51</text:p>
          </table:table-cell>
          <table:table-cell table:style-name="ce1" office:value-type="float" office:value="327000">
            <text:p>327000</text:p>
          </table:table-cell>
          <table:table-cell table:style-name="ce1" office:value-type="float" office:value="150000">
            <text:p>150000</text:p>
          </table:table-cell>
          <table:table-cell table:style-name="ce1" office:value-type="float" office:value="182326.5">
            <text:p>182326.5</text:p>
          </table:table-cell>
          <table:table-cell table:style-name="ce1" office:value-type="float" office:value="281956.28">
            <text:p>281956.28</text:p>
          </table:table-cell>
        </table:table-row>
        <table:table-row>
          <table:table-cell table:number-columns-repeated="17"/>
          <table:table-cell table:style-name="ce1" office:value-type="string">
            <text:p>602 - VALORIZZAZIONE PRODUZIONI TIPICHE</text:p>
          </table:table-cell>
          <table:table-cell table:style-name="ce1" office:value-type="float" office:value="1104880.79">
            <text:p>1104880.79</text:p>
          </table:table-cell>
          <table:table-cell table:style-name="ce1" office:value-type="float" office:value="1428245.07">
            <text:p>1428245.07</text:p>
          </table:table-cell>
          <table:table-cell table:style-name="ce1" office:value-type="float" office:value="520000">
            <text:p>520000</text:p>
          </table:table-cell>
          <table:table-cell table:style-name="ce1" office:value-type="float" office:value="589608.99">
            <text:p>589608.99</text:p>
          </table:table-cell>
          <table:table-cell table:style-name="ce1" office:value-type="float" office:value="712329.52">
            <text:p>712329.52</text:p>
          </table:table-cell>
        </table:table-row>
        <table:table-row>
          <table:table-cell table:number-columns-repeated="17"/>
          <table:table-cell table:style-name="ce1" office:value-type="string">
            <text:p>701 - TUTELA E REGOLAZIONE DEL MERCATO</text:p>
          </table:table-cell>
          <table:table-cell table:style-name="ce1" office:value-type="float" office:value="61733.44">
            <text:p>61733.44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702 - GIUSTIZIA 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801 - SEMPLIFICAZIONE PROCESS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802 - EFFICACIA ED EFFICIENZA</text:p>
          </table:table-cell>
          <table:table-cell table:style-name="ce1" office:value-type="float" office:value="212810.52">
            <text:p>212810.52</text:p>
          </table:table-cell>
          <table:table-cell table:style-name="ce1" office:value-type="float" office:value="150801.53">
            <text:p>150801.53</text:p>
          </table:table-cell>
          <table:table-cell table:style-name="ce1" office:value-type="float" office:value="49946.77">
            <text:p>49946.77</text:p>
          </table:table-cell>
          <table:table-cell table:style-name="ce1" office:value-type="float" office:value="118131.3">
            <text:p>118131.3</text:p>
          </table:table-cell>
          <table:table-cell table:style-name="ce1" office:value-type="float" office:value="124149.6">
            <text:p>124149.6</text:p>
          </table:table-cell>
        </table:table-row>
        <table:table-row>
          <table:table-cell table:number-columns-repeated="17"/>
          <table:table-cell table:style-name="ce1" office:value-type="string">
            <text:p>803 - ANTICORRUZIONE, TRASPARENZA E  CICLO DELLA PERFORMANC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18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5270094.99">
            <text:p>5270094.99</text:p>
          </table:table-cell>
          <table:table-cell table:style-name="ce1" office:value-type="float" office:value="2452619.22">
            <text:p>2452619.22</text:p>
          </table:table-cell>
          <table:table-cell table:style-name="ce1" office:value-type="float" office:value="2017271.96">
            <text:p>2017271.96</text:p>
          </table:table-cell>
          <table:table-cell table:style-name="ce1" office:value-type="float" office:value="1548667.92">
            <text:p>1548667.92</text:p>
          </table:table-cell>
          <table:table-cell table:style-name="ce1" office:value-type="float" office:value="2663469.42">
            <text:p>2663469.42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704657.74">
            <text:p>1704657.74</text:p>
          </table:table-cell>
          <table:table-cell table:style-name="ce1" office:value-type="float" office:value="1765245.07">
            <text:p>1765245.07</text:p>
          </table:table-cell>
          <table:table-cell table:style-name="ce1" office:value-type="float" office:value="729960.41">
            <text:p>729960.41</text:p>
          </table:table-cell>
          <table:table-cell table:style-name="ce1" office:value-type="float" office:value="781935.49">
            <text:p>781935.49</text:p>
          </table:table-cell>
          <table:table-cell table:style-name="ce1" office:value-type="float" office:value="1004285.8">
            <text:p>1004285.8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12810.52">
            <text:p>212810.52</text:p>
          </table:table-cell>
          <table:table-cell table:style-name="ce1" office:value-type="float" office:value="150801.53">
            <text:p>150801.53</text:p>
          </table:table-cell>
          <table:table-cell table:style-name="ce1" office:value-type="float" office:value="49946.77">
            <text:p>49946.77</text:p>
          </table:table-cell>
          <table:table-cell table:style-name="ce1" office:value-type="float" office:value="118131.3">
            <text:p>118131.3</text:p>
          </table:table-cell>
          <table:table-cell table:style-name="ce1" office:value-type="float" office:value="124149.6">
            <text:p>124149.6</text:p>
          </table:table-cell>
        </table:table-row>
      </table:table>
      <table:table table:name="'file:///C:/cogestione/PREVENTIVI/PER%20SITO/Grafici%20a%20torta%20PROMOZIONALI.xlsx'#CONSUNTIVI 2011-2013" table:print="false" table:style-name="ta_extref">
        <table:table-source xlink:type="simple" xlink:href="../../../../../cogestione/PREVENTIVI/PER%20SITO/Grafici%20a%20torta%20PROMOZIONALI.xlsx" table:table-name="CONSUNTIVI 2011-2013" table:mode="copy-results-only"/>
        <table:table-column/>
      </table:table>
      <table:table table:name="'file:///C:/cogestione/PREVENTIVI/PER%20SITO/Grafici%20a%20torta%20PROMOZIONALI.xlsx'#Foglio2" table:print="false" table:style-name="ta_extref">
        <table:table-source xlink:type="simple" xlink:href="../../../../../cogestione/PREVENTIVI/PER%20SITO/Grafici%20a%20torta%20PROMOZIONALI.xlsx" table:table-name="Foglio2" table:mode="copy-results-only"/>
        <table:table-column/>
      </table:table>
      <table:table table:name="'file:///C:/cogestione/PREVENTIVI/PER%20SITO/Grafici%20a%20torta%20PROMOZIONALI.xlsx'#Foglio3" table:print="false" table:style-name="ta_extref">
        <table:table-source xlink:type="simple" xlink:href="../../../../../cogestione/PREVENTIVI/PER%20SITO/Grafici%20a%20torta%20PROMOZIONALI.xlsx" table:table-name="Foglio3" table:mode="copy-results-only"/>
        <table:table-column/>
      </table:table>
      <table:named-expressions/>
      <table:database-ranges>
        <table:database-range table:name="__Anonymous_Sheet_DB__3" table:target-range-address="'interventi economici 2017'.T1:'interventi economici 2017'.U5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30"/>
    <style:style style:name="Migliaia_20_2" style:display-name="Migliaia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2"/>
    <style:style style:name="Migliaia_20_8_20_2" style:display-name="Migliaia 8 2" style:family="table-cell" style:parent-style-name="Default" style:data-style-name="N122"/>
    <style:style style:name="Migliaia_20__5b_0_5d__20_2" style:display-name="Migliaia [0]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venti_20_economici_20_2017" style:display-name="PageStyle_interventi economici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.agg.to_20_2017-2016" style:display-name="PageStyle_prev.agg.to 2017-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iniziale_20_2017-2016" style:display-name="PageStyle_prev.iniziale 2017-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_20_2017-2016" style:display-name="PageStyle_consuntivo 2017-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case</meta:initial-creator>
    <dc:creator>tricase_m</dc:creator>
    <meta:print-date>2021-12-17T15:55:43</meta:print-date>
    <meta:creation-date>2016-04-26T06:46:04</meta:creation-date>
    <dc:date>2021-12-20T07:21:25</dc:date>
    <meta:generator>LibreOffice/7.0.6.2$Windows_X86_64 LibreOffice_project/144abb84a525d8e30c9dbbefa69cbbf2d8d4ae3b</meta:generator>
    <meta:document-statistic meta:table-count="4" meta:cell-count="909" meta:object-count="26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066cm" svg:y="0.288cm" chart:style-name="ch2">
          <text:p>Composizione Proventi correnti</text:p>
        </chart:title>
        <chart:legend chart:legend-position="bottom" svg:x="2.469cm" svg:y="7.075cm" style:legend-expansion="wide" chart:style-name="ch3"/>
        <chart:plot-area chart:style-name="ch4" table:cell-range-address="'prev.iniziale 2017-2016'.A1:'prev.iniziale 2017-2016'.C6" chart:data-source-has-labels="both" svg:x="0.254cm" svg:y="1.457cm" svg:width="12.241cm" svg:height="5.282cm">
          <chart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prev.iniziale 2017-2016'.A2:'prev.iniziale 2017-2016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7-2016'.B2:'prev.iniziale 2017-2016'.B6" chart:label-cell-address="'prev.iniziale 2017-2016'.B1:'prev.iniziale 2017-2016'.B1" chart:class="chart:bar">
            <chart:data-point chart:repeated="5"/>
          </chart:series>
          <chart:series chart:style-name="ch9" chart:values-cell-range-address="'prev.iniziale 2017-2016'.C2:'prev.iniziale 2017-2016'.C6" chart:label-cell-address="'prev.iniziale 2017-2016'.C1:'prev.iniziale 2017-2016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6</text:p>
                <draw:g>
                  <svg:desc>'prev.iniziale 2017-2016'.B1:'prev.iniziale 2017-2016'.B1</svg:desc>
                </draw:g>
              </table:table-cell>
              <table:table-cell office:value-type="string">
                <text:p>Preventivo iniziale 2017</text:p>
                <draw:g>
                  <svg:desc>'prev.iniziale 2017-2016'.C1:'prev.iniziale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17-2016'.A2:'prev.iniziale 2017-2016'.A6</svg:desc>
                </draw:g>
              </table:table-cell>
              <table:table-cell office:value-type="float" office:value="9280000">
                <text:p>9280000</text:p>
                <draw:g>
                  <svg:desc>'prev.iniziale 2017-2016'.B2:'prev.iniziale 2017-2016'.B6</svg:desc>
                </draw:g>
              </table:table-cell>
              <table:table-cell office:value-type="float" office:value="7770000">
                <text:p>7770000</text:p>
                <draw:g>
                  <svg:desc>'prev.iniziale 2017-2016'.C2:'prev.iniziale 2017-201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40000">
                <text:p>4340000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16000">
                <text:p>316000</text:p>
              </table:table-cell>
              <table:table-cell office:value-type="float" office:value="360000">
                <text:p>36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30000">
                <text:p>230000</text:p>
              </table:table-cell>
              <table:table-cell office:value-type="float" office:value="202000">
                <text:p>202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45cm" svg:y="0.29cm" chart:style-name="ch2">
          <text:p>Composizione Oneri correnti</text:p>
        </chart:title>
        <chart:legend chart:legend-position="bottom" svg:x="2.575cm" svg:y="7.155cm" style:legend-expansion="wide" chart:style-name="ch3"/>
        <chart:plot-area chart:style-name="ch4" table:cell-range-address="'prev.agg.to 2017-2016'.A8:'prev.agg.to 2017-2016'.C8 'prev.agg.to 2017-2016'.A13:'prev.agg.to 2017-2016'.C13 'prev.agg.to 2017-2016'.A19:'prev.agg.to 2017-2016'.C20 'prev.agg.to 2017-2016'.B1:'prev.agg.to 2017-2016'.C1" chart:data-source-has-labels="both" svg:x="0.254cm" svg:y="1.461cm" svg:width="12.241cm" svg:height="5.356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prev.agg.to 2017-2016'.A8:'prev.agg.to 2017-2016'.A8 'prev.agg.to 2017-2016'.A13:'prev.agg.to 2017-2016'.A13 'prev.agg.to 2017-2016'.A19:'prev.agg.to 2017-2016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7-2016'.B8:'prev.agg.to 2017-2016'.B8 'prev.agg.to 2017-2016'.B13:'prev.agg.to 2017-2016'.B13 'prev.agg.to 2017-2016'.B19:'prev.agg.to 2017-2016'.B20" chart:label-cell-address="'prev.agg.to 2017-2016'.B1:'prev.agg.to 2017-2016'.B1" chart:class="chart:bar">
            <chart:data-point chart:repeated="4"/>
          </chart:series>
          <chart:series chart:style-name="ch9" chart:values-cell-range-address="'prev.agg.to 2017-2016'.C8:'prev.agg.to 2017-2016'.C8 'prev.agg.to 2017-2016'.C13:'prev.agg.to 2017-2016'.C13 'prev.agg.to 2017-2016'.C19:'prev.agg.to 2017-2016'.C20" chart:label-cell-address="'prev.agg.to 2017-2016'.C1:'prev.agg.to 2017-2016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6</text:p>
                <draw:g>
                  <svg:desc>'prev.agg.to 2017-2016'.B1:'prev.agg.to 2017-2016'.B1</svg:desc>
                </draw:g>
              </table:table-cell>
              <table:table-cell office:value-type="string">
                <text:p>Preventivo agg.to 2017</text:p>
                <draw:g>
                  <svg:desc>'prev.agg.to 2017-2016'.C1:'prev.agg.t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7-2016'.A8:'prev.agg.to 2017-2016'.A8 'prev.agg.to 2017-2016'.A13:'prev.agg.to 2017-2016'.A13 'prev.agg.to 2017-2016'.A19:'prev.agg.to 2017-2016'.A20</svg:desc>
                </draw:g>
              </table:table-cell>
              <table:table-cell office:value-type="float" office:value="3800000">
                <text:p>3800000</text:p>
                <draw:g>
                  <svg:desc>'prev.agg.to 2017-2016'.B8:'prev.agg.to 2017-2016'.B8 'prev.agg.to 2017-2016'.B13:'prev.agg.to 2017-2016'.B13 'prev.agg.to 2017-2016'.B19:'prev.agg.to 2017-2016'.B20</svg:desc>
                </draw:g>
              </table:table-cell>
              <table:table-cell office:value-type="float" office:value="3630000">
                <text:p>3630000</text:p>
                <draw:g>
                  <svg:desc>'prev.agg.to 2017-2016'.C8:'prev.agg.to 2017-2016'.C8 'prev.agg.to 2017-2016'.C13:'prev.agg.to 2017-2016'.C13 'prev.agg.to 2017-2016'.C19:'prev.agg.to 2017-201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967787.2">
                <text:p>4967787.2</text:p>
              </table:table-cell>
              <table:table-cell office:value-type="float" office:value="4449952.44">
                <text:p>4449952.44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850000">
                <text:p>2850000</text:p>
              </table:table-cell>
              <table:table-cell office:value-type="float" office:value="3222954.77">
                <text:p>3222954.77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578346.31">
                <text:p>2578346.31</text:p>
              </table:table-cell>
              <table:table-cell office:value-type="float" office:value="3272014">
                <text:p>327201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2.575cm" svg:y="7.153cm" style:legend-expansion="wide" chart:style-name="ch3"/>
        <chart:plot-area chart:style-name="ch4" table:cell-range-address="'prev.agg.to 2017-2016'.A7:'prev.agg.to 2017-2016'.C7 'prev.agg.to 2017-2016'.B1:'prev.agg.to 2017-2016'.C1" chart:data-source-has-labels="both" svg:x="0.254cm" svg:y="1.459cm" svg:width="12.241cm" svg:height="5.357cm">
          <chart:coordinate-region svg:x="2.287cm" svg:y="1.605cm" svg:width="10.208cm" svg:height="4.767cm"/>
          <chart:axis chart:dimension="x" chart:name="primary-x" chart:style-name="ch5" chartooo:axis-type="auto">
            <chartooo:date-scale/>
            <chart:categories table:cell-range-address="'prev.agg.to 2017-2016'.A7:'prev.agg.to 2017-2016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7-2016'.B7:'prev.agg.to 2017-2016'.B7" chart:label-cell-address="'prev.agg.to 2017-2016'.B1:'prev.agg.to 2017-2016'.B1" chart:class="chart:bar">
            <chart:data-point/>
          </chart:series>
          <chart:series chart:style-name="ch9" chart:values-cell-range-address="'prev.agg.to 2017-2016'.C7:'prev.agg.to 2017-2016'.C7" chart:label-cell-address="'prev.agg.to 2017-2016'.C1:'prev.agg.to 2017-201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6</text:p>
                <draw:g>
                  <svg:desc>'prev.agg.to 2017-2016'.B1:'prev.agg.to 2017-2016'.B1</svg:desc>
                </draw:g>
              </table:table-cell>
              <table:table-cell office:value-type="string">
                <text:p>Preventivo agg.to 2017</text:p>
                <draw:g>
                  <svg:desc>'prev.agg.to 2017-2016'.C1:'prev.agg.t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o 2017-2016'.A7:'prev.agg.to 2017-2016'.A7</svg:desc>
                </draw:g>
              </table:table-cell>
              <table:table-cell office:value-type="float" office:value="14275093.42">
                <text:p>14275093.42</text:p>
                <draw:g>
                  <svg:desc>'prev.agg.to 2017-2016'.B7:'prev.agg.to 2017-2016'.B7</svg:desc>
                </draw:g>
              </table:table-cell>
              <table:table-cell office:value-type="float" office:value="14618304.41">
                <text:p>14618304.41</text:p>
                <draw:g>
                  <svg:desc>'prev.agg.to 2017-2016'.C7:'prev.agg.to 2017-2016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2.575cm" svg:y="7.154cm" style:legend-expansion="wide" chart:style-name="ch3"/>
        <chart:plot-area chart:style-name="ch4" table:cell-range-address="'prev.agg.to 2017-2016'.A25:'prev.agg.to 2017-2016'.C25 'prev.agg.to 2017-2016'.B1:'prev.agg.to 2017-2016'.C1" chart:data-source-has-labels="both" svg:x="0.254cm" svg:y="1.461cm" svg:width="12.241cm" svg:height="5.355cm">
          <chart:coordinate-region svg:x="2.287cm" svg:y="1.607cm" svg:width="10.208cm" svg:height="4.765cm"/>
          <chart:axis chart:dimension="x" chart:name="primary-x" chart:style-name="ch5" chartooo:axis-type="auto">
            <chartooo:date-scale/>
            <chart:categories table:cell-range-address="'prev.agg.to 2017-2016'.A25:'prev.agg.to 2017-2016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7-2016'.B25:'prev.agg.to 2017-2016'.B25" chart:label-cell-address="'prev.agg.to 2017-2016'.B1:'prev.agg.to 2017-2016'.B1" chart:class="chart:bar">
            <chart:data-point/>
          </chart:series>
          <chart:series chart:style-name="ch9" chart:values-cell-range-address="'prev.agg.to 2017-2016'.C25:'prev.agg.to 2017-2016'.C25" chart:label-cell-address="'prev.agg.to 2017-2016'.C1:'prev.agg.to 2017-201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6</text:p>
                <draw:g>
                  <svg:desc>'prev.agg.to 2017-2016'.B1:'prev.agg.to 2017-2016'.B1</svg:desc>
                </draw:g>
              </table:table-cell>
              <table:table-cell office:value-type="string">
                <text:p>Preventivo agg.to 2017</text:p>
                <draw:g>
                  <svg:desc>'prev.agg.to 2017-2016'.C1:'prev.agg.t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o 2017-2016'.A25:'prev.agg.to 2017-2016'.A25</svg:desc>
                </draw:g>
              </table:table-cell>
              <table:table-cell office:value-type="float" office:value="14196133.51">
                <text:p>14196133.51</text:p>
                <draw:g>
                  <svg:desc>'prev.agg.to 2017-2016'.B25:'prev.agg.to 2017-2016'.B25</svg:desc>
                </draw:g>
              </table:table-cell>
              <table:table-cell office:value-type="float" office:value="14574921.21">
                <text:p>14574921.21</text:p>
                <draw:g>
                  <svg:desc>'prev.agg.to 2017-2016'.C25:'prev.agg.to 2017-2016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consuntivo 2017-2016'.A2:'consuntivo 2017-2016'.A6 'prev.agg.to 2017-2016'.C2:'prev.agg.to 2017-2016'.C7" chart:data-source-has-labels="both" svg:x="1.693cm" svg:y="1.538cm" svg:width="8.42cm" svg:height="5.20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7-2016'.A2:'consuntivo 2017-2016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17-2016'.C2:'prev.agg.to 2017-2016'.C6" chart:label-cell-address="'prev.agg.to 2017-2016'.C7:'prev.agg.to 2017-2016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4.618.304,41 </text:p>
                <draw:g>
                  <svg:desc>'prev.agg.to 2017-2016'.C7:'prev.agg.to 2017-2016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7-2016'.A2:'consuntivo 2017-2016'.A6</svg:desc>
                </draw:g>
              </table:table-cell>
              <table:table-cell office:value-type="float" office:value="9324000">
                <text:p>9324000</text:p>
                <draw:g>
                  <svg:desc>'prev.agg.to 2017-2016'.C2:'prev.agg.to 2017-201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187000">
                <text:p>4187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940804.41">
                <text:p>940804.4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66500">
                <text:p>1665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17-2016'.A8:'prev.agg.to 2017-2016'.A8 'prev.agg.to 2017-2016'.A13:'prev.agg.to 2017-2016'.A13 'prev.agg.to 2017-2016'.A19:'prev.agg.to 2017-2016'.A20 'prev.agg.to 2017-2016'.C1:'prev.agg.to 2017-2016'.C1 'prev.agg.to 2017-2016'.C8:'prev.agg.to 2017-2016'.C8 'prev.agg.to 2017-2016'.C13:'prev.agg.to 2017-2016'.C13 'prev.agg.to 2017-2016'.C19:'prev.agg.to 2017-2016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304cm" svg:y="2.759cm" svg:width="7.213cm" svg:height="3.8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17-2016'.A8:'prev.agg.to 2017-2016'.A8 'prev.agg.to 2017-2016'.A13:'prev.agg.to 2017-2016'.A13 'prev.agg.to 2017-2016'.A19:'prev.agg.to 2017-2016'.A19 'prev.agg.to 2017-2016'.A20:'prev.agg.to 2017-2016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17-2016'.C8:'prev.agg.to 2017-2016'.C8 'prev.agg.to 2017-2016'.C13:'prev.agg.to 2017-2016'.C13 'prev.agg.to 2017-2016'.C19:'prev.agg.to 2017-2016'.C19 'prev.agg.to 2017-2016'.C20:'prev.agg.to 2017-2016'.C20" chart:label-cell-address="'prev.agg.to 2017-2016'.C1:'prev.agg.to 2017-2016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7</text:p>
                <draw:g>
                  <svg:desc>'prev.agg.to 2017-2016'.C1:'prev.agg.t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7-2016'.A8:'prev.agg.to 2017-2016'.A8 'prev.agg.to 2017-2016'.A13:'prev.agg.to 2017-2016'.A13 'prev.agg.to 2017-2016'.A19:'prev.agg.to 2017-2016'.A19 'prev.agg.to 2017-2016'.A20:'prev.agg.to 2017-2016'.A20</svg:desc>
                </draw:g>
              </table:table-cell>
              <table:table-cell office:value-type="float" office:value="3630000">
                <text:p>3630000</text:p>
                <draw:g>
                  <svg:desc>'prev.agg.to 2017-2016'.C8:'prev.agg.to 2017-2016'.C8 'prev.agg.to 2017-2016'.C13:'prev.agg.to 2017-2016'.C13 'prev.agg.to 2017-2016'.C19:'prev.agg.to 2017-2016'.C19 'prev.agg.to 2017-2016'.C20:'prev.agg.to 2017-201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49952.44">
                <text:p>4449952.44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222954.77">
                <text:p>3222954.77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72014">
                <text:p>327201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I1 'file:///C:/Users/casolari/Desktop/da pubblicare/Dati relativi a consuntivi e preventivi per sito e relative rappresentazioni grafiche_serie storiche 2010-2022.xlsx'#'preventivi-ULTIMO aggiornamento'.A7:'file:///C:/Users/casolari/Desktop/da pubblicare/Dati relativi a consuntivi e preventivi per sito e relative rappresentazioni grafiche_serie storiche 2010-2022.xlsx'#'preventivi-ULTIMO aggiornamento'.I7" chart:data-source-has-labels="both" svg:x="0.32cm" svg:y="1.461cm" svg:width="15.363cm" svg:height="6.093cm">
          <chart:coordinate-region svg:x="1.691cm" svg:y="1.621cm" svg:width="13.992cm" svg:height="5.489cm"/>
          <chart:axis chart:dimension="x" chart:name="primary-x" chart:style-name="ch4" chartooo:axis-type="auto">
            <chartooo:date-scale/>
            <chart:categories table:cell-range-addres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Users/casolari/Desktop/da pubblicare/Dati relativi a consuntivi e preventivi per sito e relative rappresentazioni grafiche_serie storiche 2010-2022.xlsx'#'preventivi-ULTIMO aggiornamento'.B7:'file:///C:/Users/casolari/Desktop/da pubblicare/Dati relativi a consuntivi e preventivi per sito e relative rappresentazioni grafiche_serie storiche 2010-2022.xlsx'#'preventivi-ULTIMO aggiornamento'.I7" chart:label-cell-address="'file:///C:/Users/casolari/Desktop/da pubblicare/Dati relativi a consuntivi e preventivi per sito e relative rappresentazioni grafiche_serie storiche 2010-2022.xlsx'#'preventivi-ULTIMO aggiornamento'.A7:'file:///C:/Users/casolari/Desktop/da pubblicare/Dati relativi a consuntivi e preventivi per sito e relative rappresentazioni grafiche_serie storiche 2010-2022.xlsx'#'preventivi-ULTIMO aggiornamento'.A7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I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Users/casolari/Desktop/da pubblicare/Dati relativi a consuntivi e preventivi per sito e relative rappresentazioni grafiche_serie storiche 2010-2022.xlsx'#'preventivi-ULTIMO aggiornamento'.A7:'file:///C:/Users/casolari/Desktop/da pubblicare/Dati relativi a consuntivi e preventivi per sito e relative rappresentazioni grafiche_serie storiche 2010-2022.xlsx'#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file:///C:/Users/casolari/Desktop/da pubblicare/Dati relativi a consuntivi e preventivi per sito e relative rappresentazioni grafiche_serie storiche 2010-2022.xlsx'#'preventivi-ULTIMO aggiornamento'.B7:'file:///C:/Users/casolari/Desktop/da pubblicare/Dati relativi a consuntivi e preventivi per sito e relative rappresentazioni grafiche_serie storiche 2010-2022.xlsx'#'preventivi-ULTIMO aggiornamento'.I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I1 'file:///C:/Users/casolari/Desktop/da pubblicare/Dati relativi a consuntivi e preventivi per sito e relative rappresentazioni grafiche_serie storiche 2010-2022.xlsx'#'preventivi-ULTIMO aggiornamento'.A25:'file:///C:/Users/casolari/Desktop/da pubblicare/Dati relativi a consuntivi e preventivi per sito e relative rappresentazioni grafiche_serie storiche 2010-2022.xlsx'#'preventivi-ULTIMO aggiornamento'.I25" chart:data-source-has-labels="both" svg:x="0.32cm" svg:y="1.461cm" svg:width="15.363cm" svg:height="6.085cm">
          <chart:coordinate-region svg:x="1.691cm" svg:y="1.622cm" svg:width="13.992cm" svg:height="5.48cm"/>
          <chart:axis chart:dimension="x" chart:name="primary-x" chart:style-name="ch4" chartooo:axis-type="auto">
            <chartooo:date-scale/>
            <chart:categories table:cell-range-address="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Users/casolari/Desktop/da pubblicare/Dati relativi a consuntivi e preventivi per sito e relative rappresentazioni grafiche_serie storiche 2010-2022.xlsx'#'preventivi-ULTIMO aggiornamento'.B25:'file:///C:/Users/casolari/Desktop/da pubblicare/Dati relativi a consuntivi e preventivi per sito e relative rappresentazioni grafiche_serie storiche 2010-2022.xlsx'#'preventivi-ULTIMO aggiornamento'.I25" chart:label-cell-address="'file:///C:/Users/casolari/Desktop/da pubblicare/Dati relativi a consuntivi e preventivi per sito e relative rappresentazioni grafiche_serie storiche 2010-2022.xlsx'#'preventivi-ULTIMO aggiornamento'.A25:'file:///C:/Users/casolari/Desktop/da pubblicare/Dati relativi a consuntivi e preventivi per sito e relative rappresentazioni grafiche_serie storiche 2010-2022.xlsx'#'preventivi-ULTIMO aggiornamento'.A25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Users/casolari/Desktop/da pubblicare/Dati relativi a consuntivi e preventivi per sito e relative rappresentazioni grafiche_serie storiche 2010-2022.xlsx'#'preventivi-ULTIMO aggiornamento'.B1:'file:///C:/Users/casolari/Desktop/da pubblicare/Dati relativi a consuntivi e preventivi per sito e relative rappresentazioni grafiche_serie storiche 2010-2022.xlsx'#'preventivi-ULTIMO aggiornamento'.I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Users/casolari/Desktop/da pubblicare/Dati relativi a consuntivi e preventivi per sito e relative rappresentazioni grafiche_serie storiche 2010-2022.xlsx'#'preventivi-ULTIMO aggiornamento'.A25:'file:///C:/Users/casolari/Desktop/da pubblicare/Dati relativi a consuntivi e preventivi per sito e relative rappresentazioni grafiche_serie storiche 2010-2022.xlsx'#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file:///C:/Users/casolari/Desktop/da pubblicare/Dati relativi a consuntivi e preventivi per sito e relative rappresentazioni grafiche_serie storiche 2010-2022.xlsx'#'preventivi-ULTIMO aggiornamento'.B25:'file:///C:/Users/casolari/Desktop/da pubblicare/Dati relativi a consuntivi e preventivi per sito e relative rappresentazioni grafiche_serie storiche 2010-2022.xlsx'#'preventivi-ULTIMO aggiornamento'.I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3.191cm" svg:y="0.29cm" chart:style-name="ch2">
          <text:p>Composizione Proventi</text:p>
        </chart:title>
        <chart:legend chart:legend-position="bottom" svg:x="3.421cm" svg:y="7.155cm" style:legend-expansion="wide" chart:style-name="ch3"/>
        <chart:plot-area chart:style-name="ch4" table:cell-range-address="'consuntivo 2017-2016'.A1:'consuntivo 2017-2016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consuntivo 2017-2016'.A2:'consuntivo 2017-2016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7-2016'.B2:'consuntivo 2017-2016'.B6" chart:label-cell-address="'consuntivo 2017-2016'.B1:'consuntivo 2017-2016'.B1" chart:class="chart:bar">
            <chart:data-point chart:repeated="5"/>
          </chart:series>
          <chart:series chart:style-name="ch9" chart:values-cell-range-address="'consuntivo 2017-2016'.C2:'consuntivo 2017-2016'.C6" chart:label-cell-address="'consuntivo 2017-2016'.C1:'consuntivo 2017-2016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6</text:p>
                <draw:g>
                  <svg:desc>'consuntivo 2017-2016'.B1:'consuntivo 2017-2016'.B1</svg:desc>
                </draw:g>
              </table:table-cell>
              <table:table-cell office:value-type="string">
                <text:p>Consuntivo 2017</text:p>
                <draw:g>
                  <svg:desc>'consuntivo 2017-2016'.C1:'consuntiv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7-2016'.A2:'consuntivo 2017-2016'.A6</svg:desc>
                </draw:g>
              </table:table-cell>
              <table:table-cell office:value-type="float" office:value="9413822.37">
                <text:p>9413822.37</text:p>
                <draw:g>
                  <svg:desc>'consuntivo 2017-2016'.B2:'consuntivo 2017-2016'.B6</svg:desc>
                </draw:g>
              </table:table-cell>
              <table:table-cell office:value-type="float" office:value="8587257.58">
                <text:p>8587257.58</text:p>
                <draw:g>
                  <svg:desc>'consuntivo 2017-2016'.C2:'consuntivo 2017-201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3.574cm" svg:y="0.29cm" chart:style-name="ch2">
          <text:p>Composizione Oneri</text:p>
        </chart:title>
        <chart:legend chart:legend-position="bottom" svg:x="3.421cm" svg:y="7.154cm" style:legend-expansion="wide" chart:style-name="ch3"/>
        <chart:plot-area chart:style-name="ch4" table:cell-range-address="'consuntivo 2017-2016'.A8:'consuntivo 2017-2016'.C8 'consuntivo 2017-2016'.A13:'consuntivo 2017-2016'.C13 'consuntivo 2017-2016'.A19:'consuntivo 2017-2016'.C20 'consuntivo 2017-2016'.B1:'consuntivo 2017-2016'.C1" chart:data-source-has-labels="both" svg:x="0.254cm" svg:y="1.461cm" svg:width="12.241cm" svg:height="5.355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consuntivo 2017-2016'.A8:'consuntivo 2017-2016'.A8 'consuntivo 2017-2016'.A13:'consuntivo 2017-2016'.A13 'consuntivo 2017-2016'.A19:'consuntivo 2017-2016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7-2016'.B8:'consuntivo 2017-2016'.B8 'consuntivo 2017-2016'.B13:'consuntivo 2017-2016'.B13 'consuntivo 2017-2016'.B19:'consuntivo 2017-2016'.B20" chart:label-cell-address="'consuntivo 2017-2016'.B1:'consuntivo 2017-2016'.B1" chart:class="chart:bar">
            <chart:data-point chart:repeated="4"/>
          </chart:series>
          <chart:series chart:style-name="ch9" chart:values-cell-range-address="'consuntivo 2017-2016'.C8:'consuntivo 2017-2016'.C8 'consuntivo 2017-2016'.C13:'consuntivo 2017-2016'.C13 'consuntivo 2017-2016'.C19:'consuntivo 2017-2016'.C20" chart:label-cell-address="'consuntivo 2017-2016'.C1:'consuntivo 2017-2016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6</text:p>
                <draw:g>
                  <svg:desc>'consuntivo 2017-2016'.B1:'consuntivo 2017-2016'.B1</svg:desc>
                </draw:g>
              </table:table-cell>
              <table:table-cell office:value-type="string">
                <text:p>Consuntivo 2017</text:p>
                <draw:g>
                  <svg:desc>'consuntivo 2017-2016'.C1:'consuntiv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17-2016'.A8:'consuntivo 2017-2016'.A8 'consuntivo 2017-2016'.A13:'consuntivo 2017-2016'.A13 'consuntivo 2017-2016'.A19:'consuntivo 2017-2016'.A20</svg:desc>
                </draw:g>
              </table:table-cell>
              <table:table-cell office:value-type="float" office:value="3554773.15">
                <text:p>3554773.15</text:p>
                <draw:g>
                  <svg:desc>'consuntivo 2017-2016'.B8:'consuntivo 2017-2016'.B8 'consuntivo 2017-2016'.B13:'consuntivo 2017-2016'.B13 'consuntivo 2017-2016'.B19:'consuntivo 2017-2016'.B20</svg:desc>
                </draw:g>
              </table:table-cell>
              <table:table-cell office:value-type="float" office:value="3519440.45">
                <text:p>3519440.45</text:p>
                <draw:g>
                  <svg:desc>'consuntivo 2017-2016'.C8:'consuntivo 2017-2016'.C8 'consuntivo 2017-2016'.C13:'consuntivo 2017-2016'.C13 'consuntivo 2017-2016'.C19:'consuntivo 2017-201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8cm" xlink:href=".." xlink:type="simple" chart:class="chart:bar" chart:style-name="ch1">
        <chart:title svg:x="4.236cm" svg:y="0.29cm" chart:style-name="ch2">
          <text:p>Totale Proventi</text:p>
        </chart:title>
        <chart:legend chart:legend-position="bottom" svg:x="3.421cm" svg:y="7.162cm" style:legend-expansion="wide" chart:style-name="ch3"/>
        <chart:plot-area chart:style-name="ch4" table:cell-range-address="'consuntivo 2017-2016'.A7:'consuntivo 2017-2016'.C7 'consuntivo 2017-2016'.B1:'consuntivo 2017-2016'.C1" chart:data-source-has-labels="both" svg:x="0.254cm" svg:y="1.461cm" svg:width="12.241cm" svg:height="5.363cm">
          <chart:coordinate-region svg:x="2.287cm" svg:y="1.607cm" svg:width="10.208cm" svg:height="4.773cm"/>
          <chart:axis chart:dimension="x" chart:name="primary-x" chart:style-name="ch5" chartooo:axis-type="auto">
            <chartooo:date-scale/>
            <chart:categories table:cell-range-address="'consuntivo 2017-2016'.A7:'consuntivo 2017-2016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7-2016'.B7:'consuntivo 2017-2016'.B7" chart:label-cell-address="'consuntivo 2017-2016'.B1:'consuntivo 2017-2016'.B1" chart:class="chart:bar">
            <chart:data-point/>
          </chart:series>
          <chart:series chart:style-name="ch9" chart:values-cell-range-address="'consuntivo 2017-2016'.C7:'consuntivo 2017-2016'.C7" chart:label-cell-address="'consuntivo 2017-2016'.C1:'consuntivo 2017-201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6</text:p>
                <draw:g>
                  <svg:desc>'consuntivo 2017-2016'.B1:'consuntivo 2017-2016'.B1</svg:desc>
                </draw:g>
              </table:table-cell>
              <table:table-cell office:value-type="string">
                <text:p>Consuntivo 2017</text:p>
                <draw:g>
                  <svg:desc>'consuntivo 2017-2016'.C1:'consuntiv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17-2016'.A7:'consuntivo 2017-2016'.A7</svg:desc>
                </draw:g>
              </table:table-cell>
              <table:table-cell office:value-type="float" office:value="14587210.38">
                <text:p>14587210.38</text:p>
                <draw:g>
                  <svg:desc>'consuntivo 2017-2016'.B7:'consuntivo 2017-2016'.B7</svg:desc>
                </draw:g>
              </table:table-cell>
              <table:table-cell office:value-type="float" office:value="13901725.44">
                <text:p>13901725.44</text:p>
                <draw:g>
                  <svg:desc>'consuntivo 2017-2016'.C7:'consuntivo 2017-2016'.C7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45cm" svg:y="0.288cm" chart:style-name="ch2">
          <text:p>Composizione Oneri correnti</text:p>
        </chart:title>
        <chart:legend chart:legend-position="bottom" svg:x="2.469cm" svg:y="7.075cm" style:legend-expansion="wide" chart:style-name="ch3"/>
        <chart:plot-area chart:style-name="ch4" table:cell-range-address="'prev.iniziale 2017-2016'.A8:'prev.iniziale 2017-2016'.C8 'prev.iniziale 2017-2016'.A13:'prev.iniziale 2017-2016'.C13 'prev.iniziale 2017-2016'.A19:'prev.iniziale 2017-2016'.C20 'prev.iniziale 2017-2016'.B1:'prev.iniziale 2017-2016'.C1" chart:data-source-has-labels="both" svg:x="0.254cm" svg:y="1.457cm" svg:width="12.241cm" svg:height="5.282cm">
          <chart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prev.iniziale 2017-2016'.A8:'prev.iniziale 2017-2016'.A8 'prev.iniziale 2017-2016'.A13:'prev.iniziale 2017-2016'.A13 'prev.iniziale 2017-2016'.A19:'prev.iniziale 2017-2016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7-2016'.B8:'prev.iniziale 2017-2016'.B8 'prev.iniziale 2017-2016'.B13:'prev.iniziale 2017-2016'.B13 'prev.iniziale 2017-2016'.B19:'prev.iniziale 2017-2016'.B20" chart:label-cell-address="'prev.iniziale 2017-2016'.B1:'prev.iniziale 2017-2016'.B1" chart:class="chart:bar">
            <chart:data-point chart:repeated="4"/>
          </chart:series>
          <chart:series chart:style-name="ch9" chart:values-cell-range-address="'prev.iniziale 2017-2016'.C8:'prev.iniziale 2017-2016'.C8 'prev.iniziale 2017-2016'.C13:'prev.iniziale 2017-2016'.C13 'prev.iniziale 2017-2016'.C19:'prev.iniziale 2017-2016'.C20" chart:label-cell-address="'prev.iniziale 2017-2016'.C1:'prev.iniziale 2017-2016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6</text:p>
                <draw:g>
                  <svg:desc>'prev.iniziale 2017-2016'.B1:'prev.iniziale 2017-2016'.B1</svg:desc>
                </draw:g>
              </table:table-cell>
              <table:table-cell office:value-type="string">
                <text:p>Preventivo iniziale 2017</text:p>
                <draw:g>
                  <svg:desc>'prev.iniziale 2017-2016'.C1:'prev.iniziale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e 2017-2016'.A8:'prev.iniziale 2017-2016'.A8 'prev.iniziale 2017-2016'.A13:'prev.iniziale 2017-2016'.A13 'prev.iniziale 2017-2016'.A19:'prev.iniziale 2017-2016'.A20</svg:desc>
                </draw:g>
              </table:table-cell>
              <table:table-cell office:value-type="float" office:value="3800000">
                <text:p>3800000</text:p>
                <draw:g>
                  <svg:desc>'prev.iniziale 2017-2016'.B8:'prev.iniziale 2017-2016'.B8 'prev.iniziale 2017-2016'.B13:'prev.iniziale 2017-2016'.B13 'prev.iniziale 2017-2016'.B19:'prev.iniziale 2017-2016'.B20</svg:desc>
                </draw:g>
              </table:table-cell>
              <table:table-cell office:value-type="float" office:value="3700000">
                <text:p>3700000</text:p>
                <draw:g>
                  <svg:desc>'prev.iniziale 2017-2016'.C8:'prev.iniziale 2017-2016'.C8 'prev.iniziale 2017-2016'.C13:'prev.iniziale 2017-2016'.C13 'prev.iniziale 2017-2016'.C19:'prev.iniziale 2017-201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5140000">
                <text:p>5140000</text:p>
              </table:table-cell>
              <table:table-cell office:value-type="float" office:value="4355000">
                <text:p>4355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680000">
                <text:p>2680000</text:p>
              </table:table-cell>
              <table:table-cell office:value-type="float" office:value="1760000">
                <text:p>176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578000">
                <text:p>2578000</text:p>
              </table:table-cell>
              <table:table-cell office:value-type="float" office:value="2790000">
                <text:p>279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3.421cm" svg:y="7.155cm" style:legend-expansion="wide" chart:style-name="ch3"/>
        <chart:plot-area chart:style-name="ch4" table:cell-range-address="'consuntivo 2017-2016'.A25:'consuntivo 2017-2016'.C25 'consuntivo 2017-2016'.B1:'consuntivo 2017-2016'.C1" chart:data-source-has-labels="both" svg:x="0.254cm" svg:y="1.461cm" svg:width="12.241cm" svg:height="5.356cm">
          <chart:coordinate-region svg:x="2.287cm" svg:y="1.607cm" svg:width="10.208cm" svg:height="4.766cm"/>
          <chart:axis chart:dimension="x" chart:name="primary-x" chart:style-name="ch5" chartooo:axis-type="auto">
            <chartooo:date-scale/>
            <chart:categories table:cell-range-address="'consuntivo 2017-2016'.A25:'consuntivo 2017-2016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7-2016'.B25:'consuntivo 2017-2016'.B25" chart:label-cell-address="'consuntivo 2017-2016'.B1:'consuntivo 2017-2016'.B1" chart:class="chart:bar">
            <chart:data-point/>
          </chart:series>
          <chart:series chart:style-name="ch9" chart:values-cell-range-address="'consuntivo 2017-2016'.C25:'consuntivo 2017-2016'.C25" chart:label-cell-address="'consuntivo 2017-2016'.C1:'consuntivo 2017-201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6</text:p>
                <draw:g>
                  <svg:desc>'consuntivo 2017-2016'.B1:'consuntivo 2017-2016'.B1</svg:desc>
                </draw:g>
              </table:table-cell>
              <table:table-cell office:value-type="string">
                <text:p>Consuntivo 2017</text:p>
                <draw:g>
                  <svg:desc>'consuntivo 2017-2016'.C1:'consuntiv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17-2016'.A25:'consuntivo 2017-2016'.A25</svg:desc>
                </draw:g>
              </table:table-cell>
              <table:table-cell office:value-type="float" office:value="13712661.81">
                <text:p>13712661.81</text:p>
                <draw:g>
                  <svg:desc>'consuntivo 2017-2016'.B25:'consuntivo 2017-2016'.B25</svg:desc>
                </draw:g>
              </table:table-cell>
              <table:table-cell office:value-type="float" office:value="13137569.81">
                <text:p>13137569.81</text:p>
                <draw:g>
                  <svg:desc>'consuntivo 2017-2016'.C25:'consuntivo 2017-2016'.C25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38cm" svg:height="7.701cm" xlink:href=".." xlink:type="simple" chart:class="chart:circle" chart:style-name="ch1">
        <chart:title svg:x="11.042cm" svg:y="0.178cm" chart:style-name="ch2">
          <text:p>Proventi correnti</text:p>
        </chart:title>
        <chart:legend chart:legend-position="end" svg:x="11.619cm" svg:y="1.786cm" style:legend-expansion="custom" svg:width="4.038cm" svg:height="5.915cm" style:legend-expansion-aspect-ratio="0.682671174978867" chart:style-name="ch3"/>
        <chart:plot-area chart:style-name="ch4" table:cell-range-address="'consuntivo 2017-2016'.A2:'consuntivo 2017-2016'.A6 'consuntivo 2017-2016'.A7:'consuntivo 2017-2016'.C7 'consuntivo 2017-2016'.C2:'consuntivo 2017-2016'.C6" chart:data-source-has-labels="both" svg:x="1.686cm" svg:y="1.547cm" svg:width="8.388cm" svg:height="5.18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86cm" svg:y="1.363cm" svg:width="8.388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7-2016'.A2:'consuntivo 2017-2016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17-2016'.C2:'consuntivo 2017-2016'.C6" chart:label-cell-address="'consuntivo 2017-2016'.A7:'consuntivo 2017-2016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Totale Proventi correnti   14.587.210,38   13.901.725,44 </text:p>
                <text:list>
                  <text:list-item>
                    <text:p> Totale Proventi correnti </text:p>
                  </text:list-item>
                  <text:list-item>
                    <text:p> 14.587.210,38 </text:p>
                  </text:list-item>
                  <text:list-item>
                    <text:p> 13.901.725,44 </text:p>
                  </text:list-item>
                </text:list>
                <draw:g>
                  <svg:desc>'consuntivo 2017-2016'.A7:'consuntivo 2017-2016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7-2016'.A2:'consuntivo 2017-2016'.A6</svg:desc>
                </draw:g>
              </table:table-cell>
              <table:table-cell office:value-type="float" office:value="8587257.58">
                <text:p>8587257.58</text:p>
                <draw:g>
                  <svg:desc>'consuntivo 2017-2016'.C2:'consuntivo 2017-201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5193.63">
                <text:p>4235193.63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893523.88">
                <text:p>893523.88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97080.3">
                <text:p>197080.3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1329.95">
                <text:p>-11329.9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38cm" svg:height="7.7cm" xlink:href=".." xlink:type="simple" chart:class="chart:circle" chart:style-name="ch1">
        <chart:title svg:x="11.589cm" svg:y="0.282cm" chart:style-name="ch2">
          <text:p>Oneri correnti</text:p>
        </chart:title>
        <chart:legend chart:legend-position="end" svg:x="11.483cm" svg:y="2.267cm" style:legend-expansion="custom" svg:width="4.202cm" svg:height="5.174cm" style:legend-expansion-aspect-ratio="0.812137611132586" chart:style-name="ch3"/>
        <chart:plot-area chart:style-name="ch4" table:cell-range-address="'consuntivo 2017-2016'.A8:'consuntivo 2017-2016'.A8 'consuntivo 2017-2016'.A13:'consuntivo 2017-2016'.A13 'consuntivo 2017-2016'.A19:'consuntivo 2017-2016'.A20 'consuntivo 2017-2016'.C1:'consuntivo 2017-2016'.C1 'consuntivo 2017-2016'.C8:'consuntivo 2017-2016'.C8 'consuntivo 2017-2016'.C13:'consuntivo 2017-2016'.C13 'consuntivo 2017-2016'.C19:'consuntivo 2017-2016'.C20" chart:data-source-has-labels="both" svg:x="0.318cm" svg:y="1.461cm" svg:width="10.71cm" svg:height="6.0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24cm" svg:y="2.742cm" svg:width="7.136cm" svg:height="3.7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7-2016'.A8:'consuntivo 2017-2016'.A8 'consuntivo 2017-2016'.A13:'consuntivo 2017-2016'.A13 'consuntivo 2017-2016'.A19:'consuntivo 2017-2016'.A19 'consuntivo 2017-2016'.A20:'consuntivo 2017-2016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17-2016'.C8:'consuntivo 2017-2016'.C8 'consuntivo 2017-2016'.C13:'consuntivo 2017-2016'.C13 'consuntivo 2017-2016'.C19:'consuntivo 2017-2016'.C19 'consuntivo 2017-2016'.C20:'consuntivo 2017-2016'.C20" chart:label-cell-address="'consuntivo 2017-2016'.C1:'consuntivo 2017-2016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7</text:p>
                <draw:g>
                  <svg:desc>'consuntivo 2017-2016'.C1:'consuntiv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17-2016'.A8:'consuntivo 2017-2016'.A8 'consuntivo 2017-2016'.A13:'consuntivo 2017-2016'.A13 'consuntivo 2017-2016'.A19:'consuntivo 2017-2016'.A19 'consuntivo 2017-2016'.A20:'consuntivo 2017-2016'.A20</svg:desc>
                </draw:g>
              </table:table-cell>
              <table:table-cell office:value-type="float" office:value="3519440.45">
                <text:p>3519440.45</text:p>
                <draw:g>
                  <svg:desc>'consuntivo 2017-2016'.C8:'consuntivo 2017-2016'.C8 'consuntivo 2017-2016'.C13:'consuntivo 2017-2016'.C13 'consuntivo 2017-2016'.C19:'consuntivo 2017-2016'.C19 'consuntivo 2017-2016'.C20:'consuntivo 2017-201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856145.4">
                <text:p>3856145.4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448734.71">
                <text:p>2448734.71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13249.25">
                <text:p>3313249.2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936cm" svg:height="7.704cm" xlink:href=".." xlink:type="simple" chart:class="chart:bar" chart:style-name="ch1">
        <chart:title svg:x="2.751cm" svg:y="0.001cm" chart:style-name="ch2">
          <text:p>Proventi</text:p>
        </chart:title>
        <chart:legend chart:legend-position="end" svg:x="12.256cm" svg:y="0.344cm" style:legend-expansion="custom" svg:width="3.507cm" svg:height="6.84cm" style:legend-expansion-aspect-ratio="0.512719298245614" chart:style-name="ch3"/>
        <chart:plot-area chart:style-name="ch4"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L6 'file:///C:/cogestione/PREVENTIVI/PER SITO/Dati relativi a consuntivi e preventivi 2020 per sito.xlsx'#'Consuntivi 2010-2020'.A2:'file:///C:/cogestione/PREVENTIVI/PER SITO/Dati relativi a consuntivi e preventivi 2020 per sito.xlsx'#'Consuntivi 2010-2020'.A6" chart:data-source-has-labels="both" svg:x="0.315cm" svg:y="1.032cm" svg:width="11.518cm" svg:height="6.346cm">
          <chart:coordinate-region svg:x="1.836cm" svg:y="1.179cm" svg:width="9.997cm" svg:height="5.631cm"/>
          <chart:axis chart:dimension="x" chart:name="primary-x" chart:style-name="ch5" chartooo:axis-type="auto">
            <chartooo:date-scale/>
            <chart:categories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Dati relativi a consuntivi e preventivi 2020 per sito.xlsx'#'Consuntivi 2010-2020'.E2:'file:///C:/cogestione/PREVENTIVI/PER SITO/Dati relativi a consuntivi e preventivi 2020 per sito.xlsx'#'Consuntivi 2010-2020'.L2" chart:label-cell-address="'file:///C:/cogestione/PREVENTIVI/PER SITO/Dati relativi a consuntivi e preventivi 2020 per sito.xlsx'#'Consuntivi 2010-2020'.A2:'file:///C:/cogestione/PREVENTIVI/PER SITO/Dati relativi a consuntivi e preventivi 2020 per sito.xlsx'#'Consuntivi 2010-2020'.A2" chart:class="chart:bar">
            <chart:data-point chart:repeated="8"/>
          </chart:series>
          <chart:series chart:style-name="ch9" chart:values-cell-range-address="'file:///C:/cogestione/PREVENTIVI/PER SITO/Dati relativi a consuntivi e preventivi 2020 per sito.xlsx'#'Consuntivi 2010-2020'.E3:'file:///C:/cogestione/PREVENTIVI/PER SITO/Dati relativi a consuntivi e preventivi 2020 per sito.xlsx'#'Consuntivi 2010-2020'.L3" chart:label-cell-address="'file:///C:/cogestione/PREVENTIVI/PER SITO/Dati relativi a consuntivi e preventivi 2020 per sito.xlsx'#'Consuntivi 2010-2020'.A3:'file:///C:/cogestione/PREVENTIVI/PER SITO/Dati relativi a consuntivi e preventivi 2020 per sito.xlsx'#'Consuntivi 2010-2020'.A3" chart:class="chart:bar">
            <chart:data-point chart:repeated="8"/>
          </chart:series>
          <chart:series chart:style-name="ch10" chart:values-cell-range-address="'file:///C:/cogestione/PREVENTIVI/PER SITO/Dati relativi a consuntivi e preventivi 2020 per sito.xlsx'#'Consuntivi 2010-2020'.E4:'file:///C:/cogestione/PREVENTIVI/PER SITO/Dati relativi a consuntivi e preventivi 2020 per sito.xlsx'#'Consuntivi 2010-2020'.L4" chart:label-cell-address="'file:///C:/cogestione/PREVENTIVI/PER SITO/Dati relativi a consuntivi e preventivi 2020 per sito.xlsx'#'Consuntivi 2010-2020'.A4:'file:///C:/cogestione/PREVENTIVI/PER SITO/Dati relativi a consuntivi e preventivi 2020 per sito.xlsx'#'Consuntivi 2010-2020'.A4" chart:class="chart:bar">
            <chart:data-point chart:repeated="8"/>
          </chart:series>
          <chart:series chart:style-name="ch11" chart:values-cell-range-address="'file:///C:/cogestione/PREVENTIVI/PER SITO/Dati relativi a consuntivi e preventivi 2020 per sito.xlsx'#'Consuntivi 2010-2020'.E5:'file:///C:/cogestione/PREVENTIVI/PER SITO/Dati relativi a consuntivi e preventivi 2020 per sito.xlsx'#'Consuntivi 2010-2020'.L5" chart:label-cell-address="'file:///C:/cogestione/PREVENTIVI/PER SITO/Dati relativi a consuntivi e preventivi 2020 per sito.xlsx'#'Consuntivi 2010-2020'.A5:'file:///C:/cogestione/PREVENTIVI/PER SITO/Dati relativi a consuntivi e preventivi 2020 per sito.xlsx'#'Consuntivi 2010-2020'.A5" chart:class="chart:bar">
            <chart:data-point chart:repeated="8"/>
          </chart:series>
          <chart:series chart:style-name="ch12" chart:values-cell-range-address="'file:///C:/cogestione/PREVENTIVI/PER SITO/Dati relativi a consuntivi e preventivi 2020 per sito.xlsx'#'Consuntivi 2010-2020'.E6:'file:///C:/cogestione/PREVENTIVI/PER SITO/Dati relativi a consuntivi e preventivi 2020 per sito.xlsx'#'Consuntivi 2010-2020'.L6" chart:label-cell-address="'file:///C:/cogestione/PREVENTIVI/PER SITO/Dati relativi a consuntivi e preventivi 2020 per sito.xlsx'#'Consuntivi 2010-2020'.A6:'file:///C:/cogestione/PREVENTIVI/PER SITO/Dati relativi a consuntivi e preventivi 2020 per sito.xlsx'#'Consuntivi 2010-2020'.A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Dati relativi a consuntivi e preventivi 2020 per sito.xlsx'#'Consuntivi 2010-2020'.E1:'file:///C:/cogestione/PREVENTIVI/PER SITO/Dati relativi a consuntivi e preventivi 2020 per sito.xlsx'#'Consuntivi 2010-2020'.L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file:///C:/cogestione/PREVENTIVI/PER SITO/Dati relativi a consuntivi e preventivi 2020 per sito.xlsx'#'Consuntivi 2010-2020'.A2:'file:///C:/cogestione/PREVENTIVI/PER SITO/Dati relativi a consuntivi e preventivi 2020 per sito.xlsx'#'Consuntivi 2010-2020'.A2</svg:desc>
                </draw:g>
              </table:table-cell>
              <table:table-cell office:value-type="float" office:value="15218792.31">
                <text:p>15218792.31</text:p>
                <draw:g>
                  <svg:desc>'file:///C:/cogestione/PREVENTIVI/PER SITO/Dati relativi a consuntivi e preventivi 2020 per sito.xlsx'#'Consuntivi 2010-2020'.E2:'file:///C:/cogestione/PREVENTIVI/PER SITO/Dati relativi a consuntivi e preventivi 2020 per sito.xlsx'#'Consuntivi 2010-2020'.L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</table:table-row>
            <table:table-row>
              <table:table-cell office:value-type="string">
                <text:p>  2) Diritti di segreteria</text:p>
                <draw:g>
                  <svg:desc>'file:///C:/cogestione/PREVENTIVI/PER SITO/Dati relativi a consuntivi e preventivi 2020 per sito.xlsx'#'Consuntivi 2010-2020'.A3:'file:///C:/cogestione/PREVENTIVI/PER SITO/Dati relativi a consuntivi e preventivi 2020 per sito.xlsx'#'Consuntivi 2010-2020'.A3</svg:desc>
                </draw:g>
              </table:table-cell>
              <table:table-cell office:value-type="float" office:value="4425126.88">
                <text:p>4425126.88</text:p>
                <draw:g>
                  <svg:desc>'file:///C:/cogestione/PREVENTIVI/PER SITO/Dati relativi a consuntivi e preventivi 2020 per sito.xlsx'#'Consuntivi 2010-2020'.E3:'file:///C:/cogestione/PREVENTIVI/PER SITO/Dati relativi a consuntivi e preventivi 2020 per sito.xlsx'#'Consuntivi 2010-2020'.L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'file:///C:/cogestione/PREVENTIVI/PER SITO/Dati relativi a consuntivi e preventivi 2020 per sito.xlsx'#'Consuntivi 2010-2020'.A4:'file:///C:/cogestione/PREVENTIVI/PER SITO/Dati relativi a consuntivi e preventivi 2020 per sito.xlsx'#'Consuntivi 2010-2020'.A4</svg:desc>
                </draw:g>
              </table:table-cell>
              <table:table-cell office:value-type="float" office:value="555612.93">
                <text:p>555612.93</text:p>
                <draw:g>
                  <svg:desc>'file:///C:/cogestione/PREVENTIVI/PER SITO/Dati relativi a consuntivi e preventivi 2020 per sito.xlsx'#'Consuntivi 2010-2020'.E4:'file:///C:/cogestione/PREVENTIVI/PER SITO/Dati relativi a consuntivi e preventivi 2020 per sito.xlsx'#'Consuntivi 2010-2020'.L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'file:///C:/cogestione/PREVENTIVI/PER SITO/Dati relativi a consuntivi e preventivi 2020 per sito.xlsx'#'Consuntivi 2010-2020'.A5:'file:///C:/cogestione/PREVENTIVI/PER SITO/Dati relativi a consuntivi e preventivi 2020 per sito.xlsx'#'Consuntivi 2010-2020'.A5</svg:desc>
                </draw:g>
              </table:table-cell>
              <table:table-cell office:value-type="float" office:value="249854.43">
                <text:p>249854.43</text:p>
                <draw:g>
                  <svg:desc>'file:///C:/cogestione/PREVENTIVI/PER SITO/Dati relativi a consuntivi e preventivi 2020 per sito.xlsx'#'Consuntivi 2010-2020'.E5:'file:///C:/cogestione/PREVENTIVI/PER SITO/Dati relativi a consuntivi e preventivi 2020 per sito.xlsx'#'Consuntivi 2010-2020'.L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'file:///C:/cogestione/PREVENTIVI/PER SITO/Dati relativi a consuntivi e preventivi 2020 per sito.xlsx'#'Consuntivi 2010-2020'.A6:'file:///C:/cogestione/PREVENTIVI/PER SITO/Dati relativi a consuntivi e preventivi 2020 per sito.xlsx'#'Consuntivi 2010-2020'.A6</svg:desc>
                </draw:g>
              </table:table-cell>
              <table:table-cell office:value-type="float" office:value="-20586.93">
                <text:p>-20586.93</text:p>
                <draw:g>
                  <svg:desc>'file:///C:/cogestione/PREVENTIVI/PER SITO/Dati relativi a consuntivi e preventivi 2020 per sito.xlsx'#'Consuntivi 2010-2020'.E6:'file:///C:/cogestione/PREVENTIVI/PER SITO/Dati relativi a consuntivi e preventivi 2020 per sito.xlsx'#'Consuntivi 2010-2020'.L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  <draw:gradient draw:name="msFillGradient_20_5" draw:display-name="msFillGradient 5" draw:style="linear" draw:start-color="#2988a1" draw:end-color="#36b0d1" draw:start-intensity="100%" draw:end-intensity="100%" draw:angle="180deg" draw:border="0%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936cm" svg:height="7.691cm" xlink:href=".." xlink:type="simple" chart:class="chart:bar" chart:style-name="ch1">
        <chart:title svg:x="2.752cm" svg:y="0.001cm" chart:style-name="ch2">
          <text:p>Oneri</text:p>
        </chart:title>
        <chart:legend chart:legend-position="end" svg:x="12.842cm" svg:y="0.344cm" style:legend-expansion="custom" svg:width="2.829cm" svg:height="6.896cm" style:legend-expansion-aspect-ratio="0.410237819025522" chart:style-name="ch3"/>
        <chart:plot-area chart:style-name="ch4"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L1 'file:///C:/cogestione/PREVENTIVI/PER SITO/Dati relativi a consuntivi e preventivi 2020 per sito.xlsx'#'Consuntivi 2010-2020'.A8:'file:///C:/cogestione/PREVENTIVI/PER SITO/Dati relativi a consuntivi e preventivi 2020 per sito.xlsx'#'Consuntivi 2010-2020'.A8 'file:///C:/cogestione/PREVENTIVI/PER SITO/Dati relativi a consuntivi e preventivi 2020 per sito.xlsx'#'Consuntivi 2010-2020'.E8:'file:///C:/cogestione/PREVENTIVI/PER SITO/Dati relativi a consuntivi e preventivi 2020 per sito.xlsx'#'Consuntivi 2010-2020'.L8 'file:///C:/cogestione/PREVENTIVI/PER SITO/Dati relativi a consuntivi e preventivi 2020 per sito.xlsx'#'Consuntivi 2010-2020'.A13:'file:///C:/cogestione/PREVENTIVI/PER SITO/Dati relativi a consuntivi e preventivi 2020 per sito.xlsx'#'Consuntivi 2010-2020'.A13 'file:///C:/cogestione/PREVENTIVI/PER SITO/Dati relativi a consuntivi e preventivi 2020 per sito.xlsx'#'Consuntivi 2010-2020'.E13:'file:///C:/cogestione/PREVENTIVI/PER SITO/Dati relativi a consuntivi e preventivi 2020 per sito.xlsx'#'Consuntivi 2010-2020'.L13 'file:///C:/cogestione/PREVENTIVI/PER SITO/Dati relativi a consuntivi e preventivi 2020 per sito.xlsx'#'Consuntivi 2010-2020'.A19:'file:///C:/cogestione/PREVENTIVI/PER SITO/Dati relativi a consuntivi e preventivi 2020 per sito.xlsx'#'Consuntivi 2010-2020'.A20 'file:///C:/cogestione/PREVENTIVI/PER SITO/Dati relativi a consuntivi e preventivi 2020 per sito.xlsx'#'Consuntivi 2010-2020'.E19:'file:///C:/cogestione/PREVENTIVI/PER SITO/Dati relativi a consuntivi e preventivi 2020 per sito.xlsx'#'Consuntivi 2010-2020'.L20" chart:data-source-has-labels="both" svg:x="0.305cm" svg:y="1.175cm" svg:width="12.184cm" svg:height="6.191cm">
          <chart:coordinate-region svg:x="1.826cm" svg:y="1.321cm" svg:width="10.663cm" svg:height="5.477cm"/>
          <chart:axis chart:dimension="x" chart:name="primary-x" chart:style-name="ch5" chartooo:axis-type="auto">
            <chartooo:date-scale/>
            <chart:categories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Dati relativi a consuntivi e preventivi 2020 per sito.xlsx'#'Consuntivi 2010-2020'.E8:'file:///C:/cogestione/PREVENTIVI/PER SITO/Dati relativi a consuntivi e preventivi 2020 per sito.xlsx'#'Consuntivi 2010-2020'.L8" chart:label-cell-address="'file:///C:/cogestione/PREVENTIVI/PER SITO/Dati relativi a consuntivi e preventivi 2020 per sito.xlsx'#'Consuntivi 2010-2020'.A8:'file:///C:/cogestione/PREVENTIVI/PER SITO/Dati relativi a consuntivi e preventivi 2020 per sito.xlsx'#'Consuntivi 2010-2020'.A8" chart:class="chart:bar">
            <chart:data-point chart:repeated="8"/>
          </chart:series>
          <chart:series chart:style-name="ch9" chart:values-cell-range-address="'file:///C:/cogestione/PREVENTIVI/PER SITO/Dati relativi a consuntivi e preventivi 2020 per sito.xlsx'#'Consuntivi 2010-2020'.E13:'file:///C:/cogestione/PREVENTIVI/PER SITO/Dati relativi a consuntivi e preventivi 2020 per sito.xlsx'#'Consuntivi 2010-2020'.L13" chart:label-cell-address="'file:///C:/cogestione/PREVENTIVI/PER SITO/Dati relativi a consuntivi e preventivi 2020 per sito.xlsx'#'Consuntivi 2010-2020'.A13:'file:///C:/cogestione/PREVENTIVI/PER SITO/Dati relativi a consuntivi e preventivi 2020 per sito.xlsx'#'Consuntivi 2010-2020'.A13" chart:class="chart:bar">
            <chart:data-point chart:repeated="8"/>
          </chart:series>
          <chart:series chart:style-name="ch10" chart:values-cell-range-address="'file:///C:/cogestione/PREVENTIVI/PER SITO/Dati relativi a consuntivi e preventivi 2020 per sito.xlsx'#'Consuntivi 2010-2020'.E19:'file:///C:/cogestione/PREVENTIVI/PER SITO/Dati relativi a consuntivi e preventivi 2020 per sito.xlsx'#'Consuntivi 2010-2020'.L19" chart:label-cell-address="'file:///C:/cogestione/PREVENTIVI/PER SITO/Dati relativi a consuntivi e preventivi 2020 per sito.xlsx'#'Consuntivi 2010-2020'.A19:'file:///C:/cogestione/PREVENTIVI/PER SITO/Dati relativi a consuntivi e preventivi 2020 per sito.xlsx'#'Consuntivi 2010-2020'.A19" chart:class="chart:bar">
            <chart:data-point chart:repeated="8"/>
          </chart:series>
          <chart:series chart:style-name="ch11" chart:values-cell-range-address="'file:///C:/cogestione/PREVENTIVI/PER SITO/Dati relativi a consuntivi e preventivi 2020 per sito.xlsx'#'Consuntivi 2010-2020'.E20:'file:///C:/cogestione/PREVENTIVI/PER SITO/Dati relativi a consuntivi e preventivi 2020 per sito.xlsx'#'Consuntivi 2010-2020'.L20" chart:label-cell-address="'file:///C:/cogestione/PREVENTIVI/PER SITO/Dati relativi a consuntivi e preventivi 2020 per sito.xlsx'#'Consuntivi 2010-2020'.A20:'file:///C:/cogestione/PREVENTIVI/PER SITO/Dati relativi a consuntivi e preventivi 2020 per sito.xlsx'#'Consuntivi 2010-2020'.A20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Dati relativi a consuntivi e preventivi 2020 per sito.xlsx'#'Consuntivi 2010-2020'.E1:'file:///C:/cogestione/PREVENTIVI/PER SITO/Dati relativi a consuntivi e preventivi 2020 per sito.xlsx'#'Consuntivi 2010-2020'.L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file:///C:/cogestione/PREVENTIVI/PER SITO/Dati relativi a consuntivi e preventivi 2020 per sito.xlsx'#'Consuntivi 2010-2020'.A8:'file:///C:/cogestione/PREVENTIVI/PER SITO/Dati relativi a consuntivi e preventivi 2020 per sito.xlsx'#'Consuntivi 2010-2020'.A8</svg:desc>
                </draw:g>
              </table:table-cell>
              <table:table-cell office:value-type="float" office:value="4585721.03">
                <text:p>4585721.03</text:p>
                <draw:g>
                  <svg:desc>'file:///C:/cogestione/PREVENTIVI/PER SITO/Dati relativi a consuntivi e preventivi 2020 per sito.xlsx'#'Consuntivi 2010-2020'.E8:'file:///C:/cogestione/PREVENTIVI/PER SITO/Dati relativi a consuntivi e preventivi 2020 per sito.xlsx'#'Consuntivi 2010-2020'.L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</table:table-row>
            <table:table-row>
              <table:table-cell office:value-type="string">
                <text:p>  7) Funzionamento</text:p>
                <draw:g>
                  <svg:desc>'file:///C:/cogestione/PREVENTIVI/PER SITO/Dati relativi a consuntivi e preventivi 2020 per sito.xlsx'#'Consuntivi 2010-2020'.A13:'file:///C:/cogestione/PREVENTIVI/PER SITO/Dati relativi a consuntivi e preventivi 2020 per sito.xlsx'#'Consuntivi 2010-2020'.A13</svg:desc>
                </draw:g>
              </table:table-cell>
              <table:table-cell office:value-type="float" office:value="6193306.58">
                <text:p>6193306.58</text:p>
                <draw:g>
                  <svg:desc>'file:///C:/cogestione/PREVENTIVI/PER SITO/Dati relativi a consuntivi e preventivi 2020 per sito.xlsx'#'Consuntivi 2010-2020'.E13:'file:///C:/cogestione/PREVENTIVI/PER SITO/Dati relativi a consuntivi e preventivi 2020 per sito.xlsx'#'Consuntivi 2010-2020'.L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</table:table-row>
            <table:table-row>
              <table:table-cell office:value-type="string">
                <text:p>  8) Interventi economici</text:p>
                <draw:g>
                  <svg:desc>'file:///C:/cogestione/PREVENTIVI/PER SITO/Dati relativi a consuntivi e preventivi 2020 per sito.xlsx'#'Consuntivi 2010-2020'.A19:'file:///C:/cogestione/PREVENTIVI/PER SITO/Dati relativi a consuntivi e preventivi 2020 per sito.xlsx'#'Consuntivi 2010-2020'.A19</svg:desc>
                </draw:g>
              </table:table-cell>
              <table:table-cell office:value-type="float" office:value="5584781.89">
                <text:p>5584781.89</text:p>
                <draw:g>
                  <svg:desc>'file:///C:/cogestione/PREVENTIVI/PER SITO/Dati relativi a consuntivi e preventivi 2020 per sito.xlsx'#'Consuntivi 2010-2020'.E19:'file:///C:/cogestione/PREVENTIVI/PER SITO/Dati relativi a consuntivi e preventivi 2020 per sito.xlsx'#'Consuntivi 2010-2020'.L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'file:///C:/cogestione/PREVENTIVI/PER SITO/Dati relativi a consuntivi e preventivi 2020 per sito.xlsx'#'Consuntivi 2010-2020'.A20:'file:///C:/cogestione/PREVENTIVI/PER SITO/Dati relativi a consuntivi e preventivi 2020 per sito.xlsx'#'Consuntivi 2010-2020'.A20</svg:desc>
                </draw:g>
              </table:table-cell>
              <table:table-cell office:value-type="float" office:value="3140231.71">
                <text:p>3140231.71</text:p>
                <draw:g>
                  <svg:desc>'file:///C:/cogestione/PREVENTIVI/PER SITO/Dati relativi a consuntivi e preventivi 2020 per sito.xlsx'#'Consuntivi 2010-2020'.E20:'file:///C:/cogestione/PREVENTIVI/PER SITO/Dati relativi a consuntivi e preventivi 2020 per sito.xlsx'#'Consuntivi 2010-2020'.L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b5c3db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/>
      <style:graphic-properties draw:fill-color="#35567e"/>
    </style:style>
    <style:style style:name="ch10" style:family="chart">
      <style:chart-properties chart:solid-type="cuboid"/>
      <style:graphic-properties draw:fill-color="#3a5f8b"/>
    </style:style>
    <style:style style:name="ch11" style:family="chart">
      <style:chart-properties chart:solid-type="cuboid"/>
      <style:graphic-properties draw:fill-color="#3f6797"/>
    </style:style>
    <style:style style:name="ch12" style:family="chart">
      <style:chart-properties chart:solid-type="cuboid"/>
      <style:graphic-properties draw:fill-color="#436ea1"/>
    </style:style>
    <style:style style:name="ch13" style:family="chart">
      <style:chart-properties chart:solid-type="cuboid"/>
      <style:graphic-properties draw:fill-color="#4775ab"/>
    </style:style>
    <style:style style:name="ch14" style:family="chart">
      <style:chart-properties chart:solid-type="cuboid"/>
      <style:graphic-properties draw:fill-color="#4b7bb4"/>
    </style:style>
    <style:style style:name="ch15" style:family="chart">
      <style:chart-properties chart:solid-type="cuboid"/>
      <style:graphic-properties draw:fill-color="#4f81bd"/>
    </style:style>
    <style:style style:name="ch16" style:family="chart">
      <style:chart-properties chart:solid-type="cuboid"/>
      <style:graphic-properties draw:fill-color="#7394c4"/>
    </style:style>
    <style:style style:name="ch17" style:family="chart">
      <style:chart-properties chart:solid-type="cuboid"/>
      <style:graphic-properties draw:fill-color="#8ca4cc"/>
    </style:style>
    <style:style style:name="ch18" style:family="chart">
      <style:chart-properties chart:solid-type="cuboid"/>
      <style:graphic-properties draw:fill-color="#a1b3d3"/>
    </style:style>
    <style:style style:name="ch19" style:family="chart">
      <style:chart-properties chart:solid-type="cuboid"/>
      <style:graphic-properties draw:fill-color="#b2c0da"/>
    </style:style>
    <style:style style:name="ch20" style:family="chart">
      <style:chart-properties chart:solid-type="cuboid"/>
      <style:graphic-properties draw:fill-color="#c2cce1"/>
    </style:style>
    <style:style style:name="ch21" style:family="chart">
      <style:chart-properties chart:solid-type="cuboid"/>
      <style:graphic-properties draw:fill-color="#d0d8e7"/>
    </style:style>
    <style:style style:name="ch22" style:family="chart">
      <style:graphic-properties draw:fill="solid" draw:fill-color="#d9d9d9"/>
    </style:style>
    <style:style style:name="ch23" style:family="chart">
      <style:graphic-properties draw:fill-color="#d9d9d9"/>
    </style:style>
  </office:automatic-styles>
  <office:body>
    <office:chart>
      <chart:chart svg:width="15.515cm" svg:height="9.011cm" xlink:href=".." xlink:type="simple" chart:class="chart:circle" chart:style-name="ch1">
        <chart:title svg:x="0.152cm" svg:y="0.251cm" chart:style-name="ch2">
          <text:p>Risorse promozionali consuntivo 2017</text:p>
        </chart:title>
        <chart:legend chart:legend-position="end" svg:x="10.804cm" svg:y="0.52cm" style:legend-expansion="custom" svg:width="4.549cm" svg:height="8.424cm" style:legend-expansion-aspect-ratio="0.540004748338082" chart:style-name="ch3"/>
        <chart:plot-area chart:style-name="ch4" table:cell-range-address="'file:///C:/cogestione/PREVENTIVI/PER SITO/Grafici a torta PROMOZIONALI.xlsx'#'CONSUNTIVI 2014-2018'.R4:'file:///C:/cogestione/PREVENTIVI/PER SITO/Grafici a torta PROMOZIONALI.xlsx'#'CONSUNTIVI 2014-2018'.R16 'file:///C:/cogestione/PREVENTIVI/PER SITO/Grafici a torta PROMOZIONALI.xlsx'#'CONSUNTIVI 2014-2018'.V3:'file:///C:/cogestione/PREVENTIVI/PER SITO/Grafici a torta PROMOZIONALI.xlsx'#'CONSUNTIVI 2014-2018'.V16" chart:data-source-has-labels="both" svg:x="1.035cm" svg:y="2.183cm" svg:width="9.471cm" svg:height="5.54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35cm" svg:y="1.82cm" svg:width="9.471cm" svg:height="6.8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4-2018'.R4:'file:///C:/cogestione/PREVENTIVI/PER SITO/Grafici a torta PROMOZIONALI.xlsx'#'CONSUNTIVI 2014-2018'.R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4-2018'.V4:'file:///C:/cogestione/PREVENTIVI/PER SITO/Grafici a torta PROMOZIONALI.xlsx'#'CONSUNTIVI 2014-2018'.V16" chart:label-cell-address="'file:///C:/cogestione/PREVENTIVI/PER SITO/Grafici a torta PROMOZIONALI.xlsx'#'CONSUNTIVI 2014-2018'.V3:'file:///C:/cogestione/PREVENTIVI/PER SITO/Grafici a torta PROMOZIONALI.xlsx'#'CONSUNTIVI 2014-2018'.V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file:///C:/cogestione/PREVENTIVI/PER SITO/Grafici a torta PROMOZIONALI.xlsx'#'CONSUNTIVI 2014-2018'.V3:'file:///C:/cogestione/PREVENTIVI/PER SITO/Grafici a torta PROMOZIONALI.xlsx'#'CONSUNTIVI 2014-2018'.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1 - INFORMAZIONE ECONOMICA</text:p>
                <draw:g>
                  <svg:desc>'file:///C:/cogestione/PREVENTIVI/PER SITO/Grafici a torta PROMOZIONALI.xlsx'#'CONSUNTIVI 2014-2018'.R4:'file:///C:/cogestione/PREVENTIVI/PER SITO/Grafici a torta PROMOZIONALI.xlsx'#'CONSUNTIVI 2014-2018'.R16</svg:desc>
                </draw:g>
              </table:table-cell>
              <table:table-cell office:value-type="float" office:value="23000">
                <text:p>23000</text:p>
                <draw:g>
                  <svg:desc>'file:///C:/cogestione/PREVENTIVI/PER SITO/Grafici a torta PROMOZIONALI.xlsx'#'CONSUNTIVI 2014-2018'.V4:'file:///C:/cogestione/PREVENTIVI/PER SITO/Grafici a torta PROMOZIONALI.xlsx'#'CONSUNTIVI 2014-2018'.V16</svg:desc>
                </draw:g>
              </table:table-cell>
            </table:table-row>
            <table:table-row>
              <table:table-cell office:value-type="string">
                <text:p>301 - INTERNAZIONALIZZAZIONE </text:p>
              </table:table-cell>
              <table:table-cell office:value-type="float" office:value="727806.94">
                <text:p>727806.94</text:p>
              </table:table-cell>
            </table:table-row>
            <table:table-row>
              <table:table-cell office:value-type="string">
                <text:p>401 - SVILUPPO ECONOMICO D'IMPRESA, RICERCA E TRASFERIMENTO TECNOLOGICO</text:p>
              </table:table-cell>
              <table:table-cell office:value-type="float" office:value="633247.09">
                <text:p>633247.09</text:p>
              </table:table-cell>
            </table:table-row>
            <table:table-row>
              <table:table-cell office:value-type="string">
                <text:p>402 - ORIENTAMENTO /OCCUPAZIONE</text:p>
              </table:table-cell>
              <table:table-cell office:value-type="float" office:value="164613.89">
                <text:p>164613.89</text:p>
              </table:table-cell>
            </table:table-row>
            <table:table-row>
              <table:table-cell office:value-type="string">
                <text:p>501 - SOSTEGNO AL CREDI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 -INFRASTRUTTU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82326.5">
                <text:p>182326.5</text:p>
              </table:table-cell>
            </table:table-row>
            <table:table-row>
              <table:table-cell office:value-type="string">
                <text:p>602 - VALORIZZAZIONE PRODUZIONI TIPICHE</text:p>
              </table:table-cell>
              <table:table-cell office:value-type="float" office:value="589608.99">
                <text:p>589608.99</text:p>
              </table:table-cell>
            </table:table-row>
            <table:table-row>
              <table:table-cell office:value-type="string">
                <text:p>701 - TUTELA E REGOLAZIONE DEL MERCATO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702 - GIUSTIZIA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 - SEMPLIFICAZIONE PROCESS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 - EFFICACIA ED EFFICIENZA</text:p>
              </table:table-cell>
              <table:table-cell office:value-type="float" office:value="118131.3">
                <text:p>118131.3</text:p>
              </table:table-cell>
            </table:table-row>
            <table:table-row>
              <table:table-cell office:value-type="string">
                <text:p>803 - ANTICORRUZIONE, TRASPARENZA E  CICLO DELLA PERFORMANC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b5c3db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16a9c"/>
    </style:style>
    <style:style style:name="ch10" style:family="chart">
      <style:chart-properties chart:solid-type="cuboid"/>
      <style:graphic-properties draw:fill-color="#4f81bd"/>
    </style:style>
    <style:style style:name="ch11" style:family="chart">
      <style:chart-properties chart:solid-type="cuboid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515cm" svg:height="7.657cm" xlink:href=".." xlink:type="simple" chart:class="chart:circle" chart:style-name="ch1">
        <chart:title svg:x="0.152cm" svg:y="0.214cm" chart:style-name="ch2">
          <text:p>Risorse promozionali consuntivo 2017</text:p>
        </chart:title>
        <chart:legend chart:legend-position="end" svg:x="10.348cm" svg:y="0.827cm" style:legend-expansion="custom" svg:width="5.167cm" svg:height="1.649cm" style:legend-expansion-aspect-ratio="3.13341419041844" chart:style-name="ch3"/>
        <chart:plot-area chart:style-name="ch4" table:cell-range-address="'file:///C:/cogestione/PREVENTIVI/PER SITO/Grafici a torta PROMOZIONALI.xlsx'#'CONSUNTIVI 2014-2018'.R36:'file:///C:/cogestione/PREVENTIVI/PER SITO/Grafici a torta PROMOZIONALI.xlsx'#'CONSUNTIVI 2014-2018'.R38 'file:///C:/cogestione/PREVENTIVI/PER SITO/Grafici a torta PROMOZIONALI.xlsx'#'CONSUNTIVI 2014-2018'.V35:'file:///C:/cogestione/PREVENTIVI/PER SITO/Grafici a torta PROMOZIONALI.xlsx'#'CONSUNTIVI 2014-2018'.V38" chart:data-source-has-labels="both" svg:x="1.035cm" svg:y="1.292cm" svg:width="9.471cm" svg:height="5.652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35cm" svg:y="1.547cm" svg:width="9.471cm" svg:height="5.7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4-2018'.R36:'file:///C:/cogestione/PREVENTIVI/PER SITO/Grafici a torta PROMOZIONALI.xlsx'#'CONSUNTIVI 2014-2018'.R3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4-2018'.V36:'file:///C:/cogestione/PREVENTIVI/PER SITO/Grafici a torta PROMOZIONALI.xlsx'#'CONSUNTIVI 2014-2018'.V38" chart:label-cell-address="'file:///C:/cogestione/PREVENTIVI/PER SITO/Grafici a torta PROMOZIONALI.xlsx'#'CONSUNTIVI 2014-2018'.V35:'file:///C:/cogestione/PREVENTIVI/PER SITO/Grafici a torta PROMOZIONALI.xlsx'#'CONSUNTIVI 2014-2018'.V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  <draw:g>
                  <svg:desc>'file:///C:/cogestione/PREVENTIVI/PER SITO/Grafici a torta PROMOZIONALI.xlsx'#'CONSUNTIVI 2014-2018'.V35:'file:///C:/cogestione/PREVENTIVI/PER SITO/Grafici a torta PROMOZIONALI.xlsx'#'CONSUNTIVI 2014-2018'.V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ER SITO/Grafici a torta PROMOZIONALI.xlsx'#'CONSUNTIVI 2014-2018'.R36:'file:///C:/cogestione/PREVENTIVI/PER SITO/Grafici a torta PROMOZIONALI.xlsx'#'CONSUNTIVI 2014-2018'.R38</svg:desc>
                </draw:g>
              </table:table-cell>
              <table:table-cell office:value-type="float" office:value="1548667.92">
                <text:p>1548667.92</text:p>
                <draw:g>
                  <svg:desc>'file:///C:/cogestione/PREVENTIVI/PER SITO/Grafici a torta PROMOZIONALI.xlsx'#'CONSUNTIVI 2014-2018'.V36:'file:///C:/cogestione/PREVENTIVI/PER SITO/Grafici a torta PROMOZIONALI.xlsx'#'CONSUNTIVI 2014-2018'.V38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781935.49">
                <text:p>781935.49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118131.3">
                <text:p>118131.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2.469cm" svg:y="7.153cm" style:legend-expansion="wide" chart:style-name="ch3"/>
        <chart:plot-area chart:style-name="ch4" table:cell-range-address="'prev.iniziale 2017-2016'.A7:'prev.iniziale 2017-2016'.C7 'prev.iniziale 2017-2016'.B1:'prev.iniziale 2017-2016'.C1" chart:data-source-has-labels="both" svg:x="0.254cm" svg:y="1.459cm" svg:width="12.241cm" svg:height="5.357cm">
          <chart:coordinate-region svg:x="2.287cm" svg:y="1.459cm" svg:width="10.208cm" svg:height="4.766cm"/>
          <chart:axis chart:dimension="x" chart:name="primary-x" chart:style-name="ch5" chartooo:axis-type="auto">
            <chartooo:date-scale/>
            <chart:categories table:cell-range-address="'prev.iniziale 2017-2016'.A7:'prev.iniziale 2017-2016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7-2016'.B7:'prev.iniziale 2017-2016'.B7" chart:label-cell-address="'prev.iniziale 2017-2016'.B1:'prev.iniziale 2017-2016'.B1" chart:class="chart:bar">
            <chart:data-point/>
          </chart:series>
          <chart:series chart:style-name="ch9" chart:values-cell-range-address="'prev.iniziale 2017-2016'.C7:'prev.iniziale 2017-2016'.C7" chart:label-cell-address="'prev.iniziale 2017-2016'.C1:'prev.iniziale 2017-201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6</text:p>
                <draw:g>
                  <svg:desc>'prev.iniziale 2017-2016'.B1:'prev.iniziale 2017-2016'.B1</svg:desc>
                </draw:g>
              </table:table-cell>
              <table:table-cell office:value-type="string">
                <text:p>Preventivo iniziale 2017</text:p>
                <draw:g>
                  <svg:desc>'prev.iniziale 2017-2016'.C1:'prev.iniziale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e 2017-2016'.A7:'prev.iniziale 2017-2016'.A7</svg:desc>
                </draw:g>
              </table:table-cell>
              <table:table-cell office:value-type="float" office:value="14166000">
                <text:p>14166000</text:p>
                <draw:g>
                  <svg:desc>'prev.iniziale 2017-2016'.B7:'prev.iniziale 2017-2016'.B7</svg:desc>
                </draw:g>
              </table:table-cell>
              <table:table-cell office:value-type="float" office:value="12572000">
                <text:p>12572000</text:p>
                <draw:g>
                  <svg:desc>'prev.iniziale 2017-2016'.C7:'prev.iniziale 2017-2016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style-name="ch1">
        <chart:title svg:x="4.619cm" svg:y="0.288cm" chart:style-name="ch2">
          <text:p>Totale Oneri</text:p>
        </chart:title>
        <chart:legend chart:legend-position="bottom" svg:x="2.469cm" svg:y="7.074cm" style:legend-expansion="wide" chart:style-name="ch3"/>
        <chart:plot-area chart:style-name="ch4" table:cell-range-address="'prev.iniziale 2017-2016'.A25:'prev.iniziale 2017-2016'.C25 'prev.iniziale 2017-2016'.B1:'prev.iniziale 2017-2016'.C1" chart:data-source-has-labels="both" svg:x="0.254cm" svg:y="1.457cm" svg:width="12.241cm" svg:height="5.281cm">
          <chart:coordinate-region svg:x="2.287cm" svg:y="1.603cm" svg:width="10.208cm" svg:height="4.691cm"/>
          <chart:axis chart:dimension="x" chart:name="primary-x" chart:style-name="ch5" chartooo:axis-type="auto">
            <chartooo:date-scale/>
            <chart:categories table:cell-range-address="'prev.iniziale 2017-2016'.A25:'prev.iniziale 2017-2016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7-2016'.B25:'prev.iniziale 2017-2016'.B25" chart:label-cell-address="'prev.iniziale 2017-2016'.B1:'prev.iniziale 2017-2016'.B1" chart:class="chart:bar">
            <chart:data-point/>
          </chart:series>
          <chart:series chart:style-name="ch9" chart:values-cell-range-address="'prev.iniziale 2017-2016'.C25:'prev.iniziale 2017-2016'.C25" chart:label-cell-address="'prev.iniziale 2017-2016'.C1:'prev.iniziale 2017-2016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6</text:p>
                <draw:g>
                  <svg:desc>'prev.iniziale 2017-2016'.B1:'prev.iniziale 2017-2016'.B1</svg:desc>
                </draw:g>
              </table:table-cell>
              <table:table-cell office:value-type="string">
                <text:p>Preventivo iniziale 2017</text:p>
                <draw:g>
                  <svg:desc>'prev.iniziale 2017-2016'.C1:'prev.iniziale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e 2017-2016'.A25:'prev.iniziale 2017-2016'.A25</svg:desc>
                </draw:g>
              </table:table-cell>
              <table:table-cell office:value-type="float" office:value="14198000">
                <text:p>14198000</text:p>
                <draw:g>
                  <svg:desc>'prev.iniziale 2017-2016'.B25:'prev.iniziale 2017-2016'.B25</svg:desc>
                </draw:g>
              </table:table-cell>
              <table:table-cell office:value-type="float" office:value="12605000">
                <text:p>12605000</text:p>
                <draw:g>
                  <svg:desc>'prev.iniziale 2017-2016'.C25:'prev.iniziale 2017-2016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prev.iniziale 2017-2016'.A2:'prev.iniziale 2017-2016'.A6 'prev.iniziale 2017-2016'.C2:'prev.iniziale 2017-2016'.C7" chart:data-source-has-labels="both" svg:x="1.693cm" svg:y="1.54cm" svg:width="8.42cm" svg:height="5.20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iniziale 2017-2016'.A2:'prev.iniziale 2017-2016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17-2016'.C2:'prev.iniziale 2017-2016'.C6" chart:label-cell-address="'prev.iniziale 2017-2016'.C7:'prev.iniziale 2017-2016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2.572.000,00 </text:p>
                <draw:g>
                  <svg:desc>'prev.iniziale 2017-2016'.C7:'prev.iniziale 2017-2016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17-2016'.A2:'prev.iniziale 2017-2016'.A6</svg:desc>
                </draw:g>
              </table:table-cell>
              <table:table-cell office:value-type="float" office:value="7770000">
                <text:p>7770000</text:p>
                <draw:g>
                  <svg:desc>'prev.iniziale 2017-2016'.C2:'prev.iniziale 2017-201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0000">
                <text:p>424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60000">
                <text:p>36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02000">
                <text:p>202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17-2016'.A8:'prev.agg.to 2017-2016'.A8 'prev.agg.to 2017-2016'.A13:'prev.agg.to 2017-2016'.A13 'prev.agg.to 2017-2016'.A19:'prev.agg.to 2017-2016'.A20 'prev.iniziale 2017-2016'.C1:'prev.iniziale 2017-2016'.C1 'prev.iniziale 2017-2016'.C8:'prev.iniziale 2017-2016'.C8 'prev.iniziale 2017-2016'.C13:'prev.iniziale 2017-2016'.C13 'prev.iniziale 2017-2016'.C19:'prev.iniziale 2017-2016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484cm" svg:y="2.781cm" svg:width="6.854cm" svg:height="3.6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17-2016'.A8:'prev.agg.to 2017-2016'.A8 'prev.agg.to 2017-2016'.A13:'prev.agg.to 2017-2016'.A13 'prev.agg.to 2017-2016'.A19:'prev.agg.to 2017-2016'.A19 'prev.agg.to 2017-2016'.A20:'prev.agg.to 2017-2016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17-2016'.C8:'prev.iniziale 2017-2016'.C8 'prev.iniziale 2017-2016'.C13:'prev.iniziale 2017-2016'.C13 'prev.iniziale 2017-2016'.C19:'prev.iniziale 2017-2016'.C19 'prev.iniziale 2017-2016'.C20:'prev.iniziale 2017-2016'.C20" chart:label-cell-address="'prev.iniziale 2017-2016'.C1:'prev.iniziale 2017-2016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7</text:p>
                <draw:g>
                  <svg:desc>'prev.iniziale 2017-2016'.C1:'prev.iniziale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7-2016'.A8:'prev.agg.to 2017-2016'.A8 'prev.agg.to 2017-2016'.A13:'prev.agg.to 2017-2016'.A13 'prev.agg.to 2017-2016'.A19:'prev.agg.to 2017-2016'.A19 'prev.agg.to 2017-2016'.A20:'prev.agg.to 2017-2016'.A20</svg:desc>
                </draw:g>
              </table:table-cell>
              <table:table-cell office:value-type="float" office:value="3700000">
                <text:p>3700000</text:p>
                <draw:g>
                  <svg:desc>'prev.iniziale 2017-2016'.C8:'prev.iniziale 2017-2016'.C8 'prev.iniziale 2017-2016'.C13:'prev.iniziale 2017-2016'.C13 'prev.iniziale 2017-2016'.C19:'prev.iniziale 2017-2016'.C19 'prev.iniziale 2017-2016'.C20:'prev.iniziale 2017-2016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55000">
                <text:p>4355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1760000">
                <text:p>176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790000">
                <text:p>279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I1 'file:///C:/Users/casolari/Desktop/da pubblicare/Dati relativi a consuntivi e preventivi per sito e relative rappresentazioni grafiche_serie storiche 2010-2022.xlsx'#'preventivi INIZIALI'.A7:'file:///C:/Users/casolari/Desktop/da pubblicare/Dati relativi a consuntivi e preventivi per sito e relative rappresentazioni grafiche_serie storiche 2010-2022.xlsx'#'preventivi INIZIALI'.I7" chart:data-source-has-labels="both" svg:x="0.32cm" svg:y="1.461cm" svg:width="15.363cm" svg:height="6.093cm">
          <chart:coordinate-region svg:x="1.691cm" svg:y="1.621cm" svg:width="13.992cm" svg:height="5.489cm"/>
          <chart:axis chart:dimension="x" chart:name="primary-x" chart:style-name="ch4" chartooo:axis-type="auto">
            <chartooo:date-scale/>
            <chart:categories table:cell-range-addres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Users/casolari/Desktop/da pubblicare/Dati relativi a consuntivi e preventivi per sito e relative rappresentazioni grafiche_serie storiche 2010-2022.xlsx'#'preventivi INIZIALI'.B7:'file:///C:/Users/casolari/Desktop/da pubblicare/Dati relativi a consuntivi e preventivi per sito e relative rappresentazioni grafiche_serie storiche 2010-2022.xlsx'#'preventivi INIZIALI'.I7" chart:label-cell-address="'file:///C:/Users/casolari/Desktop/da pubblicare/Dati relativi a consuntivi e preventivi per sito e relative rappresentazioni grafiche_serie storiche 2010-2022.xlsx'#'preventivi INIZIALI'.A7:'file:///C:/Users/casolari/Desktop/da pubblicare/Dati relativi a consuntivi e preventivi per sito e relative rappresentazioni grafiche_serie storiche 2010-2022.xlsx'#'preventivi INIZIALI'.A7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I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Users/casolari/Desktop/da pubblicare/Dati relativi a consuntivi e preventivi per sito e relative rappresentazioni grafiche_serie storiche 2010-2022.xlsx'#'preventivi INIZIALI'.A7:'file:///C:/Users/casolari/Desktop/da pubblicare/Dati relativi a consuntivi e preventivi per sito e relative rappresentazioni grafiche_serie storiche 2010-2022.xlsx'#'preventivi INIZIALI'.A7</svg:desc>
                </draw:g>
              </table:table-cell>
              <table:table-cell office:value-type="float" office:value="17610000">
                <text:p>17610000</text:p>
                <draw:g>
                  <svg:desc>'file:///C:/Users/casolari/Desktop/da pubblicare/Dati relativi a consuntivi e preventivi per sito e relative rappresentazioni grafiche_serie storiche 2010-2022.xlsx'#'preventivi INIZIALI'.B7:'file:///C:/Users/casolari/Desktop/da pubblicare/Dati relativi a consuntivi e preventivi per sito e relative rappresentazioni grafiche_serie storiche 2010-2022.xlsx'#'preventivi INIZIALI'.I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I1 'file:///C:/Users/casolari/Desktop/da pubblicare/Dati relativi a consuntivi e preventivi per sito e relative rappresentazioni grafiche_serie storiche 2010-2022.xlsx'#'preventivi INIZIALI'.A25:'file:///C:/Users/casolari/Desktop/da pubblicare/Dati relativi a consuntivi e preventivi per sito e relative rappresentazioni grafiche_serie storiche 2010-2022.xlsx'#'preventivi INIZIALI'.I25" chart:data-source-has-labels="both" svg:x="0.32cm" svg:y="1.461cm" svg:width="15.363cm" svg:height="6.085cm">
          <chart:coordinate-region svg:x="1.691cm" svg:y="1.622cm" svg:width="13.992cm" svg:height="5.48cm"/>
          <chart:axis chart:dimension="x" chart:name="primary-x" chart:style-name="ch4" chartooo:axis-type="auto">
            <chartooo:date-scale/>
            <chart:categories table:cell-range-address="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Users/casolari/Desktop/da pubblicare/Dati relativi a consuntivi e preventivi per sito e relative rappresentazioni grafiche_serie storiche 2010-2022.xlsx'#'preventivi INIZIALI'.B25:'file:///C:/Users/casolari/Desktop/da pubblicare/Dati relativi a consuntivi e preventivi per sito e relative rappresentazioni grafiche_serie storiche 2010-2022.xlsx'#'preventivi INIZIALI'.I25" chart:label-cell-address="'file:///C:/Users/casolari/Desktop/da pubblicare/Dati relativi a consuntivi e preventivi per sito e relative rappresentazioni grafiche_serie storiche 2010-2022.xlsx'#'preventivi INIZIALI'.A25:'file:///C:/Users/casolari/Desktop/da pubblicare/Dati relativi a consuntivi e preventivi per sito e relative rappresentazioni grafiche_serie storiche 2010-2022.xlsx'#'preventivi INIZIALI'.A25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Users/casolari/Desktop/da pubblicare/Dati relativi a consuntivi e preventivi per sito e relative rappresentazioni grafiche_serie storiche 2010-2022.xlsx'#'preventivi INIZIALI'.B1:'file:///C:/Users/casolari/Desktop/da pubblicare/Dati relativi a consuntivi e preventivi per sito e relative rappresentazioni grafiche_serie storiche 2010-2022.xlsx'#'preventivi INIZIALI'.I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Users/casolari/Desktop/da pubblicare/Dati relativi a consuntivi e preventivi per sito e relative rappresentazioni grafiche_serie storiche 2010-2022.xlsx'#'preventivi INIZIALI'.A25:'file:///C:/Users/casolari/Desktop/da pubblicare/Dati relativi a consuntivi e preventivi per sito e relative rappresentazioni grafiche_serie storiche 2010-2022.xlsx'#'preventivi INIZIALI'.A25</svg:desc>
                </draw:g>
              </table:table-cell>
              <table:table-cell office:value-type="float" office:value="17910000">
                <text:p>17910000</text:p>
                <draw:g>
                  <svg:desc>'file:///C:/Users/casolari/Desktop/da pubblicare/Dati relativi a consuntivi e preventivi per sito e relative rappresentazioni grafiche_serie storiche 2010-2022.xlsx'#'preventivi INIZIALI'.B25:'file:///C:/Users/casolari/Desktop/da pubblicare/Dati relativi a consuntivi e preventivi per sito e relative rappresentazioni grafiche_serie storiche 2010-2022.xlsx'#'preventivi INIZIALI'.I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066cm" svg:y="0.29cm" chart:style-name="ch2">
          <text:p>Composizione Proventi correnti</text:p>
        </chart:title>
        <chart:legend chart:legend-position="bottom" svg:x="2.575cm" svg:y="7.155cm" style:legend-expansion="wide" chart:style-name="ch3"/>
        <chart:plot-area chart:style-name="ch4" table:cell-range-address="'prev.agg.to 2017-2016'.A1:'prev.agg.to 2017-2016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prev.agg.to 2017-2016'.A2:'prev.agg.to 2017-2016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7-2016'.B2:'prev.agg.to 2017-2016'.B6" chart:label-cell-address="'prev.agg.to 2017-2016'.B1:'prev.agg.to 2017-2016'.B1" chart:class="chart:bar">
            <chart:data-point chart:repeated="5"/>
          </chart:series>
          <chart:series chart:style-name="ch9" chart:values-cell-range-address="'prev.agg.to 2017-2016'.C2:'prev.agg.to 2017-2016'.C6" chart:label-cell-address="'prev.agg.to 2017-2016'.C1:'prev.agg.to 2017-2016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2016</text:p>
                <draw:g>
                  <svg:desc>'prev.agg.to 2017-2016'.B1:'prev.agg.to 2017-2016'.B1</svg:desc>
                </draw:g>
              </table:table-cell>
              <table:table-cell office:value-type="string">
                <text:p>Preventivo agg.to 2017</text:p>
                <draw:g>
                  <svg:desc>'prev.agg.to 2017-2016'.C1:'prev.agg.to 2017-2016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o 2017-2016'.A2:'prev.agg.to 2017-2016'.A6</svg:desc>
                </draw:g>
              </table:table-cell>
              <table:table-cell office:value-type="float" office:value="9280000">
                <text:p>9280000</text:p>
                <draw:g>
                  <svg:desc>'prev.agg.to 2017-2016'.B2:'prev.agg.to 2017-2016'.B6</svg:desc>
                </draw:g>
              </table:table-cell>
              <table:table-cell office:value-type="float" office:value="9324000">
                <text:p>9324000</text:p>
                <draw:g>
                  <svg:desc>'prev.agg.to 2017-2016'.C2:'prev.agg.to 2017-2016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70000">
                <text:p>4270000</text:p>
              </table:table-cell>
              <table:table-cell office:value-type="float" office:value="4187000">
                <text:p>4187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95093.42">
                <text:p>495093.42</text:p>
              </table:table-cell>
              <table:table-cell office:value-type="float" office:value="940804.41">
                <text:p>940804.4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30000">
                <text:p>230000</text:p>
              </table:table-cell>
              <table:table-cell office:value-type="float" office:value="166500">
                <text:p>1665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