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4.509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1.316cm"/>
    </style:style>
    <style:style style:name="co18" style:family="table-column">
      <style:table-column-properties fo:break-before="auto" style:column-width="1.401cm"/>
    </style:style>
    <style:style style:name="co19" style:family="table-column">
      <style:table-column-properties fo:break-before="auto" style:column-width="1.988cm"/>
    </style:style>
    <style:style style:name="co20" style:family="table-column">
      <style:table-column-properties fo:break-before="auto" style:column-width="1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page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61cm" fo:break-before="auto" style:use-optimal-row-height="true"/>
    </style:style>
    <style:style style:name="ro16" style:family="table-row">
      <style:table-row-properties style:row-height="1.138cm" fo:break-before="auto" style:use-optimal-row-height="false"/>
    </style:style>
    <style:style style:name="ta1" style:family="table" style:master-page-name="PageStyle_5f_prev.iniziale_20_2016-2015">
      <style:table-properties table:display="true" style:writing-mode="lr-tb"/>
    </style:style>
    <style:style style:name="ta2" style:family="table" style:master-page-name="PageStyle_5f_prev.agg.to_20_2016-2015">
      <style:table-properties table:display="true" style:writing-mode="lr-tb"/>
    </style:style>
    <style:style style:name="ta3" style:family="table" style:master-page-name="PageStyle_5f_consuntivo_20_2016-2015">
      <style:table-properties table:display="true" style:writing-mode="lr-tb"/>
    </style:style>
    <style:style style:name="ta4" style:family="table" style:master-page-name="PageStyle_5f_interventi_20_economici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7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">
      <style:table-cell-properties style:rotation-align="none"/>
    </style:style>
    <style:style style:name="ce41" style:family="table-cell" style:parent-style-name="Normale_20_2">
      <style:table-cell-properties style:diagonal-bl-tr="none" style:diagonal-tl-br="none" fo:border="none" style:rotation-align="none"/>
    </style:style>
    <style:style style:name="ce42" style:family="table-cell" style:parent-style-name="Normale_20_2">
      <style:table-cell-properties fo:border-bottom="0.74pt solid 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94363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1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4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 style:data-style-name="N4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4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 style:data-style-name="N4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 style:data-style-name="N4">
      <style:table-cell-properties fo:border-bottom="0.06pt solid #ffffff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0" style:family="table-cell" style:parent-style-name="Normale_20_2" style:data-style-name="N4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Percentuale_20_2" style:data-style-name="N11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4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Percentuale_20_2" style:data-style-name="N11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16-201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5</text:p>
          </table:table-cell>
          <table:table-cell table:style-name="ce10" office:value-type="string" calcext:value-type="string">
            <text:p>Preventivo iniziale 2016</text:p>
          </table:table-cell>
          <table:table-cell>
            <draw:frame table:end-cell-address="'prev.iniziale 2016-2015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16-2015'.A7:'prev.iniziale 2016-2015'.A7 'prev.iniziale 2016-2015'.B1:'prev.iniziale 2016-2015'.B1 'prev.iniziale 2016-2015'.B7:'prev.iniziale 2016-2015'.B7 'prev.iniziale 2016-2015'.C1:'prev.iniziale 2016-2015'.C1 'prev.iniziale 2016-2015'.C7:'prev.iniziale 2016-2015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6-2015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H1 'file:///C:/cogestione/PREVENTIVI/PER SITO/Grafici a istogrammi - composizione proventi e oneri.xlsx'#'preventivi INIZIALI'.A7:'file:///C:/cogestione/PREVENTIVI/PER SITO/Grafici a istogrammi - composizione proventi e oneri.xlsx'#'preventivi INIZIALI'.A7 'file:///C:/cogestione/PREVENTIVI/PER SITO/Grafici a istogrammi - composizione proventi e oneri.xlsx'#'preventivi INIZIALI'.B7:'file:///C:/cogestione/PREVENTIVI/PER SITO/Grafici a istogrammi - composizione proventi e oneri.xlsx'#'preventivi INIZIALI'.H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695000" calcext:value-type="float">
            <text:p><text:s/>9.695.000,00 </text:p>
          </table:table-cell>
          <table:table-cell table:style-name="ce11" office:value-type="float" office:value="9280000" calcext:value-type="float">
            <text:p><text:s/>9.2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380000" calcext:value-type="float">
            <text:p><text:s/>4.380.000,00 </text:p>
          </table:table-cell>
          <table:table-cell table:style-name="ce11" office:value-type="float" office:value="4340000" calcext:value-type="float">
            <text:p><text:s/>4.34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90000" calcext:value-type="float">
            <text:p><text:s/>390.000,00 </text:p>
          </table:table-cell>
          <table:table-cell table:style-name="ce11" office:value-type="float" office:value="316000" calcext:value-type="float">
            <text:p><text:s/>316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60000" calcext:value-type="float">
            <text:p><text:s/>260.000,00 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725000" calcext:value-type="float">
            <text:p><text:s/>14.725.000,00 </text:p>
          </table:table-cell>
          <table:table-cell table:style-name="ce12" table:formula="of:=SUM([.C2:.C6])" office:value-type="float" office:value="14166000" calcext:value-type="float">
            <text:p><text:s/>14.166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00000" calcext:value-type="float">
            <text:p><text:s/>3.900.000,00 </text:p>
          </table:table-cell>
          <table:table-cell table:style-name="ce13" table:formula="of:=SUM([.C9:.C12])" office:value-type="float" office:value="3800000" calcext:value-type="float">
            <text:p><text:s/>3.8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65300" calcext:value-type="float">
            <text:p><text:s/>2.965.300,00 </text:p>
          </table:table-cell>
          <table:table-cell table:style-name="ce14" office:value-type="float" office:value="2855960" calcext:value-type="float">
            <text:p><text:s/>2.855.96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98100" calcext:value-type="float">
            <text:p><text:s/>698.100,00 </text:p>
          </table:table-cell>
          <table:table-cell table:style-name="ce14" office:value-type="float" office:value="706540" calcext:value-type="float">
            <text:p><text:s/>706.54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63200" calcext:value-type="float">
            <text:p><text:s/>163.200,00 </text:p>
          </table:table-cell>
          <table:table-cell table:style-name="ce14" office:value-type="float" office:value="166000" calcext:value-type="float">
            <text:p><text:s/>166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3400" calcext:value-type="float">
            <text:p><text:s/>73.400,00 </text:p>
          </table:table-cell>
          <table:table-cell table:style-name="ce14" office:value-type="float" office:value="71500" calcext:value-type="float">
            <text:p><text:s/>71.5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320000" calcext:value-type="float">
            <text:p><text:s/>5.320.000,00 </text:p>
          </table:table-cell>
          <table:table-cell table:style-name="ce11" table:formula="of:=SUM([.C14:.C18])" office:value-type="float" office:value="5140000" calcext:value-type="float">
            <text:p><text:s/>5.14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478000" calcext:value-type="float">
            <text:p><text:s/>2.478.000,00 </text:p>
          </table:table-cell>
          <table:table-cell table:style-name="ce14" office:value-type="float" office:value="2376700" calcext:value-type="float">
            <text:p><text:s/>2.376.700,00 </text:p>
          </table:table-cell>
          <table:table-cell>
            <draw:frame table:end-cell-address="'prev.iniziale 2016-2015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16-2015'.A2:'prev.iniziale 2016-2015'.A6 'prev.iniziale 2016-2015'.B1:'prev.iniziale 2016-2015'.B1 'prev.iniziale 2016-2015'.B2:'prev.iniziale 2016-2015'.B6 'prev.iniziale 2016-2015'.C1:'prev.iniziale 2016-2015'.C1 'prev.iniziale 2016-2015'.C2:'prev.iniziale 2016-2015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6-2015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16-2015'.A2:'prev.iniziale 2016-2015'.A6 'prev.iniziale 2016-2015'.C7:'prev.iniziale 2016-2015'.C7 'prev.iniziale 2016-2015'.C2:'prev.iniziale 2016-2015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22500" calcext:value-type="float">
            <text:p><text:s/>122.500,00 </text:p>
          </table:table-cell>
          <table:table-cell table:style-name="ce14" office:value-type="float" office:value="111600" calcext:value-type="float">
            <text:p><text:s/>111.6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353550" calcext:value-type="float">
            <text:p><text:s/>1.353.550,00 </text:p>
          </table:table-cell>
          <table:table-cell table:style-name="ce14" office:value-type="float" office:value="1361000" calcext:value-type="float">
            <text:p><text:s/>1.361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1080950" calcext:value-type="float">
            <text:p><text:s/>1.080.950,00 </text:p>
          </table:table-cell>
          <table:table-cell table:style-name="ce14" office:value-type="float" office:value="1027600" calcext:value-type="float">
            <text:p><text:s/>1.027.6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285000" calcext:value-type="float">
            <text:p><text:s/>285.000,00 </text:p>
          </table:table-cell>
          <table:table-cell table:style-name="ce14" office:value-type="float" office:value="263100" calcext:value-type="float">
            <text:p><text:s/>263.1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310000" calcext:value-type="float">
            <text:p><text:s/>3.310.000,00 </text:p>
          </table:table-cell>
          <table:table-cell table:style-name="ce11" office:value-type="float" office:value="2680000" calcext:value-type="float">
            <text:p><text:s/>2.6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230000" calcext:value-type="float">
            <text:p><text:s/>2.230.000,00 </text:p>
          </table:table-cell>
          <table:table-cell table:style-name="ce11" table:formula="of:=SUM([.C21:.C24])" office:value-type="float" office:value="2578000" calcext:value-type="float">
            <text:p><text:s/>2.578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66355" calcext:value-type="float">
            <text:p><text:s/>266.355,00 </text:p>
          </table:table-cell>
          <table:table-cell table:style-name="ce14" office:value-type="float" office:value="340920" calcext:value-type="float">
            <text:p><text:s/>340.92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28500" calcext:value-type="float">
            <text:p><text:s/>828.500,00 </text:p>
          </table:table-cell>
          <table:table-cell table:style-name="ce14" office:value-type="float" office:value="773080" calcext:value-type="float">
            <text:p><text:s/>773.08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1135145" calcext:value-type="float">
            <text:p><text:s/>1.135.145,00 </text:p>
          </table:table-cell>
          <table:table-cell table:style-name="ce14" office:value-type="float" office:value="1454000" calcext:value-type="float">
            <text:p><text:s/>1.45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760000" calcext:value-type="float">
            <text:p><text:s/>14.760.000,00 </text:p>
          </table:table-cell>
          <table:table-cell table:style-name="ce12" table:formula="of:=[.C8]+[.C13]+[.C19]+[.C20]" office:value-type="float" office:value="14198000" calcext:value-type="float">
            <text:p><text:s/>14.198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" calcext:value-type="float">
            <text:p>-35.000,00 </text:p>
          </table:table-cell>
          <table:table-cell table:style-name="ce15" table:formula="of:=[.C7]-[.C25]" office:value-type="float" office:value="-32000" calcext:value-type="float">
            <text:p>-3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5010" calcext:value-type="float">
            <text:p><text:s/>35.010,00 </text:p>
          </table:table-cell>
          <table:table-cell table:style-name="ce11" office:value-type="float" office:value="32010" calcext:value-type="float">
            <text:p><text:s/>32.01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10" calcext:value-type="float">
            <text:p><text:s/>1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35000" calcext:value-type="float">
            <text:p><text:s/>35.000,00 </text:p>
          </table:table-cell>
          <table:table-cell table:style-name="ce15" table:formula="of:=[.C27]-[.C28]" office:value-type="float" office:value="32000" calcext:value-type="float">
            <text:p><text:s/>32.000,00 </text:p>
          </table:table-cell>
          <table:table-cell>
            <draw:frame table:end-cell-address="'prev.iniziale 2016-2015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16-2015'.A25:'prev.iniziale 2016-2015'.A25 'prev.iniziale 2016-2015'.B1:'prev.iniziale 2016-2015'.B1 'prev.iniziale 2016-2015'.B25:'prev.iniziale 2016-2015'.B25 'prev.iniziale 2016-2015'.C1:'prev.iniziale 2016-2015'.C1 'prev.iniziale 2016-2015'.C25:'prev.iniziale 2016-2015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6-2015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H1 'file:///C:/cogestione/PREVENTIVI/PER SITO/Grafici a istogrammi - composizione proventi e oneri.xlsx'#'preventivi INIZIALI'.A25:'file:///C:/cogestione/PREVENTIVI/PER SITO/Grafici a istogrammi - composizione proventi e oneri.xlsx'#'preventivi INIZIALI'.A25 'file:///C:/cogestione/PREVENTIVI/PER SITO/Grafici a istogrammi - composizione proventi e oneri.xlsx'#'preventivi INIZIALI'.B25:'file:///C:/cogestione/PREVENTIVI/PER SITO/Grafici a istogrammi - composizione proventi e oneri.xlsx'#'preventivi INIZIALI'.H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+[.B35]" office:value-type="float" office:value="0" calcext:value-type="float">
            <text:p><text:s/>- <text:s text:c="5"/></text:p>
          </table:table-cell>
          <table:table-cell table:style-name="ce16" table:formula="of:=[.C26]+[.C29]+[.C32]+[.C35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8" office:value-type="float" office:value="149500" calcext:value-type="float">
            <text:p>149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709500" calcext:value-type="float">
            <text:p>1.709.500,00 </text:p>
          </table:table-cell>
          <table:table-cell table:style-name="ce18" office:value-type="float" office:value="300500" calcext:value-type="float">
            <text:p>300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1859000" calcext:value-type="float">
            <text:p>1.859.000,00 </text:p>
          </table:table-cell>
          <table:table-cell table:style-name="ce20" table:formula="of:=SUM([.C38:.C40])" office:value-type="float" office:value="450000" calcext:value-type="float">
            <text:p>45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16-2015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16-2015'.B1:'prev.iniziale 2016-2015'.B1 'prev.iniziale 2016-2015'.C1:'prev.iniziale 2016-2015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6-2015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16-2015'.C1:'prev.iniziale 2016-2015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16-2015" table:style-name="ta2">
        <table:table-column table:style-name="co1" table:default-cell-style-name="Default"/>
        <table:table-column table:style-name="co4" table:default-cell-style-name="ce21"/>
        <table:table-column table:style-name="co5" table:default-cell-style-name="ce21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2015</text:p>
          </table:table-cell>
          <table:table-cell table:style-name="ce10" office:value-type="string" calcext:value-type="string">
            <text:p>Preventivo agg.to 2016</text:p>
          </table:table-cell>
          <table:table-cell>
            <draw:frame table:end-cell-address="'prev.agg.to 2016-2015'.K14" table:end-x="1.64cm" table:end-y="0.251cm" draw:z-index="2" draw:name="Grafico 3" draw:style-name="gr1" draw:text-style-name="P1" svg:width="12.749cm" svg:height="7.698cm" svg:x="0.794cm" svg:y="0.278cm">
              <draw:object draw:notify-on-update-of-ranges="'prev.agg.to 2016-2015'.A7:'prev.agg.to 2016-2015'.A7 'prev.agg.to 2016-2015'.B1:'prev.agg.to 2016-2015'.B1 'prev.agg.to 2016-2015'.B7:'prev.agg.to 2016-2015'.B7 'prev.agg.to 2016-2015'.C1:'prev.agg.to 2016-2015'.C1 'prev.agg.to 2016-2015'.C7:'prev.agg.to 2016-2015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16-2015'.V14" table:end-x="0.698cm" table:end-y="0.251cm" draw:z-index="6" draw:name="Grafico 11" draw:style-name="gr1" draw:text-style-name="P1" svg:width="16.001cm" svg:height="7.707cm" svg:x="0cm" svg:y="0.269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 'file:///C:/cogestione/PREVENTIVI/PER SITO/Grafici a istogrammi - composizione proventi e oneri.xlsx'#'preventivi-ULTIMO aggiornamento'.A7:'file:///C:/cogestione/PREVENTIVI/PER SITO/Grafici a istogrammi - composizione proventi e oneri.xlsx'#'preventivi-ULTIMO aggiornamento'.A7 'file:///C:/cogestione/PREVENTIVI/PER SITO/Grafici a istogrammi - composizione proventi e oneri.xlsx'#'preventivi-ULTIMO aggiornamento'.B7:'file:///C:/cogestione/PREVENTIVI/PER SITO/Grafici a istogrammi - composizione proventi e oneri.xlsx'#'preventivi-ULTIMO aggiornamento'.H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695000" calcext:value-type="float">
            <text:p><text:s/>9.695.000,00 </text:p>
          </table:table-cell>
          <table:table-cell table:style-name="ce11" office:value-type="float" office:value="9280000" calcext:value-type="float">
            <text:p><text:s/>9.28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380000" calcext:value-type="float">
            <text:p><text:s/>4.380.000,00 </text:p>
          </table:table-cell>
          <table:table-cell table:style-name="ce11" office:value-type="float" office:value="4270000" calcext:value-type="float">
            <text:p><text:s/>4.2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390000" calcext:value-type="float">
            <text:p><text:s/>390.000,00 </text:p>
          </table:table-cell>
          <table:table-cell table:style-name="ce11" office:value-type="float" office:value="495093.42" calcext:value-type="float">
            <text:p><text:s/>495.093,42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260000" calcext:value-type="float">
            <text:p><text:s/>260.000,00 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725000" calcext:value-type="float">
            <text:p><text:s/>14.725.000,00 </text:p>
          </table:table-cell>
          <table:table-cell table:style-name="ce12" table:formula="of:=SUM([.C2:.C6])" office:value-type="float" office:value="14275093.42" calcext:value-type="float">
            <text:p><text:s/>14.275.093,42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00000" calcext:value-type="float">
            <text:p><text:s/>3.900.000,00 </text:p>
          </table:table-cell>
          <table:table-cell table:style-name="ce13" table:formula="of:=SUM([.C9:.C12])" office:value-type="float" office:value="3800000" calcext:value-type="float">
            <text:p><text:s/>3.80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965300" calcext:value-type="float">
            <text:p><text:s/>2.965.300,00 </text:p>
          </table:table-cell>
          <table:table-cell table:style-name="ce14" office:value-type="float" office:value="2855960" calcext:value-type="float">
            <text:p><text:s/>2.855.96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98100" calcext:value-type="float">
            <text:p><text:s/>698.100,00 </text:p>
          </table:table-cell>
          <table:table-cell table:style-name="ce14" office:value-type="float" office:value="706540" calcext:value-type="float">
            <text:p><text:s/>706.54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63200" calcext:value-type="float">
            <text:p><text:s/>163.200,00 </text:p>
          </table:table-cell>
          <table:table-cell table:style-name="ce14" office:value-type="float" office:value="166000" calcext:value-type="float">
            <text:p><text:s/>166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3400" calcext:value-type="float">
            <text:p><text:s/>73.400,00 </text:p>
          </table:table-cell>
          <table:table-cell table:style-name="ce14" office:value-type="float" office:value="71500" calcext:value-type="float">
            <text:p><text:s/>71.5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352601.24" calcext:value-type="float">
            <text:p><text:s/>5.352.601,24 </text:p>
          </table:table-cell>
          <table:table-cell table:style-name="ce11" table:formula="of:=SUM([.C14:.C18])" office:value-type="float" office:value="4967787.2" calcext:value-type="float">
            <text:p><text:s/>4.967.787,2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466350.18" calcext:value-type="float">
            <text:p><text:s/>2.466.350,18 </text:p>
          </table:table-cell>
          <table:table-cell table:style-name="ce14" office:value-type="float" office:value="2284461.01" calcext:value-type="float">
            <text:p><text:s/>2.284.461,01 </text:p>
          </table:table-cell>
          <table:table-cell>
            <draw:frame table:end-cell-address="'prev.agg.to 2016-2015'.K29" table:end-x="1.64cm" table:end-y="0.225cm" draw:z-index="0" draw:name="Grafico 1" draw:style-name="gr1" draw:text-style-name="P1" svg:width="12.749cm" svg:height="7.7cm" svg:x="0.794cm" svg:y="0.463cm">
              <draw:object draw:notify-on-update-of-ranges="'prev.agg.to 2016-2015'.A2:'prev.agg.to 2016-2015'.A6 'prev.agg.to 2016-2015'.B1:'prev.agg.to 2016-2015'.B1 'prev.agg.to 2016-2015'.B2:'prev.agg.to 2016-2015'.B6 'prev.agg.to 2016-2015'.C1:'prev.agg.to 2016-2015'.C1 'prev.agg.to 2016-2015'.C2:'prev.agg.to 2016-2015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16-2015'.V29" table:end-x="0.694cm" table:end-y="0.225cm" draw:z-index="4" draw:name="Grafico 5" draw:style-name="gr1" draw:text-style-name="P1" svg:width="15.997cm" svg:height="7.7cm" svg:x="0cm" svg:y="0.463cm">
              <draw:object draw:notify-on-update-of-ranges="'consuntivo 2016-2015'.A2:'consuntivo 2016-2015'.A6 'prev.agg.to 2016-2015'.C7:'prev.agg.to 2016-2015'.C7 'prev.agg.to 2016-2015'.C2:'prev.agg.to 2016-2015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132648.41" calcext:value-type="float">
            <text:p><text:s/>132.648,41 </text:p>
          </table:table-cell>
          <table:table-cell table:style-name="ce14" office:value-type="float" office:value="111600" calcext:value-type="float">
            <text:p><text:s/>111.6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351226.55" calcext:value-type="float">
            <text:p><text:s/>1.351.226,55 </text:p>
          </table:table-cell>
          <table:table-cell table:style-name="ce14" office:value-type="float" office:value="1364300" calcext:value-type="float">
            <text:p><text:s/>1.364.3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1113876.1" calcext:value-type="float">
            <text:p><text:s/>1.113.876,10 </text:p>
          </table:table-cell>
          <table:table-cell table:style-name="ce14" office:value-type="float" office:value="907866.19" calcext:value-type="float">
            <text:p><text:s/>907.866,19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288500" calcext:value-type="float">
            <text:p><text:s/>288.500,00 </text:p>
          </table:table-cell>
          <table:table-cell table:style-name="ce14" office:value-type="float" office:value="299560" calcext:value-type="float">
            <text:p><text:s/>299.56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482000" calcext:value-type="float">
            <text:p><text:s/>4.482.000,00 </text:p>
          </table:table-cell>
          <table:table-cell table:style-name="ce11" office:value-type="float" office:value="2850000" calcext:value-type="float">
            <text:p><text:s/>2.85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239770.59" calcext:value-type="float">
            <text:p><text:s/>2.239.770,59 </text:p>
          </table:table-cell>
          <table:table-cell table:style-name="ce11" table:formula="of:=SUM([.C21:.C24])" office:value-type="float" office:value="2578346.31" calcext:value-type="float">
            <text:p><text:s/>2.578.346,31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319832.89" calcext:value-type="float">
            <text:p><text:s/>319.832,89 </text:p>
          </table:table-cell>
          <table:table-cell table:style-name="ce14" office:value-type="float" office:value="340920" calcext:value-type="float">
            <text:p><text:s/>340.92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775022.11" calcext:value-type="float">
            <text:p><text:s/>775.022,11 </text:p>
          </table:table-cell>
          <table:table-cell table:style-name="ce14" office:value-type="float" office:value="773080" calcext:value-type="float">
            <text:p><text:s/>773.08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1135145" calcext:value-type="float">
            <text:p><text:s/>1.135.145,00 </text:p>
          </table:table-cell>
          <table:table-cell table:style-name="ce14" office:value-type="float" office:value="1454000" calcext:value-type="float">
            <text:p><text:s/>1.454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9770.59" calcext:value-type="float">
            <text:p><text:s/>9.770,59 </text:p>
          </table:table-cell>
          <table:table-cell table:style-name="ce14" office:value-type="float" office:value="10346.31" calcext:value-type="float">
            <text:p><text:s/>10.346,31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974371.83" calcext:value-type="float">
            <text:p><text:s/>15.974.371,83 </text:p>
          </table:table-cell>
          <table:table-cell table:style-name="ce12" table:formula="of:=[.C8]+[.C13]+[.C19]+[.C20]" office:value-type="float" office:value="14196133.51" calcext:value-type="float">
            <text:p><text:s/>14.196.133,51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249371.83" calcext:value-type="float">
            <text:p>-1.249.371,83 </text:p>
          </table:table-cell>
          <table:table-cell table:style-name="ce15" table:formula="of:=[.C7]-[.C25]" office:value-type="float" office:value="78959.9100000001" calcext:value-type="float">
            <text:p><text:s/>78.959,9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35010" calcext:value-type="float">
            <text:p><text:s/>35.010,00 </text:p>
          </table:table-cell>
          <table:table-cell table:style-name="ce11" office:value-type="float" office:value="49010" calcext:value-type="float">
            <text:p><text:s/>49.01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10" calcext:value-type="float">
            <text:p><text:s/>10,00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35000" calcext:value-type="float">
            <text:p><text:s/>35.000,00 </text:p>
          </table:table-cell>
          <table:table-cell table:style-name="ce15" table:formula="of:=[.C27]-[.C28]" office:value-type="float" office:value="49000" calcext:value-type="float">
            <text:p><text:s/>49.000,00 </text:p>
          </table:table-cell>
          <table:table-cell>
            <draw:frame table:end-cell-address="'prev.agg.to 2016-2015'.K43" table:end-x="1.64cm" table:end-y="0.172cm" draw:z-index="3" draw:name="Grafico 4" draw:style-name="gr1" draw:text-style-name="P1" svg:width="12.749cm" svg:height="7.699cm" svg:x="0.794cm" svg:y="0.41cm">
              <draw:object draw:notify-on-update-of-ranges="'prev.agg.to 2016-2015'.A25:'prev.agg.to 2016-2015'.A25 'prev.agg.to 2016-2015'.B1:'prev.agg.to 2016-2015'.B1 'prev.agg.to 2016-2015'.B25:'prev.agg.to 2016-2015'.B25 'prev.agg.to 2016-2015'.C1:'prev.agg.to 2016-2015'.C1 'prev.agg.to 2016-2015'.C25:'prev.agg.to 2016-2015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16-2015'.V43" table:end-x="0.698cm" table:end-y="0.172cm" draw:z-index="7" draw:name="Grafico 12" draw:style-name="gr1" draw:text-style-name="P1" svg:width="16.001cm" svg:height="7.699cm" svg:x="0cm" svg:y="0.41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 'file:///C:/cogestione/PREVENTIVI/PER SITO/Grafici a istogrammi - composizione proventi e oneri.xlsx'#'preventivi-ULTIMO aggiornamento'.A25:'file:///C:/cogestione/PREVENTIVI/PER SITO/Grafici a istogrammi - composizione proventi e oneri.xlsx'#'preventivi-ULTIMO aggiornamento'.A25 'file:///C:/cogestione/PREVENTIVI/PER SITO/Grafici a istogrammi - composizione proventi e oneri.xlsx'#'preventivi-ULTIMO aggiornamento'.B25:'file:///C:/cogestione/PREVENTIVI/PER SITO/Grafici a istogrammi - composizione proventi e oneri.xlsx'#'preventivi-ULTIMO aggiornamento'.H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/>
          <table:table-cell table:style-name="ce11" office:value-type="float" office:value="8109" calcext:value-type="float">
            <text:p><text:s/>8.109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/>
          <table:table-cell table:style-name="ce11" office:value-type="float" office:value="80072.63" calcext:value-type="float">
            <text:p><text:s/>80.072,63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-71963.63" calcext:value-type="float">
            <text:p>-71.963,63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style-name="ce11"/>
          <table:table-cell table:style-name="ce11" office:value-type="float" office:value="55996.28" calcext:value-type="float">
            <text:p><text:s/>55.996,28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-55996.28" calcext:value-type="float">
            <text:p>-55.996,28 </text:p>
          </table:table-cell>
          <table:table-cell table:number-columns-repeated="6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+[.B35]" office:value-type="float" office:value="-1214371.83" calcext:value-type="float">
            <text:p>-1.214.371,83 <text:s text:c="3"/></text:p>
          </table:table-cell>
          <table:table-cell table:style-name="ce16" table:formula="of:=[.C26]+[.C29]+[.C32]+[.C35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24500" calcext:value-type="float">
            <text:p>624.500,00 </text:p>
          </table:table-cell>
          <table:table-cell table:style-name="ce18" office:value-type="float" office:value="149500" calcext:value-type="float">
            <text:p>149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734500" calcext:value-type="float">
            <text:p>1.734.500,00 </text:p>
          </table:table-cell>
          <table:table-cell table:style-name="ce18" office:value-type="float" office:value="149500" calcext:value-type="float">
            <text:p>149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2359000" calcext:value-type="float">
            <text:p>2.359.000,00 </text:p>
          </table:table-cell>
          <table:table-cell table:style-name="ce20" table:formula="of:=SUM([.C38:.C40])" office:value-type="float" office:value="299000" calcext:value-type="float">
            <text:p>299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16-2015'.K58" table:end-x="1.666cm" table:end-y="0.199cm" draw:z-index="1" draw:name="Grafico 2" draw:style-name="gr1" draw:text-style-name="P1" svg:width="12.749cm" svg:height="7.7cm" svg:x="0.82cm" svg:y="0.437cm">
              <draw:object draw:notify-on-update-of-ranges="'prev.agg.to 2016-2015'.B1:'prev.agg.to 2016-2015'.B1 'prev.agg.to 2016-2015'.C1:'prev.agg.to 2016-2015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16-2015'.V58" table:end-x="0.694cm" table:end-y="0.199cm" draw:z-index="5" draw:name="Grafico 6" draw:style-name="gr1" draw:text-style-name="P1" svg:width="15.997cm" svg:height="7.7cm" svg:x="0cm" svg:y="0.437cm">
              <draw:object draw:notify-on-update-of-ranges="'prev.agg.to 2016-2015'.C1:'prev.agg.to 2016-2015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16-2015" table:style-name="ta3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7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15</text:p>
          </table:table-cell>
          <table:table-cell table:style-name="ce10" office:value-type="string" calcext:value-type="string">
            <text:p>Consuntivo 2016</text:p>
          </table:table-cell>
          <table:table-cell>
            <draw:frame table:end-cell-address="'consuntivo 2016-2015'.K13" table:end-x="1.64cm" table:end-y="0.511cm" draw:z-index="2" draw:name="Grafico 3" draw:style-name="gr1" draw:text-style-name="P1" svg:width="12.748cm" svg:height="7.707cm" svg:x="0.794cm" svg:y="0cm">
              <draw:object draw:notify-on-update-of-ranges="'consuntivo 2016-2015'.A7:'consuntivo 2016-2015'.A7 'consuntivo 2016-2015'.B1:'consuntivo 2016-2015'.B1 'consuntivo 2016-2015'.B7:'consuntivo 2016-2015'.B7 'consuntivo 2016-2015'.C1:'consuntivo 2016-2015'.C1 'consuntivo 2016-2015'.C7:'consuntivo 2016-2015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table:end-cell-address="'consuntivo 2016-2015'.V13" table:end-x="0.472cm" table:end-y="0.511cm" draw:z-index="6" draw:name="Grafico 11" draw:style-name="gr1" draw:text-style-name="P1" svg:width="15.935cm" svg:height="7.703cm" svg:x="1.632cm" svg:y="0.004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K1 'file:///C:/cogestione/PREVENTIVI/PER SITO/Dati relativi a consuntivi e preventivi 2020 per sito.xlsx'#'Consuntivi 2010-2020'.A2:'file:///C:/cogestione/PREVENTIVI/PER SITO/Dati relativi a consuntivi e preventivi 2020 per sito.xlsx'#'Consuntivi 2010-2020'.A2 'file:///C:/cogestione/PREVENTIVI/PER SITO/Dati relativi a consuntivi e preventivi 2020 per sito.xlsx'#'Consuntivi 2010-2020'.E2:'file:///C:/cogestione/PREVENTIVI/PER SITO/Dati relativi a consuntivi e preventivi 2020 per sito.xlsx'#'Consuntivi 2010-2020'.K2 'file:///C:/cogestione/PREVENTIVI/PER SITO/Dati relativi a consuntivi e preventivi 2020 per sito.xlsx'#'Consuntivi 2010-2020'.A3:'file:///C:/cogestione/PREVENTIVI/PER SITO/Dati relativi a consuntivi e preventivi 2020 per sito.xlsx'#'Consuntivi 2010-2020'.A3 'file:///C:/cogestione/PREVENTIVI/PER SITO/Dati relativi a consuntivi e preventivi 2020 per sito.xlsx'#'Consuntivi 2010-2020'.E3:'file:///C:/cogestione/PREVENTIVI/PER SITO/Dati relativi a consuntivi e preventivi 2020 per sito.xlsx'#'Consuntivi 2010-2020'.K3 'file:///C:/cogestione/PREVENTIVI/PER SITO/Dati relativi a consuntivi e preventivi 2020 per sito.xlsx'#'Consuntivi 2010-2020'.A4:'file:///C:/cogestione/PREVENTIVI/PER SITO/Dati relativi a consuntivi e preventivi 2020 per sito.xlsx'#'Consuntivi 2010-2020'.A4 'file:///C:/cogestione/PREVENTIVI/PER SITO/Dati relativi a consuntivi e preventivi 2020 per sito.xlsx'#'Consuntivi 2010-2020'.E4:'file:///C:/cogestione/PREVENTIVI/PER SITO/Dati relativi a consuntivi e preventivi 2020 per sito.xlsx'#'Consuntivi 2010-2020'.K4 'file:///C:/cogestione/PREVENTIVI/PER SITO/Dati relativi a consuntivi e preventivi 2020 per sito.xlsx'#'Consuntivi 2010-2020'.A5:'file:///C:/cogestione/PREVENTIVI/PER SITO/Dati relativi a consuntivi e preventivi 2020 per sito.xlsx'#'Consuntivi 2010-2020'.A5 'file:///C:/cogestione/PREVENTIVI/PER SITO/Dati relativi a consuntivi e preventivi 2020 per sito.xlsx'#'Consuntivi 2010-2020'.E5:'file:///C:/cogestione/PREVENTIVI/PER SITO/Dati relativi a consuntivi e preventivi 2020 per sito.xlsx'#'Consuntivi 2010-2020'.K5 'file:///C:/cogestione/PREVENTIVI/PER SITO/Dati relativi a consuntivi e preventivi 2020 per sito.xlsx'#'Consuntivi 2010-2020'.A6:'file:///C:/cogestione/PREVENTIVI/PER SITO/Dati relativi a consuntivi e preventivi 2020 per sito.xlsx'#'Consuntivi 2010-2020'.A6 'file:///C:/cogestione/PREVENTIVI/PER SITO/Dati relativi a consuntivi e preventivi 2020 per sito.xlsx'#'Consuntivi 2010-2020'.E6:'file:///C:/cogestione/PREVENTIVI/PER SITO/Dati relativi a consuntivi e preventivi 2020 per sito.xlsx'#'Consuntivi 2010-2020'.K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10231292.57" calcext:value-type="float">
            <text:p><text:s/>10.231.292,57 </text:p>
          </table:table-cell>
          <table:table-cell table:style-name="ce30" office:value-type="float" office:value="9413822.37" calcext:value-type="float">
            <text:p><text:s/>9.413.822,3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41249.9" calcext:value-type="float">
            <text:p><text:s/>4.241.249,90 </text:p>
          </table:table-cell>
          <table:table-cell table:style-name="ce30" office:value-type="float" office:value="4329919.45" calcext:value-type="float">
            <text:p><text:s/>4.329.919,4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504072.97" calcext:value-type="float">
            <text:p><text:s/>504.072,97 </text:p>
          </table:table-cell>
          <table:table-cell table:style-name="ce30" office:value-type="float" office:value="643136.34" calcext:value-type="float">
            <text:p><text:s/>643.136,3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01580.86" calcext:value-type="float">
            <text:p><text:s/>201.580,86 </text:p>
          </table:table-cell>
          <table:table-cell table:style-name="ce30" office:value-type="float" office:value="220053.16" calcext:value-type="float">
            <text:p><text:s/>220.053,1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20014.23" calcext:value-type="float">
            <text:p>-20.014,23 </text:p>
          </table:table-cell>
          <table:table-cell table:style-name="ce30" office:value-type="float" office:value="-19720.94" calcext:value-type="float">
            <text:p>-19.720,94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158182.07" calcext:value-type="float">
            <text:p><text:s/>15.158.182,07 </text:p>
          </table:table-cell>
          <table:table-cell table:style-name="ce31" office:value-type="float" office:value="14587210.38" calcext:value-type="float">
            <text:p><text:s/>14.587.210,3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685412.11" calcext:value-type="float">
            <text:p><text:s/>3.685.412,11 </text:p>
          </table:table-cell>
          <table:table-cell table:style-name="ce11" table:formula="of:=SUM([.C9:.C12])" office:value-type="float" office:value="3554773.15" calcext:value-type="float">
            <text:p><text:s/>3.554.773,1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773302.48" calcext:value-type="float">
            <text:p><text:s/>2.773.302,48 </text:p>
          </table:table-cell>
          <table:table-cell table:style-name="ce32" office:value-type="float" office:value="2674243.32" calcext:value-type="float">
            <text:p><text:s/>2.674.243,3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78595.78" calcext:value-type="float">
            <text:p><text:s/>678.595,78 </text:p>
          </table:table-cell>
          <table:table-cell table:style-name="ce32" office:value-type="float" office:value="646997.16" calcext:value-type="float">
            <text:p><text:s/>646.997,1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67864.98" calcext:value-type="float">
            <text:p><text:s/>167.864,98 </text:p>
          </table:table-cell>
          <table:table-cell table:style-name="ce32" office:value-type="float" office:value="165683.96" calcext:value-type="float">
            <text:p><text:s/>165.683,9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65648.87" calcext:value-type="float">
            <text:p><text:s/>65.648,87 </text:p>
          </table:table-cell>
          <table:table-cell table:style-name="ce32" office:value-type="float" office:value="67848.71" calcext:value-type="float">
            <text:p><text:s/>67.848,7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961311.15" calcext:value-type="float">
            <text:p><text:s/>4.961.311,15 </text:p>
          </table:table-cell>
          <table:table-cell table:style-name="ce11" table:formula="of:=SUM([.C14:.C18])" office:value-type="float" office:value="4189019.71" calcext:value-type="float">
            <text:p><text:s/>4.189.019,7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281240.14" calcext:value-type="float">
            <text:p><text:s/>2.281.240,14 </text:p>
          </table:table-cell>
          <table:table-cell table:style-name="ce32" office:value-type="float" office:value="1711467.5" calcext:value-type="float">
            <text:p><text:s/>1.711.467,50 </text:p>
          </table:table-cell>
          <table:table-cell>
            <draw:frame table:end-cell-address="'consuntivo 2016-2015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16-2015'.A2:'consuntivo 2016-2015'.A6 'consuntivo 2016-2015'.B1:'consuntivo 2016-2015'.B1 'consuntivo 2016-2015'.B2:'consuntivo 2016-2015'.B6 'consuntivo 2016-2015'.C1:'consuntivo 2016-2015'.C1 'consuntivo 2016-2015'.C2:'consuntivo 2016-2015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16-2015'.V29" table:end-x="0.474cm" table:end-y="0.271cm" draw:z-index="4" draw:name="Grafico 12" draw:style-name="gr1" draw:text-style-name="P1" svg:width="15.937cm" svg:height="7.7cm" svg:x="1.632cm" svg:y="0.509cm">
              <draw:object draw:notify-on-update-of-ranges="'consuntivo 2016-2015'.A2:'consuntivo 2016-2015'.A6 'consuntivo 2016-2015'.A7:'consuntivo 2016-2015'.C7 'consuntivo 2016-2015'.C2:'consuntivo 2016-2015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24521.77" calcext:value-type="float">
            <text:p><text:s/>124.521,77 </text:p>
          </table:table-cell>
          <table:table-cell table:style-name="ce32" office:value-type="float" office:value="86312.62" calcext:value-type="float">
            <text:p><text:s/>86.312,6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59007.35" calcext:value-type="float">
            <text:p><text:s/>1.259.007,35 </text:p>
          </table:table-cell>
          <table:table-cell table:style-name="ce32" office:value-type="float" office:value="1225961.92" calcext:value-type="float">
            <text:p><text:s/>1.225.961,9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1071967.1" calcext:value-type="float">
            <text:p><text:s/>1.071.967,10 </text:p>
          </table:table-cell>
          <table:table-cell table:style-name="ce32" office:value-type="float" office:value="907866.19" calcext:value-type="float">
            <text:p><text:s/>907.866,19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224574.79" calcext:value-type="float">
            <text:p><text:s/>224.574,79 </text:p>
          </table:table-cell>
          <table:table-cell table:style-name="ce32" office:value-type="float" office:value="257411.48" calcext:value-type="float">
            <text:p><text:s/>257.411,4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4368665.82" calcext:value-type="float">
            <text:p><text:s/>4.368.665,82 </text:p>
          </table:table-cell>
          <table:table-cell table:style-name="ce30" office:value-type="float" office:value="2797149.14" calcext:value-type="float">
            <text:p><text:s/>2.797.149,1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463695.4" calcext:value-type="float">
            <text:p><text:s/>3.463.695,40 </text:p>
          </table:table-cell>
          <table:table-cell table:style-name="ce11" table:formula="of:=SUM([.C21:.C24])" office:value-type="float" office:value="3171719.81" calcext:value-type="float">
            <text:p><text:s/>3.171.719,8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323403.29" calcext:value-type="float">
            <text:p><text:s/>323.403,29 </text:p>
          </table:table-cell>
          <table:table-cell table:style-name="ce32" office:value-type="float" office:value="332638.12" calcext:value-type="float">
            <text:p><text:s/>332.638,1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712507.63" calcext:value-type="float">
            <text:p><text:s/>712.507,63 </text:p>
          </table:table-cell>
          <table:table-cell table:style-name="ce32" office:value-type="float" office:value="683032.66" calcext:value-type="float">
            <text:p><text:s/>683.032,6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418013.89" calcext:value-type="float">
            <text:p><text:s/>2.418.013,89 </text:p>
          </table:table-cell>
          <table:table-cell table:style-name="ce32" office:value-type="float" office:value="2154702.72" calcext:value-type="float">
            <text:p><text:s/>2.154.702,7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9770.59" calcext:value-type="float">
            <text:p><text:s/>9.770,59 </text:p>
          </table:table-cell>
          <table:table-cell table:style-name="ce32" office:value-type="float" office:value="1346.31" calcext:value-type="float">
            <text:p><text:s/>1.346,31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6479084.48" calcext:value-type="float">
            <text:p><text:s/>16.479.084,48 </text:p>
          </table:table-cell>
          <table:table-cell table:style-name="ce12" table:formula="of:=[.C8]+[.C13]+[.C19]+[.C20]" office:value-type="float" office:value="13712661.81" calcext:value-type="float">
            <text:p><text:s/>13.712.661,81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320902.41" calcext:value-type="float">
            <text:p>-1.320.902,41 </text:p>
          </table:table-cell>
          <table:table-cell table:style-name="ce15" table:formula="of:=[.C7]-[.C25]" office:value-type="float" office:value="874548.57" calcext:value-type="float">
            <text:p><text:s/>874.548,5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9018.25" calcext:value-type="float">
            <text:p><text:s/>59.018,25 </text:p>
          </table:table-cell>
          <table:table-cell table:style-name="ce30" office:value-type="float" office:value="57397.07" calcext:value-type="float">
            <text:p><text:s/>57.397,0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0" office:value-type="float" office:value="0.01" calcext:value-type="float">
            <text:p><text:s/>0,01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59018.25" calcext:value-type="float">
            <text:p><text:s/>59.018,25 </text:p>
          </table:table-cell>
          <table:table-cell table:style-name="ce15" table:formula="of:=[.C27]-[.C28]" office:value-type="float" office:value="57397.06" calcext:value-type="float">
            <text:p><text:s/>57.397,0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212447.49" calcext:value-type="float">
            <text:p><text:s/>1.212.447,49 </text:p>
          </table:table-cell>
          <table:table-cell table:style-name="ce30" office:value-type="float" office:value="173320.17" calcext:value-type="float">
            <text:p><text:s/>173.320,17 </text:p>
          </table:table-cell>
          <table:table-cell>
            <draw:frame table:end-cell-address="'consuntivo 2016-2015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16-2015'.A25:'consuntivo 2016-2015'.A25 'consuntivo 2016-2015'.B1:'consuntivo 2016-2015'.B1 'consuntivo 2016-2015'.B25:'consuntivo 2016-2015'.B25 'consuntivo 2016-2015'.C1:'consuntivo 2016-2015'.C1 'consuntivo 2016-2015'.C25:'consuntivo 2016-2015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485618.27" calcext:value-type="float">
            <text:p><text:s/>485.618,27 </text:p>
          </table:table-cell>
          <table:table-cell table:style-name="ce30" office:value-type="float" office:value="108204.07" calcext:value-type="float">
            <text:p><text:s/>108.204,07 </text:p>
          </table:table-cell>
          <table:table-cell table:number-columns-repeated="8"/>
          <table:table-cell>
            <draw:frame table:end-cell-address="'consuntivo 2016-2015'.V44" table:end-x="0.472cm" table:end-y="0.283cm" draw:z-index="7" draw:name="Grafico 14" draw:style-name="gr1" draw:text-style-name="P1" svg:width="15.935cm" svg:height="7.69cm" svg:x="1.632cm" svg:y="0.002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K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K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K13 'file:///C:/cogestione/PREVENTIVI/PER SITO/Dati relativi a consuntivi e preventivi 2020 per sito.xlsx'#'Consuntivi 2010-2020'.A19:'file:///C:/cogestione/PREVENTIVI/PER SITO/Dati relativi a consuntivi e preventivi 2020 per sito.xlsx'#'Consuntivi 2010-2020'.A19 'file:///C:/cogestione/PREVENTIVI/PER SITO/Dati relativi a consuntivi e preventivi 2020 per sito.xlsx'#'Consuntivi 2010-2020'.E19:'file:///C:/cogestione/PREVENTIVI/PER SITO/Dati relativi a consuntivi e preventivi 2020 per sito.xlsx'#'Consuntivi 2010-2020'.K19 'file:///C:/cogestione/PREVENTIVI/PER SITO/Dati relativi a consuntivi e preventivi 2020 per sito.xlsx'#'Consuntivi 2010-2020'.A20:'file:///C:/cogestione/PREVENTIVI/PER SITO/Dati relativi a consuntivi e preventivi 2020 per sito.xlsx'#'Consuntivi 2010-2020'.A20 'file:///C:/cogestione/PREVENTIVI/PER SITO/Dati relativi a consuntivi e preventivi 2020 per sito.xlsx'#'Consuntivi 2010-2020'.E20:'file:///C:/cogestione/PREVENTIVI/PER SITO/Dati relativi a consuntivi e preventivi 2020 per sito.xlsx'#'Consuntivi 2010-2020'.K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726829.22" calcext:value-type="float">
            <text:p><text:s/>726.829,22 </text:p>
          </table:table-cell>
          <table:table-cell table:style-name="ce33" office:value-type="float" office:value="65116.1" calcext:value-type="float">
            <text:p><text:s/>65.116,1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106795.04" calcext:value-type="float">
            <text:p><text:s/>106.795,04 </text:p>
          </table:table-cell>
          <table:table-cell table:style-name="ce30" office:value-type="float" office:value="520628.53" calcext:value-type="float">
            <text:p><text:s/>520.628,53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106795.04" calcext:value-type="float">
            <text:p>-106.795,04 </text:p>
          </table:table-cell>
          <table:table-cell table:style-name="ce33" table:formula="of:=[.C33]-[.C34]" office:value-type="float" office:value="-520628.53" calcext:value-type="float">
            <text:p>-520.628,53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35]+[.B32]+[.B29]+[.B26]" office:value-type="float" office:value="-641849.98" calcext:value-type="float">
            <text:p>-641.849,98 </text:p>
          </table:table-cell>
          <table:table-cell table:style-name="ce15" table:formula="of:=[.C35]+[.C32]+[.C29]+[.C26]" office:value-type="float" office:value="476433.2" calcext:value-type="float">
            <text:p><text:s/>476.433,20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/>
          <table:table-cell table:style-name="ce34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593095.52" calcext:value-type="float">
            <text:p>593.095,52 </text:p>
          </table:table-cell>
          <table:table-cell table:style-name="ce35" office:value-type="float" office:value="77040" calcext:value-type="float">
            <text:p>77.04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27781.9" calcext:value-type="float">
            <text:p>127.781,90 </text:p>
          </table:table-cell>
          <table:table-cell table:style-name="ce35" office:value-type="float" office:value="26142.67" calcext:value-type="float">
            <text:p>26.142,67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/>
          <table:table-cell table:style-name="ce35"/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9" table:formula="of:=SUM([.B38:.B40])" office:value-type="float" office:value="720877.42" calcext:value-type="float">
            <text:p>720.877,42 </text:p>
          </table:table-cell>
          <table:table-cell table:style-name="ce29" table:formula="of:=SUM([.C38:.C40])" office:value-type="float" office:value="103182.67" calcext:value-type="float">
            <text:p>103.182,67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16-2015'.K59" table:end-x="1.666cm" table:end-y="0.516cm" draw:z-index="1" draw:name="Grafico 2" draw:style-name="gr1" draw:text-style-name="P1" svg:width="12.748cm" svg:height="7.699cm" svg:x="0.82cm" svg:y="0.225cm">
              <draw:object draw:notify-on-update-of-ranges="'consuntivo 2016-2015'.B1:'consuntivo 2016-2015'.B1 'consuntivo 2016-2015'.C1:'consuntivo 2016-2015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16-2015'.V59" table:end-x="0.474cm" table:end-y="0.516cm" draw:z-index="5" draw:name="Grafico 13" draw:style-name="gr1" draw:text-style-name="P1" svg:width="15.937cm" svg:height="7.699cm" svg:x="1.632cm" svg:y="0.225cm">
              <draw:object draw:notify-on-update-of-ranges="'consuntivo 2016-2015'.C1:'consuntivo 2016-2015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16" table:style-name="ta4" table:print-ranges="'interventi economici 2016'.B1:'interventi economici 2016'.AA116">
        <office:forms form:automatic-focus="false" form:apply-design-mode="false"/>
        <table:table-column table:style-name="co8" table:visibility="collapse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61"/>
        <table:table-column table:style-name="co17" table:default-cell-style-name="ce40"/>
        <table:table-column table:style-name="co18" table:default-cell-style-name="ce40"/>
        <table:table-column table:style-name="co17" table:number-columns-repeated="4" table:default-cell-style-name="ce40"/>
        <table:table-column table:style-name="co19" table:default-cell-style-name="ce61"/>
        <table:table-column table:style-name="co20" table:number-columns-repeated="12" table:default-cell-style-name="ce40"/>
        <table:table-column table:style-name="co6" table:number-columns-repeated="996" table:default-cell-style-name="ce40"/>
        <table:table-row table:style-name="ro4">
          <table:table-cell table:style-name="ce36"/>
          <table:table-cell table:style-name="ce42" office:value-type="string" calcext:value-type="string">
            <text:p>AS1 – COMPETITIVITA’ <text:s/>DELLE IMPRESE</text:p>
          </table:table-cell>
          <table:table-cell table:style-name="ce45" table:number-columns-repeated="6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7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50"/>
          <table:table-cell table:style-name="ce53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3"/>
          <table:table-cell table:style-name="ce63" table:formula="of:=[.J5]+[.J12]+[.J20]+[.J45]+[.J37]" office:value-type="float" office:value="1980000" calcext:value-type="float" table:number-columns-spanned="2" table:number-rows-spanned="1">
            <text:p>1.980.000,00</text:p>
          </table:table-cell>
          <table:covered-table-cell table:style-name="ce69"/>
          <table:table-cell table:style-name="ce63" table:formula="of:=[.L5]+[.L12]+[.L20]+[.L45]+[.L37]" office:value-type="float" office:value="2070000" calcext:value-type="float" table:number-columns-spanned="2" table:number-rows-spanned="1">
            <text:p>2.070.000,00</text:p>
          </table:table-cell>
          <table:covered-table-cell table:style-name="ce69"/>
          <table:table-cell table:style-name="ce63" table:formula="of:=[.N5]+[.N12]+[.N20]+[.N45]+[.N37]" office:value-type="float" office:value="2017271.97" calcext:value-type="float" table:number-columns-spanned="2" table:number-rows-spanned="1">
            <text:p>2.017.271,97</text:p>
          </table:table-cell>
          <table:covered-table-cell table:style-name="ce69"/>
          <table:table-cell table:style-name="ce73" table:formula="of:=[.N2]/[.L2]" office:value-type="percentage" office:value="0.97452752173913" calcext:value-type="percentage">
            <text:p>97,45%</text:p>
          </table:table-cell>
          <table:table-cell/>
          <table:table-cell>
            <draw:frame table:end-cell-address="'interventi economici 2016'.AA20" table:end-x="0.082cm" table:end-y="0.033cm" draw:z-index="0" draw:name="Grafico 6" draw:style-name="gr1" draw:text-style-name="P1" svg:width="15.703cm" svg:height="9.53cm" svg:x="0cm" svg:y="0.007cm">
              <draw:object draw:notify-on-update-of-range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U3:'file:///C:/cogestione/PREVENTIVI/PER SITO/Grafici a torta PROMOZIONALI.xlsx'#'CONSUNTIVI 2014-2018'.U3 'file:///C:/cogestione/PREVENTIVI/PER SITO/Grafici a torta PROMOZIONALI.xlsx'#'CONSUNTIVI 2014-2018'.U4:'file:///C:/cogestione/PREVENTIVI/PER SITO/Grafici a torta PROMOZIONALI.xlsx'#'CONSUNTIVI 2014-2018'.U16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3"/>
          <table:table-cell table:style-name="ce37" table:number-columns-repeated="993"/>
        </table:table-row>
        <table:table-row table:style-name="ro6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 <text:s text:c="15"/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6" office:value-type="float" office:value="101" calcext:value-type="float" table:number-columns-spanned="2" table:number-rows-spanned="1">
            <text:p>101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INFORMAZIONE ECONOMICA</text:p>
          </table:table-cell>
          <table:covered-table-cell table:number-columns-repeated="4" table:style-name="ce52"/>
          <table:covered-table-cell table:style-name="ce51"/>
          <table:table-cell table:style-name="ce65" table:formula="of:=[.J6]+[.J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L6]+[.L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N6]+[.N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75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7" office:value-type="float" office:value="1011" calcext:value-type="float" table:number-columns-spanned="3" table:number-rows-spanned="1">
            <text:p>101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54"/>
          <table:table-cell table:style-name="ce66" table:formula="of:=SUM([.J8:.K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L7:.M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N7:.O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10110204" calcext:value-type="float" table:number-columns-spanned="4" table:number-rows-spanned="1">
            <text:p>10110204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8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10110303" calcext:value-type="float" table:number-columns-spanned="4" table:number-rows-spanned="1">
            <text:p>10110303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 table:formula="of:=[.N8]/[.L8]" office:value-type="string" office:string-value="" calcext:value-type="error">
            <text:p>#DIV/0!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7" office:value-type="float" office:value="1012" calcext:value-type="float" table:number-columns-spanned="3" table:number-rows-spanned="1">
            <text:p>101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54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6" office:value-type="float" office:value="301" calcext:value-type="float" table:number-columns-spanned="2" table:number-rows-spanned="1">
            <text:p>301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2"/>
          <table:covered-table-cell table:style-name="ce51"/>
          <table:table-cell table:style-name="ce65" table:formula="of:=[.J13]+[.J17]" office:value-type="float" office:value="700000" calcext:value-type="float" table:number-columns-spanned="2" table:number-rows-spanned="1">
            <text:p>700.000,00</text:p>
          </table:table-cell>
          <table:covered-table-cell table:style-name="ce70"/>
          <table:table-cell table:style-name="ce65" table:formula="of:=[.L13]+[.L17]" office:value-type="float" office:value="700000" calcext:value-type="float" table:number-columns-spanned="2" table:number-rows-spanned="1">
            <text:p>700.000,00</text:p>
          </table:table-cell>
          <table:covered-table-cell table:style-name="ce70"/>
          <table:table-cell table:style-name="ce65" table:formula="of:=[.N13]+[.N17]" office:value-type="float" office:value="650000" calcext:value-type="float" table:number-columns-spanned="2" table:number-rows-spanned="1">
            <text:p>650.000,00</text:p>
          </table:table-cell>
          <table:covered-table-cell table:style-name="ce70"/>
          <table:table-cell table:style-name="ce75" table:formula="of:=[.N12]/[.L12]" office:value-type="percentage" office:value="0.928571428571429" calcext:value-type="percentage">
            <text:p>92,86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7" office:value-type="float" office:value="3011" calcext:value-type="float" table:number-columns-spanned="3" table:number-rows-spanned="1">
            <text:p>301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4"/>
          <table:table-cell table:style-name="ce66" table:formula="of:=SUM([.J14:.K16])" office:value-type="float" office:value="700000" calcext:value-type="float" table:number-columns-spanned="2" table:number-rows-spanned="1">
            <text:p>700.000,00</text:p>
          </table:table-cell>
          <table:covered-table-cell table:style-name="ce66"/>
          <table:table-cell table:style-name="ce66" table:formula="of:=SUM([.L14:.M16])" office:value-type="float" office:value="700000" calcext:value-type="float" table:number-columns-spanned="2" table:number-rows-spanned="1">
            <text:p>700.000,00</text:p>
          </table:table-cell>
          <table:covered-table-cell table:style-name="ce66"/>
          <table:table-cell table:style-name="ce66" table:formula="of:=SUM([.N14:.O16])" office:value-type="float" office:value="650000" calcext:value-type="float" table:number-columns-spanned="2" table:number-rows-spanned="1">
            <text:p>650.000,00</text:p>
          </table:table-cell>
          <table:covered-table-cell table:style-name="ce66"/>
          <table:table-cell table:style-name="ce76" table:formula="of:=[.N13]/[.L13]" office:value-type="percentage" office:value="0.928571428571429" calcext:value-type="percentage">
            <text:p>92,86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4" office:value-type="float" office:value="30110101" calcext:value-type="float" table:number-columns-spanned="4" table:number-rows-spanned="1">
            <text:p>30110101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Finanziamento Azienda Speciale Promec</text:p>
          </table:table-cell>
          <table:covered-table-cell table:number-columns-repeated="2" table:style-name="ce56"/>
          <table:covered-table-cell table:style-name="ce57"/>
          <table:table-cell table:style-name="ce67" office:value-type="float" office:value="550000" calcext:value-type="float" table:number-columns-spanned="2" table:number-rows-spanned="1">
            <text:p>550.000,00</text:p>
          </table:table-cell>
          <table:covered-table-cell table:style-name="ce67"/>
          <table:table-cell table:style-name="ce67" office:value-type="float" office:value="550000" calcext:value-type="float" table:number-columns-spanned="2" table:number-rows-spanned="1">
            <text:p>550.000,00</text:p>
          </table:table-cell>
          <table:covered-table-cell table:style-name="ce67"/>
          <table:table-cell table:style-name="ce67" office:value-type="float" office:value="500000" calcext:value-type="float" table:number-columns-spanned="2" table:number-rows-spanned="1">
            <text:p>500.000,00</text:p>
          </table:table-cell>
          <table:covered-table-cell table:style-name="ce67"/>
          <table:table-cell table:style-name="ce77" table:formula="of:=[.N14]/[.L14]" office:value-type="percentage" office:value="0.909090909090909" calcext:value-type="percentage">
            <text:p>90,91%</text:p>
          </table:table-cell>
          <table:table-cell table:number-columns-repeated="15"/>
          <table:table-cell table:style-name="ce39" table:number-columns-repeated="993"/>
        </table:table-row>
        <table:table-row table:style-name="ro8" table:visibility="collapse">
          <table:table-cell table:style-name="ce39"/>
          <table:table-cell table:style-name="ce44" office:value-type="float" office:value="30110102" calcext:value-type="float" table:number-columns-spanned="4" table:number-rows-spanned="1">
            <text:p>30110102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Carpi Fashion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 table:formula="of:=[.N15]/[.L15]" office:value-type="string" office:string-value="" calcext:value-type="error">
            <text:p>#DIV/0!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30110402" calcext:value-type="float" table:number-columns-spanned="4" table:number-rows-spanned="1">
            <text:p>30110402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56"/>
          <table:covered-table-cell table:style-name="ce57"/>
          <table:table-cell table:style-name="ce67" office:value-type="float" office:value="150000" calcext:value-type="float" table:number-columns-spanned="2" table:number-rows-spanned="1">
            <text:p>150.000,00</text:p>
          </table:table-cell>
          <table:covered-table-cell table:style-name="ce67"/>
          <table:table-cell table:style-name="ce67" office:value-type="float" office:value="150000" calcext:value-type="float" table:number-columns-spanned="2" table:number-rows-spanned="1">
            <text:p>150.000,00</text:p>
          </table:table-cell>
          <table:covered-table-cell table:style-name="ce67"/>
          <table:table-cell table:style-name="ce67" office:value-type="float" office:value="150000" calcext:value-type="float" table:number-columns-spanned="2" table:number-rows-spanned="1">
            <text:p>150.000,00</text:p>
          </table:table-cell>
          <table:covered-table-cell table:style-name="ce67"/>
          <table:table-cell table:style-name="ce77" table:formula="of:=[.N16]/[.L16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8"/>
          <table:table-cell table:style-name="ce47" office:value-type="float" office:value="3012" calcext:value-type="float" table:number-columns-spanned="3" table:number-rows-spanned="1">
            <text:p>301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54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6" office:value-type="float" office:value="401" calcext:value-type="float" table:number-columns-spanned="2" table:number-rows-spanned="1">
            <text:p>401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52"/>
          <table:covered-table-cell table:style-name="ce51"/>
          <table:table-cell table:style-name="ce65" table:formula="of:=[.J21]+[.J26]+[.J33]" office:value-type="float" office:value="400000" calcext:value-type="float" table:number-columns-spanned="2" table:number-rows-spanned="1">
            <text:p>400.000,00</text:p>
          </table:table-cell>
          <table:covered-table-cell table:style-name="ce70"/>
          <table:table-cell table:style-name="ce65" table:formula="of:=[.L21]+[.L26]+[.L33]" office:value-type="float" office:value="490000" calcext:value-type="float" table:number-columns-spanned="2" table:number-rows-spanned="1">
            <text:p>490.000,00</text:p>
          </table:table-cell>
          <table:covered-table-cell table:style-name="ce70"/>
          <table:table-cell table:style-name="ce65" table:formula="of:=[.N21]+[.N26]+[.N33]" office:value-type="float" office:value="487693.21" calcext:value-type="float" table:number-columns-spanned="2" table:number-rows-spanned="1">
            <text:p>487.693,21</text:p>
          </table:table-cell>
          <table:covered-table-cell table:style-name="ce70"/>
          <table:table-cell table:style-name="ce75" table:formula="of:=[.N20]/[.L20]" office:value-type="percentage" office:value="0.995292265306122" calcext:value-type="percentage">
            <text:p>99,53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7" office:value-type="float" office:value="4011" calcext:value-type="float" table:number-columns-spanned="3" table:number-rows-spanned="1">
            <text:p>401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54"/>
          <table:table-cell table:style-name="ce66" table:formula="of:=SUM([.J22:.K25])" office:value-type="float" office:value="300000" calcext:value-type="float" table:number-columns-spanned="2" table:number-rows-spanned="1">
            <text:p>300.000,00</text:p>
          </table:table-cell>
          <table:covered-table-cell table:style-name="ce66"/>
          <table:table-cell table:style-name="ce66" table:formula="of:=SUM([.L22:.M25])" office:value-type="float" office:value="385000" calcext:value-type="float" table:number-columns-spanned="2" table:number-rows-spanned="1">
            <text:p>385.000,00</text:p>
          </table:table-cell>
          <table:covered-table-cell table:style-name="ce66"/>
          <table:table-cell table:style-name="ce66" table:formula="of:=SUM([.N22:.O25])" office:value-type="float" office:value="385000" calcext:value-type="float" table:number-columns-spanned="2" table:number-rows-spanned="1">
            <text:p>385.000,00</text:p>
          </table:table-cell>
          <table:covered-table-cell table:style-name="ce66"/>
          <table:table-cell table:style-name="ce76" table:formula="of:=[.N21]/[.L21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40110201" calcext:value-type="float" table:number-columns-spanned="4" table:number-rows-spanned="1">
            <text:p>401102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0" calcext:value-type="float" table:number-columns-spanned="2" table:number-rows-spanned="1">
            <text:p>300.000,00</text:p>
          </table:table-cell>
          <table:covered-table-cell table:style-name="ce67"/>
          <table:table-cell table:style-name="ce67" office:value-type="float" office:value="300000" calcext:value-type="float" table:number-columns-spanned="2" table:number-rows-spanned="1">
            <text:p>300.000,00</text:p>
          </table:table-cell>
          <table:covered-table-cell table:style-name="ce67"/>
          <table:table-cell table:style-name="ce67" office:value-type="float" office:value="300000" calcext:value-type="float" table:number-columns-spanned="2" table:number-rows-spanned="1">
            <text:p>300.000,00</text:p>
          </table:table-cell>
          <table:covered-table-cell table:style-name="ce67"/>
          <table:table-cell table:style-name="ce77" table:formula="of:=[.N22]/[.L22]" office:value-type="percentage" office:value="1" calcext:value-type="percentage">
            <text:p>100,00%</text:p>
          </table:table-cell>
          <table:table-cell/>
          <table:table-cell>
            <draw:frame table:end-cell-address="'interventi economici 2016'.AA37" table:end-x="0.082cm" table:end-y="0.003cm" draw:z-index="1" draw:name="Grafico 8" draw:style-name="gr1" draw:text-style-name="P1" svg:width="15.703cm" svg:height="7.94cm" svg:x="0cm" svg:y="0cm">
              <draw:object draw:notify-on-update-of-range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U35:'file:///C:/cogestione/PREVENTIVI/PER SITO/Grafici a torta PROMOZIONALI.xlsx'#'CONSUNTIVI 2014-2018'.U35 'file:///C:/cogestione/PREVENTIVI/PER SITO/Grafici a torta PROMOZIONALI.xlsx'#'CONSUNTIVI 2014-2018'.U36:'file:///C:/cogestione/PREVENTIVI/PER SITO/Grafici a torta PROMOZIONALI.xlsx'#'CONSUNTIVI 2014-2018'.U38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3"/>
          <table:table-cell table:style-name="ce38" table:number-columns-repeated="993"/>
        </table:table-row>
        <table:table-row table:style-name="ro8">
          <table:table-cell table:style-name="ce38"/>
          <table:table-cell table:style-name="ce44" office:value-type="float" office:value="40110203" calcext:value-type="float" table:number-columns-spanned="4" table:number-rows-spanned="1">
            <text:p>40110203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Progetto La Motoristica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office:value-type="float" office:value="70000" calcext:value-type="float" table:number-columns-spanned="2" table:number-rows-spanned="1">
            <text:p>70.000,00</text:p>
          </table:table-cell>
          <table:covered-table-cell table:style-name="ce67"/>
          <table:table-cell table:style-name="ce67" office:value-type="float" office:value="70000" calcext:value-type="float" table:number-columns-spanned="2" table:number-rows-spanned="1">
            <text:p>70.000,00</text:p>
          </table:table-cell>
          <table:covered-table-cell table:style-name="ce67"/>
          <table:table-cell table:style-name="ce77" table:formula="of:=[.N23]/[.L23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40110204" calcext:value-type="float" table:number-columns-spanned="4" table:number-rows-spanned="1">
            <text:p>40110204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Progetto Start-up innovative nel Comune di Mirandola di Democenter-SIPE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77" table:formula="of:=[.N24]/[.L24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4" office:value-type="float" office:value="40110205" calcext:value-type="float" table:number-columns-spanned="4" table:number-rows-spanned="1">
            <text:p>40110205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Progetto per reintroduzione coltura canapa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office:value-type="float" office:value="5000" calcext:value-type="float" table:number-columns-spanned="2" table:number-rows-spanned="1">
            <text:p>5.000,00</text:p>
          </table:table-cell>
          <table:covered-table-cell table:style-name="ce67"/>
          <table:table-cell table:style-name="ce67" office:value-type="float" office:value="5000" calcext:value-type="float" table:number-columns-spanned="2" table:number-rows-spanned="1">
            <text:p>5.000,00</text:p>
          </table:table-cell>
          <table:covered-table-cell table:style-name="ce67"/>
          <table:table-cell table:style-name="ce77" table:formula="of:=[.N25]/[.L25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7" office:value-type="float" office:value="4012" calcext:value-type="float" table:number-columns-spanned="3" table:number-rows-spanned="1">
            <text:p>401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Creazione d'impresa e modelli di sviluppo</text:p>
          </table:table-cell>
          <table:covered-table-cell table:number-columns-repeated="4" table:style-name="ce54"/>
          <table:table-cell table:style-name="ce66" table:formula="of:=SUM([.J27:.K31])" office:value-type="float" office:value="10000" calcext:value-type="float" table:number-columns-spanned="2" table:number-rows-spanned="1">
            <text:p>10.000,00</text:p>
          </table:table-cell>
          <table:covered-table-cell table:style-name="ce66"/>
          <table:table-cell table:style-name="ce66" table:formula="of:=SUM([.L27:.M32])" office:value-type="float" office:value="15000" calcext:value-type="float" table:number-columns-spanned="2" table:number-rows-spanned="1">
            <text:p>15.000,00</text:p>
          </table:table-cell>
          <table:covered-table-cell table:style-name="ce66"/>
          <table:table-cell table:style-name="ce66" table:formula="of:=SUM([.N27:.O32])" office:value-type="float" office:value="15000" calcext:value-type="float" table:number-columns-spanned="2" table:number-rows-spanned="1">
            <text:p>15.000,00</text:p>
          </table:table-cell>
          <table:covered-table-cell table:style-name="ce66"/>
          <table:table-cell table:style-name="ce76" table:formula="of:=[.N26]/[.L26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4" office:value-type="float" office:value="40120101" calcext:value-type="float" table:number-columns-spanned="4" table:number-rows-spanned="1">
            <text:p>40120101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56"/>
          <table:covered-table-cell table:style-name="ce5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77" table:formula="of:=[.N27]/[.L27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7" table:visibility="collapse">
          <table:table-cell table:style-name="ce39"/>
          <table:table-cell table:style-name="ce44" office:value-type="float" office:value="40120104" calcext:value-type="float" table:number-columns-spanned="4" table:number-rows-spanned="1">
            <text:p>40120104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Confcooperative progetto Coop4Welfare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9" table:number-columns-repeated="993"/>
        </table:table-row>
        <table:table-row table:style-name="ro7" table:visibility="collapse">
          <table:table-cell table:style-name="ce39"/>
          <table:table-cell table:style-name="ce44" office:value-type="float" office:value="40120106" calcext:value-type="float" table:number-columns-spanned="4" table:number-rows-spanned="1">
            <text:p>40120106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9" table:number-columns-repeated="993"/>
        </table:table-row>
        <table:table-row table:style-name="ro7" table:visibility="collapse">
          <table:table-cell table:style-name="ce39"/>
          <table:table-cell table:style-name="ce44" office:value-type="float" office:value="40120107" calcext:value-type="float" table:number-columns-spanned="4" table:number-rows-spanned="1">
            <text:p>40120107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9" table:number-columns-repeated="993"/>
        </table:table-row>
        <table:table-row table:style-name="ro7" table:visibility="collapse">
          <table:table-cell table:style-name="ce39"/>
          <table:table-cell table:style-name="ce44" office:value-type="float" office:value="40120501" calcext:value-type="float" table:number-columns-spanned="4" table:number-rows-spanned="1">
            <text:p>40120501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40120502" calcext:value-type="float" table:number-columns-spanned="4" table:number-rows-spanned="1">
            <text:p>40120502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Iniziative dei Comitato Giovani Imprenditori</text:p>
          </table:table-cell>
          <table:covered-table-cell table:number-columns-repeated="2" table:style-name="ce56"/>
          <table:covered-table-cell table:style-name="ce57"/>
          <table:table-cell table:style-name="ce67" table:number-columns-spanned="2" table:number-rows-spanned="1"/>
          <table:covered-table-cell table:style-name="ce67"/>
          <table:table-cell table:style-name="ce67" office:value-type="float" office:value="5000" calcext:value-type="float" table:number-columns-spanned="2" table:number-rows-spanned="1">
            <text:p>5.000,00</text:p>
          </table:table-cell>
          <table:covered-table-cell table:style-name="ce67"/>
          <table:table-cell table:style-name="ce67" office:value-type="float" office:value="5000" calcext:value-type="float" table:number-columns-spanned="2" table:number-rows-spanned="1">
            <text:p>5.000,00</text:p>
          </table:table-cell>
          <table:covered-table-cell table:style-name="ce67"/>
          <table:table-cell table:style-name="ce77" table:formula="of:=[.N32]/[.L32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13" calcext:value-type="float" table:number-columns-spanned="3" table:number-rows-spanned="1">
            <text:p>4013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Sicurezza del contesto economico </text:p>
          </table:table-cell>
          <table:covered-table-cell table:number-columns-repeated="4" table:style-name="ce54"/>
          <table:table-cell table:style-name="ce66" table:formula="of:=SUM([.J34:.K34])" office:value-type="float" office:value="90000" calcext:value-type="float" table:number-columns-spanned="2" table:number-rows-spanned="1">
            <text:p>90.000,00</text:p>
          </table:table-cell>
          <table:covered-table-cell table:style-name="ce66"/>
          <table:table-cell table:style-name="ce66" table:formula="of:=SUM([.L34:.M34])" office:value-type="float" office:value="90000" calcext:value-type="float" table:number-columns-spanned="2" table:number-rows-spanned="1">
            <text:p>90.000,00</text:p>
          </table:table-cell>
          <table:covered-table-cell table:style-name="ce66"/>
          <table:table-cell table:style-name="ce66" table:formula="of:=SUM([.N34:.O34])" office:value-type="float" office:value="87693.21" calcext:value-type="float" table:number-columns-spanned="2" table:number-rows-spanned="1">
            <text:p>87.693,21</text:p>
          </table:table-cell>
          <table:covered-table-cell table:style-name="ce66"/>
          <table:table-cell table:style-name="ce76" table:formula="of:=[.N33]/[.L33]" office:value-type="percentage" office:value="0.974369" calcext:value-type="percentage">
            <text:p>97,44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40130101" calcext:value-type="float" table:number-columns-spanned="4" table:number-rows-spanned="1">
            <text:p>4013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90000" calcext:value-type="float" table:number-columns-spanned="2" table:number-rows-spanned="1">
            <text:p>90.000,00</text:p>
          </table:table-cell>
          <table:covered-table-cell table:style-name="ce67"/>
          <table:table-cell table:style-name="ce67" office:value-type="float" office:value="90000" calcext:value-type="float" table:number-columns-spanned="2" table:number-rows-spanned="1">
            <text:p>90.000,00</text:p>
          </table:table-cell>
          <table:covered-table-cell table:style-name="ce67"/>
          <table:table-cell table:style-name="ce67" office:value-type="float" office:value="87693.21" calcext:value-type="float" table:number-columns-spanned="2" table:number-rows-spanned="1">
            <text:p>87.693,21</text:p>
          </table:table-cell>
          <table:covered-table-cell table:style-name="ce67"/>
          <table:table-cell table:style-name="ce77" table:formula="of:=[.N34]/[.L34]" office:value-type="percentage" office:value="0.974369" calcext:value-type="percentage">
            <text:p>97,44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402" calcext:value-type="float" table:number-columns-spanned="2" table:number-rows-spanned="1">
            <text:p>402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ORIENTAMENTO / OCCUPAZIONE</text:p>
          </table:table-cell>
          <table:covered-table-cell table:number-columns-repeated="4" table:style-name="ce52"/>
          <table:covered-table-cell table:style-name="ce51"/>
          <table:table-cell table:style-name="ce65" table:formula="of:=[.J38]+[.J40]" office:value-type="float" office:value="130000" calcext:value-type="float" table:number-columns-spanned="2" table:number-rows-spanned="1">
            <text:p>130.000,00</text:p>
          </table:table-cell>
          <table:covered-table-cell table:style-name="ce70"/>
          <table:table-cell table:style-name="ce65" table:formula="of:=[.L38]+[.L40]" office:value-type="float" office:value="130000" calcext:value-type="float" table:number-columns-spanned="2" table:number-rows-spanned="1">
            <text:p>130.000,00</text:p>
          </table:table-cell>
          <table:covered-table-cell table:style-name="ce70"/>
          <table:table-cell table:style-name="ce65" table:formula="of:=[.N38]+[.N40]" office:value-type="float" office:value="129578.76" calcext:value-type="float" table:number-columns-spanned="2" table:number-rows-spanned="1">
            <text:p>129.578,76</text:p>
          </table:table-cell>
          <table:covered-table-cell table:style-name="ce70"/>
          <table:table-cell table:style-name="ce75" table:formula="of:=[.N37]/[.L37]" office:value-type="percentage" office:value="0.996759692307692" calcext:value-type="percentage">
            <text:p>99,68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21" calcext:value-type="float" table:number-columns-spanned="3" table:number-rows-spanned="1">
            <text:p>402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54"/>
          <table:table-cell table:style-name="ce66" table:formula="of:=SUM([.J39])" office:value-type="float" office:value="30000" calcext:value-type="float" table:number-columns-spanned="2" table:number-rows-spanned="1">
            <text:p>30.000,00</text:p>
          </table:table-cell>
          <table:covered-table-cell table:style-name="ce66"/>
          <table:table-cell table:style-name="ce66" table:formula="of:=SUM([.L39])" office:value-type="float" office:value="30000" calcext:value-type="float" table:number-columns-spanned="2" table:number-rows-spanned="1">
            <text:p>30.000,00</text:p>
          </table:table-cell>
          <table:covered-table-cell table:style-name="ce66"/>
          <table:table-cell table:style-name="ce66" table:formula="of:=SUM([.N39])" office:value-type="float" office:value="30000" calcext:value-type="float" table:number-columns-spanned="2" table:number-rows-spanned="1">
            <text:p>30.000,00</text:p>
          </table:table-cell>
          <table:covered-table-cell table:style-name="ce66"/>
          <table:table-cell table:style-name="ce76" table:formula="of:=[.N38]/[.L38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9">
          <table:table-cell table:style-name="ce39"/>
          <table:table-cell table:style-name="ce44" office:value-type="float" office:value="40210104" calcext:value-type="float" table:number-columns-spanned="4" table:number-rows-spanned="1">
            <text:p>40210104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7" table:formula="of:=[.N39]/[.L39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22" calcext:value-type="float" table:number-columns-spanned="3" table:number-rows-spanned="1">
            <text:p>402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Accompagnamento e orientamento al lavoro </text:p>
          </table:table-cell>
          <table:covered-table-cell table:number-columns-repeated="4" table:style-name="ce54"/>
          <table:table-cell table:style-name="ce66" table:formula="of:=SUM([.J41:.K42])" office:value-type="float" office:value="100000" calcext:value-type="float" table:number-columns-spanned="2" table:number-rows-spanned="1">
            <text:p>100.000,00</text:p>
          </table:table-cell>
          <table:covered-table-cell table:style-name="ce66"/>
          <table:table-cell table:style-name="ce66" table:formula="of:=SUM([.L41:.M42])" office:value-type="float" office:value="100000" calcext:value-type="float" table:number-columns-spanned="2" table:number-rows-spanned="1">
            <text:p>100.000,00</text:p>
          </table:table-cell>
          <table:covered-table-cell table:style-name="ce66"/>
          <table:table-cell table:style-name="ce66" table:formula="of:=SUM([.N41:.O42])" office:value-type="float" office:value="99578.76" calcext:value-type="float" table:number-columns-spanned="2" table:number-rows-spanned="1">
            <text:p>99.578,76</text:p>
          </table:table-cell>
          <table:covered-table-cell table:style-name="ce66"/>
          <table:table-cell table:style-name="ce76" table:formula="of:=[.N40]/[.L40]" office:value-type="percentage" office:value="0.9957876" calcext:value-type="percentage">
            <text:p>99,58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office:value-type="float" office:value="40220101" calcext:value-type="float" table:number-columns-spanned="4" table:number-rows-spanned="1">
            <text:p>4022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7" table:formula="of:=[.N41]/[.L41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10">
          <table:table-cell table:style-name="ce39"/>
          <table:table-cell table:style-name="ce44" office:value-type="float" office:value="40220202" calcext:value-type="float" table:number-columns-spanned="4" table:number-rows-spanned="1">
            <text:p>40220202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70000" calcext:value-type="float" table:number-columns-spanned="2" table:number-rows-spanned="1">
            <text:p>70.000,00</text:p>
          </table:table-cell>
          <table:covered-table-cell table:style-name="ce67"/>
          <table:table-cell table:style-name="ce67" office:value-type="float" office:value="70000" calcext:value-type="float" table:number-columns-spanned="2" table:number-rows-spanned="1">
            <text:p>70.000,00</text:p>
          </table:table-cell>
          <table:covered-table-cell table:style-name="ce67"/>
          <table:table-cell table:style-name="ce67" office:value-type="float" office:value="69578.76" calcext:value-type="float" table:number-columns-spanned="2" table:number-rows-spanned="1">
            <text:p>69.578,76</text:p>
          </table:table-cell>
          <table:covered-table-cell table:style-name="ce67"/>
          <table:table-cell table:style-name="ce77" table:formula="of:=[.N42]/[.L42]" office:value-type="percentage" office:value="0.993982285714286" calcext:value-type="percentage">
            <text:p>99,4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 table:visibility="collapse">
          <table:table-cell table:style-name="ce39"/>
          <table:table-cell table:style-name="ce46" office:value-type="float" office:value="501" calcext:value-type="float" table:number-columns-spanned="2" table:number-rows-spanned="1">
            <text:p>501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SOSTEGNO AL CREDITO</text:p>
          </table:table-cell>
          <table:covered-table-cell table:number-columns-repeated="4" table:style-name="ce52"/>
          <table:covered-table-cell table:style-name="ce51"/>
          <table:table-cell table:style-name="ce65" table:formula="of:=[.J46]" office:value-type="float" office:value="750000" calcext:value-type="float" table:number-columns-spanned="2" table:number-rows-spanned="1">
            <text:p>750.000,00</text:p>
          </table:table-cell>
          <table:covered-table-cell table:style-name="ce70"/>
          <table:table-cell table:style-name="ce65" table:formula="of:=[.L46]" office:value-type="float" office:value="750000" calcext:value-type="float" table:number-columns-spanned="2" table:number-rows-spanned="1">
            <text:p>750.000,00</text:p>
          </table:table-cell>
          <table:covered-table-cell table:style-name="ce70"/>
          <table:table-cell table:style-name="ce65" table:formula="of:=[.N46]" office:value-type="float" office:value="750000" calcext:value-type="float" table:number-columns-spanned="2" table:number-rows-spanned="1">
            <text:p>750.000,00</text:p>
          </table:table-cell>
          <table:covered-table-cell table:style-name="ce70"/>
          <table:table-cell table:style-name="ce75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5012" calcext:value-type="float" table:number-columns-spanned="3" table:number-rows-spanned="1">
            <text:p>501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54"/>
          <table:table-cell table:style-name="ce66" table:formula="of:=SUM([.J47:.K47])" office:value-type="float" office:value="750000" calcext:value-type="float" table:number-columns-spanned="2" table:number-rows-spanned="1">
            <text:p>750.000,00</text:p>
          </table:table-cell>
          <table:covered-table-cell table:style-name="ce66"/>
          <table:table-cell table:style-name="ce66" table:formula="of:=SUM([.L47:.M47])" office:value-type="float" office:value="750000" calcext:value-type="float" table:number-columns-spanned="2" table:number-rows-spanned="1">
            <text:p>750.000,00</text:p>
          </table:table-cell>
          <table:covered-table-cell table:style-name="ce66"/>
          <table:table-cell table:style-name="ce66" table:formula="of:=SUM([.N47:.O47])" office:value-type="float" office:value="750000" calcext:value-type="float" table:number-columns-spanned="2" table:number-rows-spanned="1">
            <text:p>750.000,00</text:p>
          </table:table-cell>
          <table:covered-table-cell table:style-name="ce66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50120101" calcext:value-type="float" table:number-columns-spanned="4" table:number-rows-spanned="1">
            <text:p>5012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750000" calcext:value-type="float" table:number-columns-spanned="2" table:number-rows-spanned="1">
            <text:p>750.000,00</text:p>
          </table:table-cell>
          <table:covered-table-cell table:style-name="ce67"/>
          <table:table-cell table:style-name="ce67" office:value-type="float" office:value="750000" calcext:value-type="float" table:number-columns-spanned="2" table:number-rows-spanned="1">
            <text:p>750.000,00</text:p>
          </table:table-cell>
          <table:covered-table-cell table:style-name="ce67"/>
          <table:table-cell table:style-name="ce67" office:value-type="float" office:value="750000" calcext:value-type="float" table:number-columns-spanned="2" table:number-rows-spanned="1">
            <text:p>750.000,00</text:p>
          </table:table-cell>
          <table:covered-table-cell table:style-name="ce67"/>
          <table:table-cell table:style-name="ce77" table:formula="of:=[.N47]/[.L47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2" office:value-type="string" calcext:value-type="string">
            <text:p>AS2 – COMPETITIVITA’ <text:s/>DEL TERRITORIO</text:p>
          </table:table-cell>
          <table:table-cell table:style-name="ce45" table:number-columns-repeated="6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50"/>
          <table:table-cell table:style-name="ce53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3"/>
          <table:table-cell table:style-name="ce63" table:formula="of:=[.J54]+[.J71]+[.J81]+[.J61]+[.J86]" office:value-type="float" office:value="650000" calcext:value-type="float" table:number-columns-spanned="2" table:number-rows-spanned="1">
            <text:p>650.000,00</text:p>
          </table:table-cell>
          <table:covered-table-cell table:style-name="ce69"/>
          <table:table-cell table:style-name="ce63" table:formula="of:=[.L54]+[.L71]+[.L81]+[.L61]+[.L86]" office:value-type="float" office:value="730000" calcext:value-type="float" table:number-columns-spanned="2" table:number-rows-spanned="1">
            <text:p>730.000,00</text:p>
          </table:table-cell>
          <table:covered-table-cell table:style-name="ce69"/>
          <table:table-cell table:style-name="ce63" table:formula="of:=[.N54]+[.N71]+[.N81]+[.N61]+[.N86]" office:value-type="float" office:value="729960.4" calcext:value-type="float" table:number-columns-spanned="2" table:number-rows-spanned="1">
            <text:p>729.960,40</text:p>
          </table:table-cell>
          <table:covered-table-cell table:style-name="ce69"/>
          <table:table-cell table:style-name="ce73" table:formula="of:=[.N51]/[.L51]" office:value-type="percentage" office:value="0.999945753424658" calcext:value-type="percentage">
            <text:p>99,99%</text:p>
          </table:table-cell>
          <table:table-cell table:number-columns-repeated="15"/>
          <table:table-cell table:style-name="ce38" table:number-columns-repeated="993"/>
        </table:table-row>
        <table:table-row table:style-name="ro11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12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6"/>
          <table:table-cell table:style-name="ce46" office:value-type="float" office:value="600" calcext:value-type="float" table:number-columns-spanned="2" table:number-rows-spanned="1">
            <text:p>600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2"/>
          <table:covered-table-cell table:style-name="ce51"/>
          <table:table-cell table:style-name="ce65" table:formula="of:=[.J55]+[.J57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L55]+[.L57]" office:value-type="float" office:value="50000" calcext:value-type="float" table:number-columns-spanned="2" table:number-rows-spanned="1">
            <text:p>50.000,00</text:p>
          </table:table-cell>
          <table:covered-table-cell table:style-name="ce70"/>
          <table:table-cell table:style-name="ce65" table:formula="of:=[.N55]+[.N57]" office:value-type="float" office:value="49960.4" calcext:value-type="float" table:number-columns-spanned="2" table:number-rows-spanned="1">
            <text:p>49.960,40</text:p>
          </table:table-cell>
          <table:covered-table-cell table:style-name="ce70"/>
          <table:table-cell table:style-name="ce75" table:formula="of:=[.N54]/[.L54]" office:value-type="percentage" office:value="0.999208" calcext:value-type="percentage">
            <text:p>99,92%</text:p>
          </table:table-cell>
          <table:table-cell table:number-columns-repeated="1008"/>
        </table:table-row>
        <table:table-row table:style-name="ro4">
          <table:table-cell table:style-name="ce37"/>
          <table:table-cell table:style-name="ce47" office:value-type="float" office:value="6001" calcext:value-type="float" table:number-columns-spanned="3" table:number-rows-spanned="1">
            <text:p>600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Infrastrutture tecnologiche</text:p>
          </table:table-cell>
          <table:covered-table-cell table:number-columns-repeated="4" table:style-name="ce54"/>
          <table:table-cell table:style-name="ce66" table:formula="of:=SUM([.J56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L56])" office:value-type="float" office:value="50000" calcext:value-type="float" table:number-columns-spanned="2" table:number-rows-spanned="1">
            <text:p>50.000,00</text:p>
          </table:table-cell>
          <table:covered-table-cell table:style-name="ce66"/>
          <table:table-cell table:style-name="ce66" table:formula="of:=SUM([.N56])" office:value-type="float" office:value="49960.4" calcext:value-type="float" table:number-columns-spanned="2" table:number-rows-spanned="1">
            <text:p>49.960,40</text:p>
          </table:table-cell>
          <table:covered-table-cell table:style-name="ce66"/>
          <table:table-cell table:style-name="ce76" table:formula="of:=[.N55]/[.L55]" office:value-type="percentage" office:value="0.999208" calcext:value-type="percentage">
            <text:p>99,92%</text:p>
          </table:table-cell>
          <table:table-cell table:number-columns-repeated="15"/>
          <table:table-cell table:style-name="ce37" table:number-columns-repeated="993"/>
        </table:table-row>
        <table:table-row table:style-name="ro4">
          <table:table-cell table:style-name="ce39"/>
          <table:table-cell table:style-name="ce44" office:value-type="float" office:value="60010101" calcext:value-type="float" table:number-columns-spanned="4" table:number-rows-spanned="1">
            <text:p>6001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office:value-type="float" office:value="50000" calcext:value-type="float" table:number-columns-spanned="2" table:number-rows-spanned="1">
            <text:p>50.000,00</text:p>
          </table:table-cell>
          <table:covered-table-cell table:style-name="ce67"/>
          <table:table-cell table:style-name="ce67" office:value-type="float" office:value="49960.4" calcext:value-type="float" table:number-columns-spanned="2" table:number-rows-spanned="1">
            <text:p>49.960,40</text:p>
          </table:table-cell>
          <table:covered-table-cell table:style-name="ce67"/>
          <table:table-cell table:style-name="ce77" table:formula="of:=[.N56]/[.L56]" office:value-type="percentage" office:value="0.999208" calcext:value-type="percentage">
            <text:p>99,92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7" office:value-type="float" office:value="6003" calcext:value-type="float" table:number-columns-spanned="3" table:number-rows-spanned="1">
            <text:p>6003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4"/>
          <table:table-cell table:style-name="ce66" table:formula="of:=SUM([.J5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L5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N58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8" table:visibility="collapse">
          <table:table-cell table:style-name="ce39"/>
          <table:table-cell table:style-name="ce44" office:value-type="float" office:value="60030001" calcext:value-type="float" table:number-columns-spanned="4" table:number-rows-spanned="1">
            <text:p>60030001</text:p>
          </table:table-cell>
          <table:covered-table-cell table:number-columns-repeated="3" table:style-name="ce44"/>
          <table:table-cell table:style-name="ce56" table:number-columns-spanned="3" table:number-rows-spanned="1"/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9" table:number-columns-repeated="993"/>
        </table:table-row>
        <table:table-row table:style-name="ro13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6" office:value-type="float" office:value="601" calcext:value-type="float" table:number-columns-spanned="2" table:number-rows-spanned="1">
            <text:p>601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2"/>
          <table:covered-table-cell table:style-name="ce51"/>
          <table:table-cell table:style-name="ce65" table:formula="of:=[.J62]" office:value-type="float" office:value="150000" calcext:value-type="float" table:number-columns-spanned="2" table:number-rows-spanned="1">
            <text:p>150.000,00</text:p>
          </table:table-cell>
          <table:covered-table-cell table:style-name="ce70"/>
          <table:table-cell table:style-name="ce65" table:formula="of:=[.L62]" office:value-type="float" office:value="150000" calcext:value-type="float" table:number-columns-spanned="2" table:number-rows-spanned="1">
            <text:p>150.000,00</text:p>
          </table:table-cell>
          <table:covered-table-cell table:style-name="ce70"/>
          <table:table-cell table:style-name="ce65" table:formula="of:=[.N62]" office:value-type="float" office:value="150000" calcext:value-type="float" table:number-columns-spanned="2" table:number-rows-spanned="1">
            <text:p>150.000,00</text:p>
          </table:table-cell>
          <table:covered-table-cell table:style-name="ce70"/>
          <table:table-cell table:style-name="ce75" table:formula="of:=[.N61]/[.L61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7" office:value-type="float" office:value="6011" calcext:value-type="float" table:number-columns-spanned="3" table:number-rows-spanned="1">
            <text:p>601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Promozione del territorio: il turismo</text:p>
          </table:table-cell>
          <table:covered-table-cell table:number-columns-repeated="4" table:style-name="ce54"/>
          <table:table-cell table:style-name="ce66" table:formula="of:=SUM([.J63:.K68])" office:value-type="float" office:value="150000" calcext:value-type="float" table:number-columns-spanned="2" table:number-rows-spanned="1">
            <text:p>150.000,00</text:p>
          </table:table-cell>
          <table:covered-table-cell table:style-name="ce66"/>
          <table:table-cell table:style-name="ce66" table:formula="of:=SUM([.L63:.M68])" office:value-type="float" office:value="150000" calcext:value-type="float" table:number-columns-spanned="2" table:number-rows-spanned="1">
            <text:p>150.000,00</text:p>
          </table:table-cell>
          <table:covered-table-cell table:style-name="ce66"/>
          <table:table-cell table:style-name="ce66" table:formula="of:=SUM([.N63:.O68])" office:value-type="float" office:value="150000" calcext:value-type="float" table:number-columns-spanned="2" table:number-rows-spanned="1">
            <text:p>150.000,00</text:p>
          </table:table-cell>
          <table:covered-table-cell table:style-name="ce66"/>
          <table:table-cell table:style-name="ce76" table:formula="of:=[.N62]/[.L62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103" calcext:value-type="float" table:number-columns-spanned="4" table:number-rows-spanned="1">
            <text:p>60110103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7" table:formula="of:=[.N63]/[.L63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104" calcext:value-type="float" table:number-columns-spanned="4" table:number-rows-spanned="1">
            <text:p>60110104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20000" calcext:value-type="float" table:number-columns-spanned="2" table:number-rows-spanned="1">
            <text:p>20.000,00</text:p>
          </table:table-cell>
          <table:covered-table-cell table:style-name="ce67"/>
          <table:table-cell table:style-name="ce67" office:value-type="float" office:value="20000" calcext:value-type="float" table:number-columns-spanned="2" table:number-rows-spanned="1">
            <text:p>20.000,00</text:p>
          </table:table-cell>
          <table:covered-table-cell table:style-name="ce67"/>
          <table:table-cell table:style-name="ce67" office:value-type="float" office:value="20000" calcext:value-type="float" table:number-columns-spanned="2" table:number-rows-spanned="1">
            <text:p>20.000,00</text:p>
          </table:table-cell>
          <table:covered-table-cell table:style-name="ce67"/>
          <table:table-cell table:style-name="ce77" table:formula="of:=[.N64]/[.L64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60110105" calcext:value-type="float" table:number-columns-spanned="4" table:number-rows-spanned="1">
            <text:p>60110105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60110201" calcext:value-type="float" table:number-columns-spanned="4" table:number-rows-spanned="1">
            <text:p>601102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40000" calcext:value-type="float" table:number-columns-spanned="2" table:number-rows-spanned="1">
            <text:p>40.000,00</text:p>
          </table:table-cell>
          <table:covered-table-cell table:style-name="ce67"/>
          <table:table-cell table:style-name="ce67" office:value-type="float" office:value="40000" calcext:value-type="float" table:number-columns-spanned="2" table:number-rows-spanned="1">
            <text:p>40.000,00</text:p>
          </table:table-cell>
          <table:covered-table-cell table:style-name="ce67"/>
          <table:table-cell table:style-name="ce67" office:value-type="float" office:value="40000" calcext:value-type="float" table:number-columns-spanned="2" table:number-rows-spanned="1">
            <text:p>40.000,00</text:p>
          </table:table-cell>
          <table:covered-table-cell table:style-name="ce67"/>
          <table:table-cell table:style-name="ce77" table:formula="of:=[.N66]/[.L66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9"/>
          <table:table-cell table:style-name="ce44" office:value-type="float" office:value="60110202" calcext:value-type="float" table:number-columns-spanned="4" table:number-rows-spanned="1">
            <text:p>60110202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iniziative di Modenatur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7" table:formula="of:=[.N67]/[.L67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203" calcext:value-type="float" table:number-columns-spanned="4" table:number-rows-spanned="1">
            <text:p>60110203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7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7" table:formula="of:=[.N68]/[.L68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6" office:value-type="float" office:value="602" calcext:value-type="float" table:number-columns-spanned="2" table:number-rows-spanned="1">
            <text:p>602</text:p>
          </table:table-cell>
          <table:covered-table-cell table:style-name="ce46"/>
          <table:table-cell table:style-name="ce51" office:value-type="string" calcext:value-type="string" table:number-columns-spanned="6" table:number-rows-spanned="1">
            <text:p>VALORIZZAZIONE PRODUZIONI TIPICHE</text:p>
          </table:table-cell>
          <table:covered-table-cell table:number-columns-repeated="4" table:style-name="ce52"/>
          <table:covered-table-cell table:style-name="ce51"/>
          <table:table-cell table:style-name="ce65" table:formula="of:=[.J76]+[.J72]" office:value-type="float" office:value="500000" calcext:value-type="float" table:number-columns-spanned="2" table:number-rows-spanned="1">
            <text:p>500.000,00</text:p>
          </table:table-cell>
          <table:covered-table-cell table:style-name="ce70"/>
          <table:table-cell table:style-name="ce65" table:formula="of:=[.L76]+[.L72]" office:value-type="float" office:value="520000" calcext:value-type="float" table:number-columns-spanned="2" table:number-rows-spanned="1">
            <text:p>520.000,00</text:p>
          </table:table-cell>
          <table:covered-table-cell table:style-name="ce70"/>
          <table:table-cell table:style-name="ce65" table:formula="of:=[.N76]+[.N72]" office:value-type="float" office:value="520000" calcext:value-type="float" table:number-columns-spanned="2" table:number-rows-spanned="1">
            <text:p>520.000,00</text:p>
          </table:table-cell>
          <table:covered-table-cell table:style-name="ce70"/>
          <table:table-cell table:style-name="ce75" table:formula="of:=[.N71]/[.L71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7" office:value-type="float" office:value="6021" calcext:value-type="float" table:number-columns-spanned="3" table:number-rows-spanned="1">
            <text:p>6021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I prodotti di eccellenza modenesi</text:p>
          </table:table-cell>
          <table:covered-table-cell table:number-columns-repeated="4" table:style-name="ce54"/>
          <table:table-cell table:style-name="ce66" table:formula="of:=SUM([.J73:.K75])" office:value-type="float" office:value="300000" calcext:value-type="float" table:number-columns-spanned="2" table:number-rows-spanned="1">
            <text:p>300.000,00</text:p>
          </table:table-cell>
          <table:covered-table-cell table:style-name="ce66"/>
          <table:table-cell table:style-name="ce66" table:formula="of:=SUM([.L73:.M75])" office:value-type="float" office:value="320000" calcext:value-type="float" table:number-columns-spanned="2" table:number-rows-spanned="1">
            <text:p>320.000,00</text:p>
          </table:table-cell>
          <table:covered-table-cell table:style-name="ce66"/>
          <table:table-cell table:style-name="ce66" table:formula="of:=SUM([.N73:.O75])" office:value-type="float" office:value="320000" calcext:value-type="float" table:number-columns-spanned="2" table:number-rows-spanned="1">
            <text:p>320.000,00</text:p>
          </table:table-cell>
          <table:covered-table-cell table:style-name="ce66"/>
          <table:table-cell table:style-name="ce76" table:formula="of:=[.N72]/[.L72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8"/>
          <table:table-cell table:style-name="ce44" office:value-type="float" office:value="60210102" calcext:value-type="float" table:number-columns-spanned="4" table:number-rows-spanned="1">
            <text:p>60210102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165000" calcext:value-type="float" table:number-columns-spanned="2" table:number-rows-spanned="1">
            <text:p>165.000,00</text:p>
          </table:table-cell>
          <table:covered-table-cell table:style-name="ce67"/>
          <table:table-cell table:style-name="ce67" office:value-type="float" office:value="165000" calcext:value-type="float" table:number-columns-spanned="2" table:number-rows-spanned="1">
            <text:p>165.000,00</text:p>
          </table:table-cell>
          <table:covered-table-cell table:style-name="ce67"/>
          <table:table-cell table:style-name="ce67" office:value-type="float" office:value="165000" calcext:value-type="float" table:number-columns-spanned="2" table:number-rows-spanned="1">
            <text:p>165.000,00</text:p>
          </table:table-cell>
          <table:covered-table-cell table:style-name="ce67"/>
          <table:table-cell table:style-name="ce77" table:formula="of:=[.N73]/[.L73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14">
          <table:table-cell table:style-name="ce39"/>
          <table:table-cell table:style-name="ce44" office:value-type="float" office:value="60210201" calcext:value-type="float" table:number-columns-spanned="4" table:number-rows-spanned="1">
            <text:p>602102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125000" calcext:value-type="float" table:number-columns-spanned="2" table:number-rows-spanned="1">
            <text:p>125.000,00</text:p>
          </table:table-cell>
          <table:covered-table-cell table:style-name="ce67"/>
          <table:table-cell table:style-name="ce67" office:value-type="float" office:value="135000" calcext:value-type="float" table:number-columns-spanned="2" table:number-rows-spanned="1">
            <text:p>135.000,00</text:p>
          </table:table-cell>
          <table:covered-table-cell table:style-name="ce67"/>
          <table:table-cell table:style-name="ce67" office:value-type="float" office:value="135000" calcext:value-type="float" table:number-columns-spanned="2" table:number-rows-spanned="1">
            <text:p>135.000,00</text:p>
          </table:table-cell>
          <table:covered-table-cell table:style-name="ce67"/>
          <table:table-cell table:style-name="ce77" table:formula="of:=[.N74]/[.L74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60210203" calcext:value-type="float" table:number-columns-spanned="4" table:number-rows-spanned="1">
            <text:p>60210203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56"/>
          <table:table-cell table:style-name="ce60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7" office:value-type="float" office:value="20000" calcext:value-type="float" table:number-columns-spanned="2" table:number-rows-spanned="1">
            <text:p>20.000,00</text:p>
          </table:table-cell>
          <table:covered-table-cell table:style-name="ce67"/>
          <table:table-cell table:style-name="ce67" office:value-type="float" office:value="20000" calcext:value-type="float" table:number-columns-spanned="2" table:number-rows-spanned="1">
            <text:p>20.000,00</text:p>
          </table:table-cell>
          <table:covered-table-cell table:style-name="ce67"/>
          <table:table-cell table:style-name="ce77" table:formula="of:=[.N75]/[.L75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6022" calcext:value-type="float" table:number-columns-spanned="3" table:number-rows-spanned="1">
            <text:p>6022</text:p>
          </table:table-cell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54"/>
          <table:table-cell table:style-name="ce66" table:formula="of:=SUM([.J77:.K78])" office:value-type="float" office:value="200000" calcext:value-type="float" table:number-columns-spanned="2" table:number-rows-spanned="1">
            <text:p>200.000,00</text:p>
          </table:table-cell>
          <table:covered-table-cell table:style-name="ce66"/>
          <table:table-cell table:style-name="ce66" table:formula="of:=SUM([.L77:.M78])" office:value-type="float" office:value="200000" calcext:value-type="float" table:number-columns-spanned="2" table:number-rows-spanned="1">
            <text:p>200.000,00</text:p>
          </table:table-cell>
          <table:covered-table-cell table:style-name="ce66"/>
          <table:table-cell table:style-name="ce66" table:formula="of:=SUM([.N77:.O78])" office:value-type="float" office:value="200000" calcext:value-type="float" table:number-columns-spanned="2" table:number-rows-spanned="1">
            <text:p>200.000,00</text:p>
          </table:table-cell>
          <table:covered-table-cell table:style-name="ce66"/>
          <table:table-cell table:style-name="ce76" table:formula="of:=[.N76]/[.L76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60220101" calcext:value-type="float" table:number-columns-spanned="4" table:number-rows-spanned="1">
            <text:p>6022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200000" calcext:value-type="float" table:number-columns-spanned="2" table:number-rows-spanned="1">
            <text:p>200.000,00</text:p>
          </table:table-cell>
          <table:covered-table-cell table:style-name="ce67"/>
          <table:table-cell table:style-name="ce67" office:value-type="float" office:value="200000" calcext:value-type="float" table:number-columns-spanned="2" table:number-rows-spanned="1">
            <text:p>200.000,00</text:p>
          </table:table-cell>
          <table:covered-table-cell table:style-name="ce67"/>
          <table:table-cell table:style-name="ce67" office:value-type="float" office:value="200000" calcext:value-type="float" table:number-columns-spanned="2" table:number-rows-spanned="1">
            <text:p>200.000,00</text:p>
          </table:table-cell>
          <table:covered-table-cell table:style-name="ce67"/>
          <table:table-cell table:style-name="ce77" table:formula="of:=[.N77]/[.L77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60220103" calcext:value-type="float" table:number-columns-spanned="4" table:number-rows-spanned="1">
            <text:p>60220103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Mostra Scaglietti Motor Gallery Comune di Modena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 table:formula="of:=[.N78]/[.L78]" office:value-type="string" office:string-value="" calcext:value-type="error">
            <text:p>#DIV/0!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701" calcext:value-type="float" table:number-columns-spanned="2" table:number-rows-spanned="1">
            <text:p>701</text:p>
          </table:table-cell>
          <table:covered-table-cell table:style-name="ce46"/>
          <table:table-cell table:style-name="ce52" office:value-type="string" calcext:value-type="string" table:number-columns-spanned="6" table:number-rows-spanned="1">
            <text:p>TUTELA E REGOLAZIONE DEL MERCATO</text:p>
          </table:table-cell>
          <table:covered-table-cell table:number-columns-repeated="5" table:style-name="ce52"/>
          <table:table-cell table:style-name="ce65" table:formula="of:=[.J82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L82]" office:value-type="float" office:value="10000" calcext:value-type="float" table:number-columns-spanned="2" table:number-rows-spanned="1">
            <text:p>10.000,00</text:p>
          </table:table-cell>
          <table:covered-table-cell table:style-name="ce70"/>
          <table:table-cell table:style-name="ce65" table:formula="of:=[.N82]" office:value-type="float" office:value="10000" calcext:value-type="float" table:number-columns-spanned="2" table:number-rows-spanned="1">
            <text:p>10.000,00</text:p>
          </table:table-cell>
          <table:covered-table-cell table:style-name="ce70"/>
          <table:table-cell table:style-name="ce75" table:formula="of:=[.N81]/[.L81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table:number-columns-spanned="3" table:number-rows-spanned="1"/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54"/>
          <table:table-cell table:style-name="ce66" table:formula="of:=SUM([.J83:.J83])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SUM([.L83:.L83])" office:value-type="float" office:value="10000" calcext:value-type="float" table:number-columns-spanned="2" table:number-rows-spanned="1">
            <text:p>10.000,00</text:p>
          </table:table-cell>
          <table:covered-table-cell table:style-name="ce66"/>
          <table:table-cell table:style-name="ce66" table:formula="of:=SUM([.N83:.N83])" office:value-type="float" office:value="10000" calcext:value-type="float" table:number-columns-spanned="2" table:number-rows-spanned="1">
            <text:p>10.000,00</text:p>
          </table:table-cell>
          <table:covered-table-cell table:style-name="ce66"/>
          <table:table-cell table:style-name="ce76" table:formula="of:=[.N82]/[.L82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70110102" calcext:value-type="float" table:number-columns-spanned="4" table:number-rows-spanned="1">
            <text:p>70110102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7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77" table:formula="of:=[.N83]/[.L83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702" calcext:value-type="float" table:number-columns-spanned="2" table:number-rows-spanned="1">
            <text:p>702</text:p>
          </table:table-cell>
          <table:covered-table-cell table:style-name="ce46"/>
          <table:table-cell table:style-name="ce52" office:value-type="string" calcext:value-type="string" table:number-columns-spanned="6" table:number-rows-spanned="1">
            <text:p>GIUSTIZIA</text:p>
          </table:table-cell>
          <table:covered-table-cell table:number-columns-repeated="5" table:style-name="ce52"/>
          <table:table-cell table:style-name="ce65" table:formula="of:=[.J87]+[.J8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L87]+[.L8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65" table:formula="of:=[.N87]+[.N89]" office:value-type="float" office:value="0" calcext:value-type="float" table:number-columns-spanned="2" table:number-rows-spanned="1">
            <text:p>0,00</text:p>
          </table:table-cell>
          <table:covered-table-cell table:style-name="ce70"/>
          <table:table-cell table:style-name="ce75"/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7" table:number-columns-spanned="3" table:number-rows-spanned="1"/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Forme di giustizia alternativa</text:p>
          </table:table-cell>
          <table:covered-table-cell table:number-columns-repeated="4" table:style-name="ce54"/>
          <table:table-cell table:style-name="ce66" table:formula="of:=[.J88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[.L88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[.N88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12" table:visibility="collapse">
          <table:table-cell table:style-name="ce36"/>
          <table:table-cell table:style-name="ce44" table:number-columns-spanned="4" table:number-rows-spanned="1"/>
          <table:covered-table-cell table:number-columns-repeated="3" table:style-name="ce44"/>
          <table:table-cell table:style-name="ce58" table:number-columns-spanned="3" table:number-rows-spanned="1"/>
          <table:covered-table-cell table:number-columns-repeated="2" table:style-name="ce58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008"/>
        </table:table-row>
        <table:table-row table:style-name="ro8">
          <table:table-cell table:style-name="ce37"/>
          <table:table-cell table:style-name="ce47" table:number-columns-spanned="3" table:number-rows-spanned="1"/>
          <table:covered-table-cell table:number-columns-repeated="2" table:style-name="ce47"/>
          <table:table-cell table:style-name="ce54" office:value-type="string" calcext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54"/>
          <table:table-cell table:style-name="ce66" table:formula="of:=[.J90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[.L90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66" table:formula="of:=[.N90]" office:value-type="float" office:value="0" calcext:value-type="float" table:number-columns-spanned="2" table:number-rows-spanned="1">
            <text:p>0,00</text:p>
          </table:table-cell>
          <table:covered-table-cell table:style-name="ce66"/>
          <table:table-cell table:style-name="ce76"/>
          <table:table-cell table:number-columns-repeated="15"/>
          <table:table-cell table:style-name="ce37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70220201" calcext:value-type="float" table:number-columns-spanned="4" table:number-rows-spanned="1">
            <text:p>702202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azione Modena Giustizia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/>
          <table:table-cell table:number-columns-repeated="15"/>
          <table:table-cell table:style-name="ce38" table:number-columns-repeated="993"/>
        </table:table-row>
        <table:table-row table:style-name="ro10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15">
          <table:table-cell table:style-name="ce39"/>
          <table:table-cell table:style-name="ce42" office:value-type="string" calcext:value-type="string">
            <text:p>AS3 – COMPETITIVITA’ <text:s/>DELL'ENTE</text:p>
          </table:table-cell>
          <table:table-cell table:style-name="ce45" table:number-columns-repeated="6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50"/>
          <table:table-cell table:style-name="ce53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3"/>
          <table:table-cell table:style-name="ce63" table:formula="of:=[.J96]+[.J100]+[.J110]" office:value-type="float" office:value="50000" calcext:value-type="float" table:number-columns-spanned="2" table:number-rows-spanned="1">
            <text:p>50.000,00</text:p>
          </table:table-cell>
          <table:covered-table-cell table:style-name="ce69"/>
          <table:table-cell table:style-name="ce63" table:formula="of:=[.L96]+[.L100]+[.L110]" office:value-type="float" office:value="50000" calcext:value-type="float" table:number-columns-spanned="2" table:number-rows-spanned="1">
            <text:p>50.000,00</text:p>
          </table:table-cell>
          <table:covered-table-cell table:style-name="ce69"/>
          <table:table-cell table:style-name="ce63" table:formula="of:=[.N96]+[.N100]+[.N110]" office:value-type="float" office:value="49916.77" calcext:value-type="float" table:number-columns-spanned="2" table:number-rows-spanned="1">
            <text:p>49.916,77</text:p>
          </table:table-cell>
          <table:covered-table-cell table:style-name="ce69"/>
          <table:table-cell table:style-name="ce73" table:formula="of:=[.N93]/[.L93]" office:value-type="percentage" office:value="0.9983354" calcext:value-type="percentage">
            <text:p>99,83%</text:p>
          </table:table-cell>
          <table:table-cell table:number-columns-repeated="1008"/>
        </table:table-row>
        <table:table-row table:style-name="ro8">
          <table:table-cell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008"/>
        </table:table-row>
        <table:table-row table:style-name="ro13">
          <table:table-cell table:style-name="ce38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13">
          <table:table-cell table:style-name="ce38"/>
          <table:table-cell table:style-name="ce46" office:value-type="float" office:value="801" calcext:value-type="float" table:number-columns-spanned="2" table:number-rows-spanned="1">
            <text:p>801</text:p>
          </table:table-cell>
          <table:covered-table-cell table:style-name="ce46"/>
          <table:table-cell table:style-name="ce52" office:value-type="string" calcext:value-type="string" table:number-columns-spanned="6" table:number-rows-spanned="1">
            <text:p>SEMPLIFICAZIONE PROCESSI</text:p>
          </table:table-cell>
          <table:covered-table-cell table:number-columns-repeated="5" table:style-name="ce52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75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8" office:value-type="float" office:value="8011" calcext:value-type="float" table:number-columns-spanned="3" table:number-rows-spanned="1">
            <text:p>8011</text:p>
          </table:table-cell>
          <table:covered-table-cell table:number-columns-repeated="2" table:style-name="ce48"/>
          <table:table-cell table:style-name="ce55" office:value-type="string" calcext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6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7"/>
          <table:table-cell table:style-name="ce46" office:value-type="float" office:value="802" calcext:value-type="float" table:number-columns-spanned="2" table:number-rows-spanned="1">
            <text:p>802</text:p>
          </table:table-cell>
          <table:covered-table-cell table:style-name="ce46"/>
          <table:table-cell table:style-name="ce52" office:value-type="string" calcext:value-type="string" table:number-columns-spanned="6" table:number-rows-spanned="1">
            <text:p>EFFICACIA ED EFFICIENZA</text:p>
          </table:table-cell>
          <table:covered-table-cell table:number-columns-repeated="5" table:style-name="ce52"/>
          <table:table-cell table:style-name="ce65" table:formula="of:=[.J101]" office:value-type="float" office:value="50000" calcext:value-type="float" table:number-columns-spanned="2" table:number-rows-spanned="1">
            <text:p>50.000,00</text:p>
          </table:table-cell>
          <table:covered-table-cell table:style-name="ce70"/>
          <table:table-cell table:style-name="ce65" table:formula="of:=[.L101]" office:value-type="float" office:value="50000" calcext:value-type="float" table:number-columns-spanned="2" table:number-rows-spanned="1">
            <text:p>50.000,00</text:p>
          </table:table-cell>
          <table:covered-table-cell table:style-name="ce70"/>
          <table:table-cell table:style-name="ce65" table:formula="of:=[.N101]" office:value-type="float" office:value="49916.77" calcext:value-type="float" table:number-columns-spanned="2" table:number-rows-spanned="1">
            <text:p>49.916,77</text:p>
          </table:table-cell>
          <table:covered-table-cell table:style-name="ce70"/>
          <table:table-cell table:style-name="ce75" table:formula="of:=[.N100]/[.L100]" office:value-type="percentage" office:value="0.9983354" calcext:value-type="percentage">
            <text:p>99,83%</text:p>
          </table:table-cell>
          <table:table-cell table:number-columns-repeated="15"/>
          <table:table-cell table:style-name="ce37" table:number-columns-repeated="993"/>
        </table:table-row>
        <table:table-row table:style-name="ro4">
          <table:table-cell table:style-name="ce39"/>
          <table:table-cell table:style-name="ce47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47"/>
          <table:table-cell table:style-name="ce55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3" table:style-name="ce54"/>
          <table:covered-table-cell table:style-name="ce55"/>
          <table:table-cell table:style-name="ce66" table:formula="of:=SUM([.J102:.K104])" office:value-type="float" office:value="50000" calcext:value-type="float" table:number-columns-spanned="2" table:number-rows-spanned="1">
            <text:p>50.000,00</text:p>
          </table:table-cell>
          <table:covered-table-cell table:style-name="ce71"/>
          <table:table-cell table:style-name="ce66" table:formula="of:=SUM([.L102:.M104])" office:value-type="float" office:value="50000" calcext:value-type="float" table:number-columns-spanned="2" table:number-rows-spanned="1">
            <text:p>50.000,00</text:p>
          </table:table-cell>
          <table:covered-table-cell table:style-name="ce71"/>
          <table:table-cell table:style-name="ce66" table:formula="of:=SUM([.N102:.O104])" office:value-type="float" office:value="49916.77" calcext:value-type="float" table:number-columns-spanned="2" table:number-rows-spanned="1">
            <text:p>49.916,77</text:p>
          </table:table-cell>
          <table:covered-table-cell table:style-name="ce71"/>
          <table:table-cell table:style-name="ce76" table:formula="of:=[.N101]/[.L101]" office:value-type="percentage" office:value="0.9983354" calcext:value-type="percentage">
            <text:p>99,83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/>
          <table:table-cell table:style-name="ce44" office:value-type="float" office:value="80210101" calcext:value-type="float" table:number-columns-spanned="4" table:number-rows-spanned="1">
            <text:p>80210101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25000" calcext:value-type="float" table:number-columns-spanned="2" table:number-rows-spanned="1">
            <text:p>25.000,00</text:p>
          </table:table-cell>
          <table:covered-table-cell table:style-name="ce67"/>
          <table:table-cell table:style-name="ce67" office:value-type="float" office:value="25000" calcext:value-type="float" table:number-columns-spanned="2" table:number-rows-spanned="1">
            <text:p>25.000,00</text:p>
          </table:table-cell>
          <table:covered-table-cell table:style-name="ce67"/>
          <table:table-cell table:style-name="ce67" office:value-type="float" office:value="24976.66" calcext:value-type="float" table:number-columns-spanned="2" table:number-rows-spanned="1">
            <text:p>24.976,66</text:p>
          </table:table-cell>
          <table:covered-table-cell table:style-name="ce67"/>
          <table:table-cell table:style-name="ce77" table:formula="of:=[.N102]/[.L102]" office:value-type="percentage" office:value="0.9990664" calcext:value-type="percentage">
            <text:p>99,91%</text:p>
          </table:table-cell>
          <table:table-cell table:number-columns-repeated="1008"/>
        </table:table-row>
        <table:table-row table:style-name="ro7">
          <table:table-cell table:style-name="ce38"/>
          <table:table-cell table:style-name="ce44" office:value-type="float" office:value="80210200" calcext:value-type="float" table:number-columns-spanned="4" table:number-rows-spanned="1">
            <text:p>80210200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6"/>
          <table:table-cell table:style-name="ce60"/>
          <table:table-cell table:style-name="ce67" office:value-type="float" office:value="25000" calcext:value-type="float" table:number-columns-spanned="2" table:number-rows-spanned="1">
            <text:p>25.000,00</text:p>
          </table:table-cell>
          <table:covered-table-cell table:style-name="ce67"/>
          <table:table-cell table:style-name="ce67" office:value-type="float" office:value="25000" calcext:value-type="float" table:number-columns-spanned="2" table:number-rows-spanned="1">
            <text:p>25.000,00</text:p>
          </table:table-cell>
          <table:covered-table-cell table:style-name="ce67"/>
          <table:table-cell table:style-name="ce67" office:value-type="float" office:value="24940.11" calcext:value-type="float" table:number-columns-spanned="2" table:number-rows-spanned="1">
            <text:p>24.940,11</text:p>
          </table:table-cell>
          <table:covered-table-cell table:style-name="ce67"/>
          <table:table-cell table:style-name="ce77" table:formula="of:=[.N103]/[.L103]" office:value-type="percentage" office:value="0.9976044" calcext:value-type="percentage">
            <text:p>99,76%</text:p>
          </table:table-cell>
          <table:table-cell table:number-columns-repeated="15"/>
          <table:table-cell table:style-name="ce38" table:number-columns-repeated="993"/>
        </table:table-row>
        <table:table-row table:style-name="ro13" table:visibility="collapse">
          <table:table-cell table:style-name="ce38"/>
          <table:table-cell table:style-name="ce44" office:value-type="float" office:value="80210207" calcext:value-type="float" table:number-columns-spanned="4" table:number-rows-spanned="1">
            <text:p>80210207</text:p>
          </table:table-cell>
          <table:covered-table-cell table:number-columns-repeated="3" table:style-name="ce44"/>
          <table:table-cell table:style-name="ce56" office:value-type="string" calcext:value-type="string" table:number-columns-spanned="3" table:number-rows-spanned="1">
            <text:p>Contributo di solidarietà per terremoto Centro Italia</text:p>
          </table:table-cell>
          <table:covered-table-cell table:number-columns-repeated="2" table:style-name="ce56"/>
          <table:table-cell table:style-name="ce60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7" table:formula="of:=[.N104]/[.L104]" office:value-type="string" office:string-value="" calcext:value-type="error">
            <text:p>#DIV/0!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8" office:value-type="float" office:value="8022" calcext:value-type="float" table:number-columns-spanned="3" table:number-rows-spanned="1">
            <text:p>8022</text:p>
          </table:table-cell>
          <table:covered-table-cell table:number-columns-repeated="2" table:style-name="ce48"/>
          <table:table-cell table:style-name="ce55" office:value-type="string" calcext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9" table:number-columns-repeated="993"/>
        </table:table-row>
        <table:table-row table:style-name="ro8">
          <table:table-cell/>
          <table:table-cell table:style-name="ce48" office:value-type="float" office:value="8023" calcext:value-type="float" table:number-columns-spanned="3" table:number-rows-spanned="1">
            <text:p>8023</text:p>
          </table:table-cell>
          <table:covered-table-cell table:number-columns-repeated="2" table:style-name="ce48"/>
          <table:table-cell table:style-name="ce55" office:value-type="string" calcext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008"/>
        </table:table-row>
        <table:table-row table:style-name="ro8">
          <table:table-cell table:style-name="ce38"/>
          <table:table-cell table:style-name="ce49" office:value-type="float" office:value="8024" calcext:value-type="float" table:number-columns-spanned="3" table:number-rows-spanned="1">
            <text:p>8024</text:p>
          </table:table-cell>
          <table:covered-table-cell table:number-columns-repeated="2" table:style-name="ce49"/>
          <table:table-cell table:style-name="ce55" office:value-type="string" calcext:value-type="string" table:number-columns-spanned="5" table:number-rows-spanned="1">
            <text:p>La tempestività dei servizi camerali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41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41" table:number-columns-repeated="993"/>
        </table:table-row>
        <table:table-row table:style-name="ro8">
          <table:table-cell table:style-name="ce38"/>
          <table:table-cell table:style-name="ce46" office:value-type="float" office:value="803" calcext:value-type="float" table:number-columns-spanned="2" table:number-rows-spanned="1">
            <text:p>803</text:p>
          </table:table-cell>
          <table:covered-table-cell table:style-name="ce46"/>
          <table:table-cell table:style-name="ce52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5" table:style-name="ce52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0"/>
          <table:table-cell table:style-name="ce75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8" office:value-type="float" office:value="8031" calcext:value-type="float" table:number-columns-spanned="3" table:number-rows-spanned="1">
            <text:p>8031</text:p>
          </table:table-cell>
          <table:covered-table-cell table:number-columns-repeated="2" table:style-name="ce48"/>
          <table:table-cell table:style-name="ce55" office:value-type="string" calcext:value-type="string" table:number-columns-spanned="5" table:number-rows-spanned="1">
            <text:p>Il Piano della Trasparenza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8" office:value-type="float" office:value="8032" calcext:value-type="float" table:number-columns-spanned="3" table:number-rows-spanned="1">
            <text:p>8032</text:p>
          </table:table-cell>
          <table:covered-table-cell table:number-columns-repeated="2" table:style-name="ce48"/>
          <table:table-cell table:style-name="ce55" office:value-type="string" calcext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9" office:value-type="float" office:value="8033" calcext:value-type="float" table:number-columns-spanned="3" table:number-rows-spanned="1">
            <text:p>8033</text:p>
          </table:table-cell>
          <table:covered-table-cell table:number-columns-repeated="2" table:style-name="ce49"/>
          <table:table-cell table:style-name="ce55" office:value-type="string" calcext:value-type="string" table:number-columns-spanned="5" table:number-rows-spanned="1">
            <text:p>Il Piano della Prevenzione della corruzione</text:p>
          </table:table-cell>
          <table:covered-table-cell table:number-columns-repeated="3" table:style-name="ce54"/>
          <table:covered-table-cell table:style-name="ce55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66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6"/>
          <table:table-cell table:number-columns-repeated="15"/>
          <table:table-cell table:style-name="ce38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41"/>
          <table:table-cell table:style-name="ce45" table:number-columns-repeated="7"/>
          <table:table-cell table:style-name="ce59"/>
          <table:table-cell table:style-name="ce62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Budget Aggiornato</text:p>
          </table:table-cell>
          <table:covered-table-cell table:style-name="ce68"/>
          <table:table-cell table:style-name="ce62" office:value-type="string" calcext:value-type="string" table:number-columns-spanned="2" table:number-rows-spanned="1">
            <text:p>Utilizzato</text:p>
          </table:table-cell>
          <table:covered-table-cell table:style-name="ce68"/>
          <table:table-cell table:style-name="ce72" office:value-type="string" calcext:value-type="string">
            <text:p>% Utilizzo</text:p>
          </table:table-cell>
          <table:table-cell table:number-columns-repeated="15"/>
          <table:table-cell table:style-name="ce41" table:number-columns-repeated="993"/>
        </table:table-row>
        <table:table-row table:style-name="ro16">
          <table:table-cell table:style-name="ce38"/>
          <table:table-cell table:style-name="ce43" table:number-columns-repeated="2"/>
          <table:table-cell table:style-name="ce50"/>
          <table:table-cell table:style-name="ce53" office:value-type="string" calcext:value-type="string" table:number-columns-spanned="5" table:number-rows-spanned="1">
            <text:p>INTERVENTI PROMOZIONALI 2016</text:p>
          </table:table-cell>
          <table:covered-table-cell table:number-columns-repeated="4" table:style-name="ce53"/>
          <table:table-cell table:style-name="ce63" table:formula="of:=[.J2]+[.J51]+[.J93]" office:value-type="float" office:value="2680000" calcext:value-type="float" table:number-columns-spanned="2" table:number-rows-spanned="1">
            <text:p>2.680.000,00</text:p>
          </table:table-cell>
          <table:covered-table-cell table:style-name="ce69"/>
          <table:table-cell table:style-name="ce63" table:formula="of:=[.L2]+[.L51]+[.L93]" office:value-type="float" office:value="2850000" calcext:value-type="float" table:number-columns-spanned="2" table:number-rows-spanned="1">
            <text:p>2.850.000,00</text:p>
          </table:table-cell>
          <table:covered-table-cell table:style-name="ce69"/>
          <table:table-cell table:style-name="ce63" table:formula="of:=[.N2]+[.N51]+[.N93]" office:value-type="float" office:value="2797149.14" calcext:value-type="float" table:number-columns-spanned="2" table:number-rows-spanned="1">
            <text:p>2.797.149,14</text:p>
          </table:table-cell>
          <table:covered-table-cell table:style-name="ce69"/>
          <table:table-cell table:style-name="ce73" table:formula="of:=[.N116]/[.L116]" office:value-type="percentage" office:value="0.981455838596491" calcext:value-type="percentage">
            <text:p>98,15%</text:p>
          </table:table-cell>
          <table:table-cell table:number-columns-repeated="15"/>
          <table:table-cell table:style-name="ce38" table:number-columns-repeated="993"/>
        </table:table-row>
        <table:table-row table:style-name="ro13">
          <table:table-cell table:style-name="ce38"/>
          <table:table-cell table:style-name="ce44" table:number-columns-repeated="4"/>
          <table:table-cell table:style-name="ce56" table:number-columns-repeated="2"/>
          <table:table-cell table:style-name="ce45"/>
          <table:table-cell table:style-name="ce60"/>
          <table:table-cell table:style-name="ce64" table:number-columns-repeated="6"/>
          <table:table-cell table:style-name="ce74"/>
          <table:table-cell table:number-columns-repeated="15"/>
          <table:table-cell table:style-name="ce38" table:number-columns-repeated="99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16-2015'.$A$1" table:cell-range-address="$'interventi economici 2016'.$B$1:.$AA$116" table:range-usable-as="print-range"/>
          <table:named-range table:name="_xlnm._FilterDatabase" table:base-cell-address="$'prev.iniziale 2016-2015'.$A$1" table:cell-range-address="$'interventi economici 2016'.$T$1:.$U$55"/>
        </table:named-expressions>
      </table:table>
      <table:table table:name="'file:///C:/cogestione/PREVENTIVI/PER%20SITO/Grafici%20a%20istogrammi%20-%20composizione%20proventi%20e%20oneri.xlsx'#consuntivi" table:print="false" table:style-name="ta_extref">
        <table:table-source xlink:type="simple" xlink:href="../../../../../cogestione/PREVENTIVI/PER%20SITO/Grafici%20a%20istogrammi%20-%20composizione%20proventi%20e%20oneri.xlsx" table:table-name="consuntivi" table:mode="copy-results-only"/>
        <table:table-column/>
      </table:table>
      <table:table table:name="'file:///C:/cogestione/PREVENTIVI/PER%20SITO/Grafici%20a%20istogrammi%20-%20composizione%20proventi%20e%20oneri.xlsx'#preventivi INIZIALI" table:print="false" table:style-name="ta_extref">
        <table:table-source xlink:type="simple" xlink:href="../../../../../cogestione/PREVENTIVI/PER%20SITO/Grafici%20a%20istogrammi%20-%20composizione%20proventi%20e%20oneri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istogrammi%20-%20composizione%20proventi%20e%20oneri.xlsx'#preventivi-ULTIMO aggiornamento" table:print="false" table:style-name="ta_extref">
        <table:table-source xlink:type="simple" xlink:href="../../../../../cogestione/PREVENTIVI/PER%20SITO/Grafici%20a%20istogrammi%20-%20composizione%20proventi%20e%20oneri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Dati%20relativi%20a%20consuntivi%20e%20preventivi%202020%20per%20sito.xlsx'#prev.iniziale 2020" table:print="false" table:style-name="ta_extref">
        <table:table-source xlink:type="simple" xlink:href="../../../../../cogestione/PREVENTIVI/PER%20SITO/Dati%20relativi%20a%20consuntivi%20e%20preventivi%202020%20per%20sito.xlsx" table:table-name="prev.iniziale 2020" table:mode="copy-results-only"/>
        <table:table-column/>
      </table:table>
      <table:table table:name="'file:///C:/cogestione/PREVENTIVI/PER%20SITO/Dati%20relativi%20a%20consuntivi%20e%20preventivi%202020%20per%20sito.xlsx'#prev.agg.to 2020-2019" table:print="false" table:style-name="ta_extref">
        <table:table-source xlink:type="simple" xlink:href="../../../../../cogestione/PREVENTIVI/PER%20SITO/Dati%20relativi%20a%20consuntivi%20e%20preventivi%202020%20per%20sito.xlsx" table:table-name="prev.agg.to 2020-2019" table:mode="copy-results-only"/>
        <table:table-column/>
      </table:table>
      <table:table table:name="'file:///C:/cogestione/PREVENTIVI/PER%20SITO/Dati%20relativi%20a%20consuntivi%20e%20preventivi%202020%20per%20sito.xlsx'#consuntivo 2020" table:print="false" table:style-name="ta_extref">
        <table:table-source xlink:type="simple" xlink:href="../../../../../cogestione/PREVENTIVI/PER%20SITO/Dati%20relativi%20a%20consuntivi%20e%20preventivi%202020%20per%20sito.xlsx" table:table-name="consuntivo 2020" table:mode="copy-results-only"/>
        <table:table-column/>
      </table:table>
      <table:table table:name="'file:///C:/cogestione/PREVENTIVI/PER%20SITO/Dati%20relativi%20a%20consuntivi%20e%20preventivi%202020%20per%20sito.xlsx'#interventi economici 2020" table:print="false" table:style-name="ta_extref">
        <table:table-source xlink:type="simple" xlink:href="../../../../../cogestione/PREVENTIVI/PER%20SITO/Dati%20relativi%20a%20consuntivi%20e%20preventivi%202020%20per%20sito.xlsx" table:table-name="interventi economici 2020" table:mode="copy-results-only"/>
        <table:table-column/>
      </table:table>
      <table:table table:name="'file:///C:/cogestione/PREVENTIVI/PER%20SITO/Dati%20relativi%20a%20consuntivi%20e%20preventivi%202020%20per%20sito.xlsx'#Consuntivi 2010-2020" table:print="false" table:style-name="ta_extref">
        <table:table-source xlink:type="simple" xlink:href="../../../../../cogestione/PREVENTIVI/PER%20SITO/Dati%20relativi%20a%20consuntivi%20e%20preventivi%202020%20per%20sito.xlsx" table:table-name="Consuntivi 2010-2020" table:mode="copy-results-only"/>
        <table:table-column table:number-columns-repeated="15"/>
        <table:table-row>
          <table:table-cell/>
          <table:table-cell table:style-name="ce1" office:value-type="string">
            <text:p>VALORI ANNO 2007</text:p>
          </table:table-cell>
          <table:table-cell table:style-name="ce1" office:value-type="string">
            <text:p>VALORI ANNO 2008</text:p>
          </table:table-cell>
          <table:table-cell table:style-name="ce1" office:value-type="string">
            <text:p>VALORI ANNO 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</table:table-row>
        <table:table-row table:number-rows-repeated="4">
          <table:table-cell table:number-columns-repeated="15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</table:table-row>
        <table:table-row table:number-rows-repeated="5">
          <table:table-cell table:number-columns-repeated="15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</table:table-row>
      </table:table>
      <table:table table:name="'file:///C:/cogestione/PREVENTIVI/PER%20SITO/Dati%20relativi%20a%20consuntivi%20e%20preventivi%202020%20per%20sito.xlsx'#Preven.vi-ULTIMOagg.to 2010-22 " table:print="false" table:style-name="ta_extref">
        <table:table-source xlink:type="simple" xlink:href="../../../../../cogestione/PREVENTIVI/PER%20SITO/Dati%20relativi%20a%20consuntivi%20e%20preventivi%202020%20per%20sito.xlsx" table:table-name="Preven.vi-ULTIMOagg.to 2010-22 " table:mode="copy-results-only"/>
        <table:table-column/>
      </table:table>
      <table:table table:name="'file:///C:/cogestione/PREVENTIVI/PER%20SITO/Dati%20relativi%20a%20consuntivi%20e%20preventivi%202020%20per%20sito.xlsx'#prev.iniziali 2020-2021" table:print="false" table:style-name="ta_extref">
        <table:table-source xlink:type="simple" xlink:href="../../../../../cogestione/PREVENTIVI/PER%20SITO/Dati%20relativi%20a%20consuntivi%20e%20preventivi%202020%20per%20sito.xlsx" table:table-name="prev.iniziali 2020-2021" table:mode="copy-results-only"/>
        <table:table-column/>
      </table:table>
      <table:table table:name="'file:///C:/cogestione/PREVENTIVI/PER%20SITO/Dati%20relativi%20a%20consuntivi%20e%20preventivi%202020%20per%20sito.xlsx'#prev.agg.ti 2020-2021" table:print="false" table:style-name="ta_extref">
        <table:table-source xlink:type="simple" xlink:href="../../../../../cogestione/PREVENTIVI/PER%20SITO/Dati%20relativi%20a%20consuntivi%20e%20preventivi%202020%20per%20sito.xlsx" table:table-name="prev.agg.ti 2020-2021" table:mode="copy-results-only"/>
        <table:table-column/>
      </table:table>
      <table:table table:name="'file:///C:/cogestione/PREVENTIVI/PER%20SITO/Dati%20relativi%20a%20consuntivi%20e%20preventivi%202020%20per%20sito.xlsx'#consuntivi 2020-2021" table:print="false" table:style-name="ta_extref">
        <table:table-source xlink:type="simple" xlink:href="../../../../../cogestione/PREVENTIVI/PER%20SITO/Dati%20relativi%20a%20consuntivi%20e%20preventivi%202020%20per%20sito.xlsx" table:table-name="consuntivi 2020-2021" table:mode="copy-results-only"/>
        <table:table-column/>
      </table:table>
      <table:table table:name="'file:///C:/cogestione/PREVENTIVI/PER%20SITO/Dati%20relativi%20a%20consuntivi%20e%20preventivi%202020%20per%20sito.xlsx'#interventi economici 2021" table:print="false" table:style-name="ta_extref">
        <table:table-source xlink:type="simple" xlink:href="../../../../../cogestione/PREVENTIVI/PER%20SITO/Dati%20relativi%20a%20consuntivi%20e%20preventivi%202020%20per%20sito.xlsx" table:table-name="interventi economici 2021" table:mode="copy-results-only"/>
        <table:table-column/>
      </table:table>
      <table:table table:name="'file:///C:/cogestione/PREVENTIVI/PER%20SITO/Grafici%20a%20torta%20PROMOZIONALI.xlsx'#2022 PREV" table:print="false" table:style-name="ta_extref">
        <table:table-source xlink:type="simple" xlink:href="../../../../../cogestione/PREVENTIVI/PER%20SITO/Grafici%20a%20torta%20PROMOZIONALI.xlsx" table:table-name="2022 PREV" table:mode="copy-results-only"/>
        <table:table-column/>
      </table:table>
      <table:table table:name="'file:///C:/cogestione/PREVENTIVI/PER%20SITO/Grafici%20a%20torta%20PROMOZIONALI.xlsx'#2021 PREV " table:print="false" table:style-name="ta_extref">
        <table:table-source xlink:type="simple" xlink:href="../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../cogestione/PREVENTIVI/PER%20SITO/Grafici%20a%20torta%20PROMOZIONALI.xlsx" table:table-name="CONSUNTIVI 2019-2023" table:mode="copy-results-only"/>
        <table:table-column/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../cogestione/PREVENTIVI/PER%20SITO/Grafici%20a%20torta%20PROMOZIONALI.xlsx" table:table-name="CONSUNTIVI 2014-2018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101 - INFORMAZIONE ECONOMICA</text:p>
          </table:table-cell>
          <table:table-cell table:style-name="ce1" office:value-type="float" office:value="80251.1">
            <text:p>80251.1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00">
            <text:p>23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660000">
            <text:p>1660000</text:p>
          </table:table-cell>
          <table:table-cell table:style-name="ce1" office:value-type="float" office:value="800000">
            <text:p>800000</text:p>
          </table:table-cell>
          <table:table-cell table:style-name="ce1" office:value-type="float" office:value="650000">
            <text:p>650000</text:p>
          </table:table-cell>
          <table:table-cell table:style-name="ce1" office:value-type="float" office:value="727806.94">
            <text:p>727806.94</text:p>
          </table:table-cell>
          <table:table-cell table:style-name="ce1" office:value-type="float" office:value="943937.41">
            <text:p>943937.41</text:p>
          </table:table-cell>
        </table:table-row>
        <table:table-row>
          <table:table-cell table:number-columns-repeated="17"/>
          <table:table-cell table:style-name="ce1" office:value-type="string">
            <text:p>401 - SVILUPPO ECONOMICO D'IMPRESA, RICERCA E TRASFERIMENTO TECNOLOGICO</text:p>
          </table:table-cell>
          <table:table-cell table:style-name="ce1" office:value-type="float" office:value="1898551.6">
            <text:p>1898551.6</text:p>
          </table:table-cell>
          <table:table-cell table:style-name="ce1" office:value-type="float" office:value="519875.51">
            <text:p>519875.51</text:p>
          </table:table-cell>
          <table:table-cell table:style-name="ce1" office:value-type="float" office:value="487693.2">
            <text:p>487693.2</text:p>
          </table:table-cell>
          <table:table-cell table:style-name="ce1" office:value-type="float" office:value="633247.09">
            <text:p>633247.09</text:p>
          </table:table-cell>
          <table:table-cell table:style-name="ce1" office:value-type="float" office:value="1297746.45">
            <text:p>1297746.45</text:p>
          </table:table-cell>
        </table:table-row>
        <table:table-row>
          <table:table-cell table:number-columns-repeated="17"/>
          <table:table-cell table:style-name="ce1" office:value-type="string">
            <text:p>402 - ORIENTAMENTO /OCCUPAZIONE</text:p>
          </table:table-cell>
          <table:table-cell table:style-name="ce1" office:value-type="float" office:value="181302.28">
            <text:p>181302.28</text:p>
          </table:table-cell>
          <table:table-cell table:style-name="ce1" office:value-type="float" office:value="122743.71">
            <text:p>122743.71</text:p>
          </table:table-cell>
          <table:table-cell table:style-name="ce1" office:value-type="float" office:value="129578.76">
            <text:p>129578.76</text:p>
          </table:table-cell>
          <table:table-cell table:style-name="ce1" office:value-type="float" office:value="164613.89">
            <text:p>164613.89</text:p>
          </table:table-cell>
          <table:table-cell table:style-name="ce1" office:value-type="float" office:value="406785.56">
            <text:p>406785.56</text:p>
          </table:table-cell>
        </table:table-row>
        <table:table-row>
          <table:table-cell table:number-columns-repeated="17"/>
          <table:table-cell table:style-name="ce1" office:value-type="string">
            <text:p>501 - SOSTEGNO AL CREDITO</text:p>
          </table:table-cell>
          <table:table-cell table:style-name="ce1" office:value-type="float" office:value="1449990.01">
            <text:p>1449990.01</text:p>
          </table:table-cell>
          <table:table-cell table:style-name="ce1" office:value-type="float" office:value="1000000">
            <text:p>1000000</text:p>
          </table:table-cell>
          <table:table-cell table:style-name="ce1" office:value-type="float" office:value="750000">
            <text:p>75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0 -INFRASTRUTTURE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960.41">
            <text:p>49960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478043.51">
            <text:p>478043.51</text:p>
          </table:table-cell>
          <table:table-cell table:style-name="ce1" office:value-type="float" office:value="327000">
            <text:p>327000</text:p>
          </table:table-cell>
          <table:table-cell table:style-name="ce1" office:value-type="float" office:value="150000">
            <text:p>150000</text:p>
          </table:table-cell>
          <table:table-cell table:style-name="ce1" office:value-type="float" office:value="182326.5">
            <text:p>182326.5</text:p>
          </table:table-cell>
          <table:table-cell table:style-name="ce1" office:value-type="float" office:value="281956.28">
            <text:p>281956.28</text:p>
          </table:table-cell>
        </table:table-row>
        <table:table-row>
          <table:table-cell table:number-columns-repeated="17"/>
          <table:table-cell table:style-name="ce1" office:value-type="string">
            <text:p>602 - VALORIZZAZIONE PRODUZIONI TIPICHE</text:p>
          </table:table-cell>
          <table:table-cell table:style-name="ce1" office:value-type="float" office:value="1104880.79">
            <text:p>1104880.79</text:p>
          </table:table-cell>
          <table:table-cell table:style-name="ce1" office:value-type="float" office:value="1428245.07">
            <text:p>1428245.07</text:p>
          </table:table-cell>
          <table:table-cell table:style-name="ce1" office:value-type="float" office:value="520000">
            <text:p>520000</text:p>
          </table:table-cell>
          <table:table-cell table:style-name="ce1" office:value-type="float" office:value="589608.99">
            <text:p>589608.99</text:p>
          </table:table-cell>
          <table:table-cell table:style-name="ce1" office:value-type="float" office:value="712329.52">
            <text:p>712329.52</text:p>
          </table:table-cell>
        </table:table-row>
        <table:table-row>
          <table:table-cell table:number-columns-repeated="17"/>
          <table:table-cell table:style-name="ce1" office:value-type="string">
            <text:p>701 - TUTELA E REGOLAZIONE DEL MERCATO</text:p>
          </table:table-cell>
          <table:table-cell table:style-name="ce1" office:value-type="float" office:value="61733.44">
            <text:p>61733.4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702 - GIUSTIZIA 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1 - SEMPLIFICAZIONE PROCESS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2 - EFFICACIA ED EFFICIENZA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  <table:table-row>
          <table:table-cell table:number-columns-repeated="17"/>
          <table:table-cell table:style-name="ce1" office:value-type="string">
            <text:p>803 - ANTICORRUZIONE, TRASPARENZA E  CICLO DELLA PERFORMAN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5270094.99">
            <text:p>5270094.99</text:p>
          </table:table-cell>
          <table:table-cell table:style-name="ce1" office:value-type="float" office:value="2452619.22">
            <text:p>2452619.22</text:p>
          </table:table-cell>
          <table:table-cell table:style-name="ce1" office:value-type="float" office:value="2017271.96">
            <text:p>2017271.96</text:p>
          </table:table-cell>
          <table:table-cell table:style-name="ce1" office:value-type="float" office:value="1548667.92">
            <text:p>1548667.92</text:p>
          </table:table-cell>
          <table:table-cell table:style-name="ce1" office:value-type="float" office:value="2663469.42">
            <text:p>2663469.42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704657.74">
            <text:p>1704657.74</text:p>
          </table:table-cell>
          <table:table-cell table:style-name="ce1" office:value-type="float" office:value="1765245.07">
            <text:p>1765245.07</text:p>
          </table:table-cell>
          <table:table-cell table:style-name="ce1" office:value-type="float" office:value="729960.41">
            <text:p>729960.41</text:p>
          </table:table-cell>
          <table:table-cell table:style-name="ce1" office:value-type="float" office:value="781935.49">
            <text:p>781935.49</text:p>
          </table:table-cell>
          <table:table-cell table:style-name="ce1" office:value-type="float" office:value="1004285.8">
            <text:p>1004285.8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16'.T1:'interventi economici 2016'.U5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8_20_2" style:display-name="Migliaia 8 2" style:family="table-cell" style:parent-style-name="Default" style:data-style-name="N12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16" style:display-name="PageStyle_interventi economici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o_20_2016-2015" style:display-name="PageStyle_consuntivo 2016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16-2015" style:display-name="PageStyle_prev.iniziale 2016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agg.to_20_2016-2015" style:display-name="PageStyle_prev.agg.to 2016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_m</dc:creator>
    <meta:print-date>2021-12-17T15:52:33</meta:print-date>
    <meta:creation-date>2016-04-26T06:46:04</meta:creation-date>
    <dc:date>2021-12-17T15:52:45</dc:date>
    <meta:generator>LibreOffice/7.0.6.2$Windows_X86_64 LibreOffice_project/144abb84a525d8e30c9dbbefa69cbbf2d8d4ae3b</meta:generator>
    <meta:document-statistic meta:table-count="4" meta:cell-count="826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16-2015'.A1:'prev.iniziale 2016-2015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16-2015'.A2:'prev.iniziale 2016-201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6-2015'.B2:'prev.iniziale 2016-2015'.B6" chart:label-cell-address="'prev.iniziale 2016-2015'.B1:'prev.iniziale 2016-2015'.B1" chart:class="chart:bar">
            <chart:data-point chart:repeated="5"/>
          </chart:series>
          <chart:series chart:style-name="ch9" chart:values-cell-range-address="'prev.iniziale 2016-2015'.C2:'prev.iniziale 2016-2015'.C6" chart:label-cell-address="'prev.iniziale 2016-2015'.C1:'prev.iniziale 2016-201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5</text:p>
                <draw:g>
                  <svg:desc>'prev.iniziale 2016-2015'.B1:'prev.iniziale 2016-2015'.B1</svg:desc>
                </draw:g>
              </table:table-cell>
              <table:table-cell office:value-type="string">
                <text:p>Preventivo iniziale 2016</text:p>
                <draw:g>
                  <svg:desc>'prev.iniziale 2016-2015'.C1:'prev.iniziale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6-2015'.A2:'prev.iniziale 2016-2015'.A6</svg:desc>
                </draw:g>
              </table:table-cell>
              <table:table-cell office:value-type="float" office:value="9695000">
                <text:p>9695000</text:p>
                <draw:g>
                  <svg:desc>'prev.iniziale 2016-2015'.B2:'prev.iniziale 2016-2015'.B6</svg:desc>
                </draw:g>
              </table:table-cell>
              <table:table-cell office:value-type="float" office:value="9280000">
                <text:p>9280000</text:p>
                <draw:g>
                  <svg:desc>'prev.iniziale 2016-2015'.C2:'prev.iniziale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80000">
                <text:p>4380000</text:p>
              </table:table-cell>
              <table:table-cell office:value-type="float" office:value="4340000">
                <text:p>43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90000">
                <text:p>390000</text:p>
              </table:table-cell>
              <table:table-cell office:value-type="float" office:value="316000">
                <text:p>316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5cm" svg:height="7.701cm" xlink:href=".." xlink:type="simple" chart:class="chart:bar" chart:style-name="ch1">
        <chart:title svg:x="2.451cm" svg:y="0.29cm" chart:style-name="ch2">
          <text:p>Composizione Oneri correnti</text:p>
        </chart:title>
        <chart:legend chart:legend-position="bottom" svg:x="2.576cm" svg:y="7.155cm" style:legend-expansion="wide" chart:style-name="ch3"/>
        <chart:plot-area chart:style-name="ch4" table:cell-range-address="'prev.agg.to 2016-2015'.A8:'prev.agg.to 2016-2015'.C8 'prev.agg.to 2016-2015'.A13:'prev.agg.to 2016-2015'.C13 'prev.agg.to 2016-2015'.A19:'prev.agg.to 2016-2015'.C20 'prev.agg.to 2016-2015'.B1:'prev.agg.to 2016-2015'.C1" chart:data-source-has-labels="both" svg:x="0.255cm" svg:y="1.461cm" svg:width="12.24cm" svg:height="5.356cm">
          <chart:coordinate-region svg:x="2.129cm" svg:y="1.461cm" svg:width="10.366cm" svg:height="1.785cm"/>
          <chart:axis chart:dimension="x" chart:name="primary-x" chart:style-name="ch5" chartooo:axis-type="auto">
            <chartooo:date-scale/>
            <chart:categories table:cell-range-address="'prev.agg.to 2016-2015'.A8:'prev.agg.to 2016-2015'.A8 'prev.agg.to 2016-2015'.A13:'prev.agg.to 2016-2015'.A13 'prev.agg.to 2016-2015'.A19:'prev.agg.to 2016-201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6-2015'.B8:'prev.agg.to 2016-2015'.B8 'prev.agg.to 2016-2015'.B13:'prev.agg.to 2016-2015'.B13 'prev.agg.to 2016-2015'.B19:'prev.agg.to 2016-2015'.B20" chart:label-cell-address="'prev.agg.to 2016-2015'.B1:'prev.agg.to 2016-2015'.B1" chart:class="chart:bar">
            <chart:data-point chart:repeated="4"/>
          </chart:series>
          <chart:series chart:style-name="ch9" chart:values-cell-range-address="'prev.agg.to 2016-2015'.C8:'prev.agg.to 2016-2015'.C8 'prev.agg.to 2016-2015'.C13:'prev.agg.to 2016-2015'.C13 'prev.agg.to 2016-2015'.C19:'prev.agg.to 2016-2015'.C20" chart:label-cell-address="'prev.agg.to 2016-2015'.C1:'prev.agg.to 2016-201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5</text:p>
                <draw:g>
                  <svg:desc>'prev.agg.to 2016-2015'.B1:'prev.agg.to 2016-2015'.B1</svg:desc>
                </draw:g>
              </table:table-cell>
              <table:table-cell office:value-type="string">
                <text:p>Preventivo agg.to 2016</text:p>
                <draw:g>
                  <svg:desc>'prev.agg.to 2016-2015'.C1:'prev.agg.t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6-2015'.A8:'prev.agg.to 2016-2015'.A8 'prev.agg.to 2016-2015'.A13:'prev.agg.to 2016-2015'.A13 'prev.agg.to 2016-2015'.A19:'prev.agg.to 2016-2015'.A20</svg:desc>
                </draw:g>
              </table:table-cell>
              <table:table-cell office:value-type="float" office:value="3900000">
                <text:p>3900000</text:p>
                <draw:g>
                  <svg:desc>'prev.agg.to 2016-2015'.B8:'prev.agg.to 2016-2015'.B8 'prev.agg.to 2016-2015'.B13:'prev.agg.to 2016-2015'.B13 'prev.agg.to 2016-2015'.B19:'prev.agg.to 2016-2015'.B20</svg:desc>
                </draw:g>
              </table:table-cell>
              <table:table-cell office:value-type="float" office:value="3800000">
                <text:p>3800000</text:p>
                <draw:g>
                  <svg:desc>'prev.agg.to 2016-2015'.C8:'prev.agg.to 2016-2015'.C8 'prev.agg.to 2016-2015'.C13:'prev.agg.to 2016-2015'.C13 'prev.agg.to 2016-2015'.C19:'prev.agg.to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5352601.24">
                <text:p>5352601.24</text:p>
              </table:table-cell>
              <table:table-cell office:value-type="float" office:value="4967787.2">
                <text:p>4967787.2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482000">
                <text:p>4482000</text:p>
              </table:table-cell>
              <table:table-cell office:value-type="float" office:value="2850000">
                <text:p>285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239770.59">
                <text:p>2239770.59</text:p>
              </table:table-cell>
              <table:table-cell office:value-type="float" office:value="2578346.31">
                <text:p>2578346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5cm" svg:height="7.699cm" xlink:href=".." xlink:type="simple" chart:class="chart:bar" chart:style-name="ch1">
        <chart:title svg:x="4.237cm" svg:y="0.289cm" chart:style-name="ch2">
          <text:p>Totale Proventi</text:p>
        </chart:title>
        <chart:legend chart:legend-position="bottom" svg:x="2.576cm" svg:y="7.153cm" style:legend-expansion="wide" chart:style-name="ch3"/>
        <chart:plot-area chart:style-name="ch4" table:cell-range-address="'prev.agg.to 2016-2015'.A7:'prev.agg.to 2016-2015'.C7 'prev.agg.to 2016-2015'.B1:'prev.agg.to 2016-2015'.C1" chart:data-source-has-labels="both" svg:x="0.255cm" svg:y="1.459cm" svg:width="12.24cm" svg:height="5.357cm">
          <chart:coordinate-region svg:x="2.288cm" svg:y="1.459cm" svg:width="10.207cm" svg:height="4.767cm"/>
          <chart:axis chart:dimension="x" chart:name="primary-x" chart:style-name="ch5" chartooo:axis-type="auto">
            <chartooo:date-scale/>
            <chart:categories table:cell-range-address="'prev.agg.to 2016-2015'.A7:'prev.agg.to 2016-201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6-2015'.B7:'prev.agg.to 2016-2015'.B7" chart:label-cell-address="'prev.agg.to 2016-2015'.B1:'prev.agg.to 2016-2015'.B1" chart:class="chart:bar">
            <chart:data-point/>
          </chart:series>
          <chart:series chart:style-name="ch9" chart:values-cell-range-address="'prev.agg.to 2016-2015'.C7:'prev.agg.to 2016-2015'.C7" chart:label-cell-address="'prev.agg.to 2016-2015'.C1:'prev.agg.to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5</text:p>
                <draw:g>
                  <svg:desc>'prev.agg.to 2016-2015'.B1:'prev.agg.to 2016-2015'.B1</svg:desc>
                </draw:g>
              </table:table-cell>
              <table:table-cell office:value-type="string">
                <text:p>Preventivo agg.to 2016</text:p>
                <draw:g>
                  <svg:desc>'prev.agg.to 2016-2015'.C1:'prev.agg.t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16-2015'.A7:'prev.agg.to 2016-2015'.A7</svg:desc>
                </draw:g>
              </table:table-cell>
              <table:table-cell office:value-type="float" office:value="14725000">
                <text:p>14725000</text:p>
                <draw:g>
                  <svg:desc>'prev.agg.to 2016-2015'.B7:'prev.agg.to 2016-2015'.B7</svg:desc>
                </draw:g>
              </table:table-cell>
              <table:table-cell office:value-type="float" office:value="14275093.42">
                <text:p>14275093.42</text:p>
                <draw:g>
                  <svg:desc>'prev.agg.to 2016-2015'.C7:'prev.agg.to 2016-2015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4.62cm" svg:y="0.29cm" chart:style-name="ch2">
          <text:p>Totale Oneri</text:p>
        </chart:title>
        <chart:legend chart:legend-position="bottom" svg:x="2.576cm" svg:y="7.154cm" style:legend-expansion="wide" chart:style-name="ch3"/>
        <chart:plot-area chart:style-name="ch4" table:cell-range-address="'prev.agg.to 2016-2015'.A25:'prev.agg.to 2016-2015'.C25 'prev.agg.to 2016-2015'.B1:'prev.agg.to 2016-2015'.C1" chart:data-source-has-labels="both" svg:x="0.255cm" svg:y="1.461cm" svg:width="12.24cm" svg:height="5.355cm">
          <chart:coordinate-region svg:x="2.288cm" svg:y="1.607cm" svg:width="10.207cm" svg:height="4.765cm"/>
          <chart:axis chart:dimension="x" chart:name="primary-x" chart:style-name="ch5" chartooo:axis-type="auto">
            <chartooo:date-scale/>
            <chart:categories table:cell-range-address="'prev.agg.to 2016-2015'.A25:'prev.agg.to 2016-201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6-2015'.B25:'prev.agg.to 2016-2015'.B25" chart:label-cell-address="'prev.agg.to 2016-2015'.B1:'prev.agg.to 2016-2015'.B1" chart:class="chart:bar">
            <chart:data-point/>
          </chart:series>
          <chart:series chart:style-name="ch9" chart:values-cell-range-address="'prev.agg.to 2016-2015'.C25:'prev.agg.to 2016-2015'.C25" chart:label-cell-address="'prev.agg.to 2016-2015'.C1:'prev.agg.to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5</text:p>
                <draw:g>
                  <svg:desc>'prev.agg.to 2016-2015'.B1:'prev.agg.to 2016-2015'.B1</svg:desc>
                </draw:g>
              </table:table-cell>
              <table:table-cell office:value-type="string">
                <text:p>Preventivo agg.to 2016</text:p>
                <draw:g>
                  <svg:desc>'prev.agg.to 2016-2015'.C1:'prev.agg.t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16-2015'.A25:'prev.agg.to 2016-2015'.A25</svg:desc>
                </draw:g>
              </table:table-cell>
              <table:table-cell office:value-type="float" office:value="15974371.83">
                <text:p>15974371.83</text:p>
                <draw:g>
                  <svg:desc>'prev.agg.to 2016-2015'.B25:'prev.agg.to 2016-2015'.B25</svg:desc>
                </draw:g>
              </table:table-cell>
              <table:table-cell office:value-type="float" office:value="14196133.51">
                <text:p>14196133.51</text:p>
                <draw:g>
                  <svg:desc>'prev.agg.to 2016-2015'.C25:'prev.agg.to 2016-2015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8cm" svg:height="7.701cm" xlink:href=".." xlink:type="simple" chart:class="chart:circle" chart:style-name="ch1">
        <chart:title svg:x="11.085cm" svg:y="0.179cm" chart:style-name="ch2">
          <text:p>Proventi correnti</text:p>
        </chart:title>
        <chart:legend chart:legend-position="end" svg:x="11.662cm" svg:y="1.786cm" style:legend-expansion="custom" svg:width="4.053cm" svg:height="5.915cm" style:legend-expansion-aspect-ratio="0.685207100591716" chart:style-name="ch3"/>
        <chart:plot-area chart:style-name="ch4" table:cell-range-address="'consuntivo 2016-2015'.A2:'consuntivo 2016-2015'.A6 'prev.agg.to 2016-2015'.C2:'prev.agg.to 2016-2015'.C7" chart:data-source-has-labels="both" svg:x="1.693cm" svg:y="1.51cm" svg:width="8.419cm" svg:height="5.258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19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nsuntivo 2016-2015'.A2:'consuntivo 2016-2015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6-2015'.C2:'prev.agg.to 2016-2015'.C6" chart:label-cell-address="'prev.agg.to 2016-2015'.C7:'prev.agg.to 2016-2015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4.275.093,42 </text:p>
                <draw:g>
                  <svg:desc>'prev.agg.to 2016-2015'.C7:'prev.agg.to 2016-2015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6-2015'.A2:'consuntivo 2016-2015'.A6</svg:desc>
                </draw:g>
              </table:table-cell>
              <table:table-cell office:value-type="float" office:value="9280000">
                <text:p>9280000</text:p>
                <draw:g>
                  <svg:desc>'prev.agg.to 2016-2015'.C2:'prev.agg.to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70000">
                <text:p>427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95093.42">
                <text:p>495093.42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8cm" svg:height="7.701cm" xlink:href=".." xlink:type="simple" chart:class="chart:circle" chart:style-name="ch1">
        <chart:title svg:x="11.632cm" svg:y="0.283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6-2015'.A8:'prev.agg.to 2016-2015'.A8 'prev.agg.to 2016-2015'.A13:'prev.agg.to 2016-2015'.A13 'prev.agg.to 2016-2015'.A19:'prev.agg.to 2016-2015'.A20 'prev.agg.to 2016-2015'.C1:'prev.agg.to 2016-2015'.C1 'prev.agg.to 2016-2015'.C8:'prev.agg.to 2016-2015'.C8 'prev.agg.to 2016-2015'.C13:'prev.agg.to 2016-2015'.C13 'prev.agg.to 2016-2015'.C19:'prev.agg.to 2016-2015'.C20" chart:data-source-has-labels="both" svg:x="0.319cm" svg:y="1.461cm" svg:width="10.768cm" svg:height="6.086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502cm" svg:y="2.793cm" svg:width="6.937cm" svg:height="3.7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prev.agg.to 2016-2015'.A8:'prev.agg.to 2016-2015'.A8 'prev.agg.to 2016-2015'.A13:'prev.agg.to 2016-2015'.A13 'prev.agg.to 2016-2015'.A19:'prev.agg.to 2016-2015'.A19 'prev.agg.to 2016-2015'.A20:'prev.agg.to 2016-2015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6-2015'.C8:'prev.agg.to 2016-2015'.C8 'prev.agg.to 2016-2015'.C13:'prev.agg.to 2016-2015'.C13 'prev.agg.to 2016-2015'.C19:'prev.agg.to 2016-2015'.C19 'prev.agg.to 2016-2015'.C20:'prev.agg.to 2016-2015'.C20" chart:label-cell-address="'prev.agg.to 2016-2015'.C1:'prev.agg.to 2016-2015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6</text:p>
                <draw:g>
                  <svg:desc>'prev.agg.to 2016-2015'.C1:'prev.agg.t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6-2015'.A8:'prev.agg.to 2016-2015'.A8 'prev.agg.to 2016-2015'.A13:'prev.agg.to 2016-2015'.A13 'prev.agg.to 2016-2015'.A19:'prev.agg.to 2016-2015'.A19 'prev.agg.to 2016-2015'.A20:'prev.agg.to 2016-2015'.A20</svg:desc>
                </draw:g>
              </table:table-cell>
              <table:table-cell office:value-type="float" office:value="3800000">
                <text:p>3800000</text:p>
                <draw:g>
                  <svg:desc>'prev.agg.to 2016-2015'.C8:'prev.agg.to 2016-2015'.C8 'prev.agg.to 2016-2015'.C13:'prev.agg.to 2016-2015'.C13 'prev.agg.to 2016-2015'.C19:'prev.agg.to 2016-2015'.C19 'prev.agg.to 2016-2015'.C20:'prev.agg.to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967787.2">
                <text:p>4967787.2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850000">
                <text:p>285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578346.31">
                <text:p>2578346.3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2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 'file:///C:/cogestione/PREVENTIVI/PER SITO/Grafici a istogrammi - composizione proventi e oneri.xlsx'#'preventivi-ULTIMO aggiornamento'.A7:'file:///C:/cogestione/PREVENTIVI/PER SITO/Grafici a istogrammi - composizione proventi e oneri.xlsx'#'preventivi-ULTIMO aggiornamento'.H7" chart:data-source-has-labels="both" svg:x="0.32cm" svg:y="1.461cm" svg:width="15.362cm" svg:height="6.093cm">
          <chart:coordinate-region svg:x="1.691cm" svg:y="1.621cm" svg:width="13.991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7:'file:///C:/cogestione/PREVENTIVI/PER SITO/Grafici a istogrammi - composizione proventi e oneri.xlsx'#'preventivi-ULTIMO aggiornamento'.H7" chart:label-cell-address="'file:///C:/cogestione/PREVENTIVI/PER SITO/Grafici a istogrammi - composizione proventi e oneri.xlsx'#'preventivi-ULTIMO aggiornamento'.A7:'file:///C:/cogestione/PREVENTIVI/PER SITO/Grafici a istogrammi - composizione proventi e oneri.xlsx'#'preventivi-ULTIMO aggiornamento'.A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H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-ULTIMO aggiornamento'.A7:'file:///C:/cogestione/PREVENTIVI/PER SITO/Grafici a istogrammi - composizione proventi e oneri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-ULTIMO aggiornamento'.B7:'file:///C:/cogestione/PREVENTIVI/PER SITO/Grafici a istogrammi - composizione proventi e oneri.xlsx'#'preventivi-ULTIMO aggiornamento'.H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2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 'file:///C:/cogestione/PREVENTIVI/PER SITO/Grafici a istogrammi - composizione proventi e oneri.xlsx'#'preventivi-ULTIMO aggiornamento'.A25:'file:///C:/cogestione/PREVENTIVI/PER SITO/Grafici a istogrammi - composizione proventi e oneri.xlsx'#'preventivi-ULTIMO aggiornamento'.H25" chart:data-source-has-labels="both" svg:x="0.32cm" svg:y="1.461cm" svg:width="15.362cm" svg:height="6.085cm">
          <chart:coordinate-region svg:x="1.691cm" svg:y="1.622cm" svg:width="13.991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25:'file:///C:/cogestione/PREVENTIVI/PER SITO/Grafici a istogrammi - composizione proventi e oneri.xlsx'#'preventivi-ULTIMO aggiornamento'.H25" chart:label-cell-address="'file:///C:/cogestione/PREVENTIVI/PER SITO/Grafici a istogrammi - composizione proventi e oneri.xlsx'#'preventivi-ULTIMO aggiornamento'.A25:'file:///C:/cogestione/PREVENTIVI/PER SITO/Grafici a istogrammi - composizione proventi e oneri.xlsx'#'preventivi-ULTIMO aggiornamento'.A25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H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-ULTIMO aggiornamento'.A25:'file:///C:/cogestione/PREVENTIVI/PER SITO/Grafici a istogrammi - composizione proventi e oneri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-ULTIMO aggiornamento'.B25:'file:///C:/cogestione/PREVENTIVI/PER SITO/Grafici a istogrammi - composizione proventi e oneri.xlsx'#'preventivi-ULTIMO aggiornamento'.H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16-2015'.A1:'consuntivo 2016-2015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16-2015'.A2:'consuntivo 2016-201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6-2015'.B2:'consuntivo 2016-2015'.B6" chart:label-cell-address="'consuntivo 2016-2015'.B1:'consuntivo 2016-2015'.B1" chart:class="chart:bar">
            <chart:data-point chart:repeated="5"/>
          </chart:series>
          <chart:series chart:style-name="ch9" chart:values-cell-range-address="'consuntivo 2016-2015'.C2:'consuntivo 2016-2015'.C6" chart:label-cell-address="'consuntivo 2016-2015'.C1:'consuntivo 2016-201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5</text:p>
                <draw:g>
                  <svg:desc>'consuntivo 2016-2015'.B1:'consuntivo 2016-2015'.B1</svg:desc>
                </draw:g>
              </table:table-cell>
              <table:table-cell office:value-type="string">
                <text:p>Consuntivo 2016</text:p>
                <draw:g>
                  <svg:desc>'consuntivo 2016-2015'.C1:'consuntiv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6-2015'.A2:'consuntivo 2016-2015'.A6</svg:desc>
                </draw:g>
              </table:table-cell>
              <table:table-cell office:value-type="float" office:value="10231292.57">
                <text:p>10231292.57</text:p>
                <draw:g>
                  <svg:desc>'consuntivo 2016-2015'.B2:'consuntivo 2016-2015'.B6</svg:desc>
                </draw:g>
              </table:table-cell>
              <table:table-cell office:value-type="float" office:value="9413822.37">
                <text:p>9413822.37</text:p>
                <draw:g>
                  <svg:desc>'consuntivo 2016-2015'.C2:'consuntivo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16-2015'.A8:'consuntivo 2016-2015'.C8 'consuntivo 2016-2015'.A13:'consuntivo 2016-2015'.C13 'consuntivo 2016-2015'.A19:'consuntivo 2016-2015'.C20 'consuntivo 2016-2015'.B1:'consuntivo 2016-2015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16-2015'.A8:'consuntivo 2016-2015'.A8 'consuntivo 2016-2015'.A13:'consuntivo 2016-2015'.A13 'consuntivo 2016-2015'.A19:'consuntivo 2016-201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6-2015'.B8:'consuntivo 2016-2015'.B8 'consuntivo 2016-2015'.B13:'consuntivo 2016-2015'.B13 'consuntivo 2016-2015'.B19:'consuntivo 2016-2015'.B20" chart:label-cell-address="'consuntivo 2016-2015'.B1:'consuntivo 2016-2015'.B1" chart:class="chart:bar">
            <chart:data-point chart:repeated="4"/>
          </chart:series>
          <chart:series chart:style-name="ch9" chart:values-cell-range-address="'consuntivo 2016-2015'.C8:'consuntivo 2016-2015'.C8 'consuntivo 2016-2015'.C13:'consuntivo 2016-2015'.C13 'consuntivo 2016-2015'.C19:'consuntivo 2016-2015'.C20" chart:label-cell-address="'consuntivo 2016-2015'.C1:'consuntivo 2016-201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5</text:p>
                <draw:g>
                  <svg:desc>'consuntivo 2016-2015'.B1:'consuntivo 2016-2015'.B1</svg:desc>
                </draw:g>
              </table:table-cell>
              <table:table-cell office:value-type="string">
                <text:p>Consuntivo 2016</text:p>
                <draw:g>
                  <svg:desc>'consuntivo 2016-2015'.C1:'consuntiv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6-2015'.A8:'consuntivo 2016-2015'.A8 'consuntivo 2016-2015'.A13:'consuntivo 2016-2015'.A13 'consuntivo 2016-2015'.A19:'consuntivo 2016-2015'.A20</svg:desc>
                </draw:g>
              </table:table-cell>
              <table:table-cell office:value-type="float" office:value="3685412.11">
                <text:p>3685412.11</text:p>
                <draw:g>
                  <svg:desc>'consuntivo 2016-2015'.B8:'consuntivo 2016-2015'.B8 'consuntivo 2016-2015'.B13:'consuntivo 2016-2015'.B13 'consuntivo 2016-2015'.B19:'consuntivo 2016-2015'.B20</svg:desc>
                </draw:g>
              </table:table-cell>
              <table:table-cell office:value-type="float" office:value="3554773.15">
                <text:p>3554773.15</text:p>
                <draw:g>
                  <svg:desc>'consuntivo 2016-2015'.C8:'consuntivo 2016-2015'.C8 'consuntivo 2016-2015'.C13:'consuntivo 2016-2015'.C13 'consuntivo 2016-2015'.C19:'consuntivo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8cm" xlink:href=".." xlink:type="simple" chart:class="chart:bar" chart:style-name="ch1">
        <chart:title svg:x="4.236cm" svg:y="0.29cm" chart:style-name="ch2">
          <text:p>Totale Proventi</text:p>
        </chart:title>
        <chart:legend chart:legend-position="bottom" svg:x="3.421cm" svg:y="7.162cm" style:legend-expansion="wide" chart:style-name="ch3"/>
        <chart:plot-area chart:style-name="ch4" table:cell-range-address="'consuntivo 2016-2015'.A7:'consuntivo 2016-2015'.C7 'consuntivo 2016-2015'.B1:'consuntivo 2016-2015'.C1" chart:data-source-has-labels="both" svg:x="0.254cm" svg:y="1.461cm" svg:width="12.241cm" svg:height="5.363cm">
          <chart:coordinate-region svg:x="2.287cm" svg:y="1.607cm" svg:width="10.208cm" svg:height="4.773cm"/>
          <chart:axis chart:dimension="x" chart:name="primary-x" chart:style-name="ch5" chartooo:axis-type="auto">
            <chartooo:date-scale/>
            <chart:categories table:cell-range-address="'consuntivo 2016-2015'.A7:'consuntivo 2016-201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6-2015'.B7:'consuntivo 2016-2015'.B7" chart:label-cell-address="'consuntivo 2016-2015'.B1:'consuntivo 2016-2015'.B1" chart:class="chart:bar">
            <chart:data-point/>
          </chart:series>
          <chart:series chart:style-name="ch9" chart:values-cell-range-address="'consuntivo 2016-2015'.C7:'consuntivo 2016-2015'.C7" chart:label-cell-address="'consuntivo 2016-2015'.C1:'consuntivo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5</text:p>
                <draw:g>
                  <svg:desc>'consuntivo 2016-2015'.B1:'consuntivo 2016-2015'.B1</svg:desc>
                </draw:g>
              </table:table-cell>
              <table:table-cell office:value-type="string">
                <text:p>Consuntivo 2016</text:p>
                <draw:g>
                  <svg:desc>'consuntivo 2016-2015'.C1:'consuntiv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16-2015'.A7:'consuntivo 2016-2015'.A7</svg:desc>
                </draw:g>
              </table:table-cell>
              <table:table-cell office:value-type="float" office:value="15158182.07">
                <text:p>15158182.07</text:p>
                <draw:g>
                  <svg:desc>'consuntivo 2016-2015'.B7:'consuntivo 2016-2015'.B7</svg:desc>
                </draw:g>
              </table:table-cell>
              <table:table-cell office:value-type="float" office:value="14587210.38">
                <text:p>14587210.38</text:p>
                <draw:g>
                  <svg:desc>'consuntivo 2016-2015'.C7:'consuntivo 2016-2015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16-2015'.A8:'prev.iniziale 2016-2015'.C8 'prev.iniziale 2016-2015'.A13:'prev.iniziale 2016-2015'.C13 'prev.iniziale 2016-2015'.A19:'prev.iniziale 2016-2015'.C20 'prev.iniziale 2016-2015'.B1:'prev.iniziale 2016-2015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16-2015'.A8:'prev.iniziale 2016-2015'.A8 'prev.iniziale 2016-2015'.A13:'prev.iniziale 2016-2015'.A13 'prev.iniziale 2016-2015'.A19:'prev.iniziale 2016-201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6-2015'.B8:'prev.iniziale 2016-2015'.B8 'prev.iniziale 2016-2015'.B13:'prev.iniziale 2016-2015'.B13 'prev.iniziale 2016-2015'.B19:'prev.iniziale 2016-2015'.B20" chart:label-cell-address="'prev.iniziale 2016-2015'.B1:'prev.iniziale 2016-2015'.B1" chart:class="chart:bar">
            <chart:data-point chart:repeated="4"/>
          </chart:series>
          <chart:series chart:style-name="ch9" chart:values-cell-range-address="'prev.iniziale 2016-2015'.C8:'prev.iniziale 2016-2015'.C8 'prev.iniziale 2016-2015'.C13:'prev.iniziale 2016-2015'.C13 'prev.iniziale 2016-2015'.C19:'prev.iniziale 2016-2015'.C20" chart:label-cell-address="'prev.iniziale 2016-2015'.C1:'prev.iniziale 2016-201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5</text:p>
                <draw:g>
                  <svg:desc>'prev.iniziale 2016-2015'.B1:'prev.iniziale 2016-2015'.B1</svg:desc>
                </draw:g>
              </table:table-cell>
              <table:table-cell office:value-type="string">
                <text:p>Preventivo iniziale 2016</text:p>
                <draw:g>
                  <svg:desc>'prev.iniziale 2016-2015'.C1:'prev.iniziale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16-2015'.A8:'prev.iniziale 2016-2015'.A8 'prev.iniziale 2016-2015'.A13:'prev.iniziale 2016-2015'.A13 'prev.iniziale 2016-2015'.A19:'prev.iniziale 2016-2015'.A20</svg:desc>
                </draw:g>
              </table:table-cell>
              <table:table-cell office:value-type="float" office:value="3900000">
                <text:p>3900000</text:p>
                <draw:g>
                  <svg:desc>'prev.iniziale 2016-2015'.B8:'prev.iniziale 2016-2015'.B8 'prev.iniziale 2016-2015'.B13:'prev.iniziale 2016-2015'.B13 'prev.iniziale 2016-2015'.B19:'prev.iniziale 2016-2015'.B20</svg:desc>
                </draw:g>
              </table:table-cell>
              <table:table-cell office:value-type="float" office:value="3800000">
                <text:p>3800000</text:p>
                <draw:g>
                  <svg:desc>'prev.iniziale 2016-2015'.C8:'prev.iniziale 2016-2015'.C8 'prev.iniziale 2016-2015'.C13:'prev.iniziale 2016-2015'.C13 'prev.iniziale 2016-2015'.C19:'prev.iniziale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5320000">
                <text:p>5320000</text:p>
              </table:table-cell>
              <table:table-cell office:value-type="float" office:value="5140000">
                <text:p>51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310000">
                <text:p>3310000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230000">
                <text:p>2230000</text:p>
              </table:table-cell>
              <table:table-cell office:value-type="float" office:value="2578000">
                <text:p>257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16-2015'.A25:'consuntivo 2016-2015'.C25 'consuntivo 2016-2015'.B1:'consuntivo 2016-2015'.C1" chart:data-source-has-labels="both" svg:x="0.254cm" svg:y="1.461cm" svg:width="12.241cm" svg:height="5.356cm">
          <chart:coordinate-region svg:x="2.287cm" svg:y="1.608cm" svg:width="10.208cm" svg:height="4.765cm"/>
          <chart:axis chart:dimension="x" chart:name="primary-x" chart:style-name="ch5" chartooo:axis-type="auto">
            <chartooo:date-scale/>
            <chart:categories table:cell-range-address="'consuntivo 2016-2015'.A25:'consuntivo 2016-201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6-2015'.B25:'consuntivo 2016-2015'.B25" chart:label-cell-address="'consuntivo 2016-2015'.B1:'consuntivo 2016-2015'.B1" chart:class="chart:bar">
            <chart:data-point/>
          </chart:series>
          <chart:series chart:style-name="ch9" chart:values-cell-range-address="'consuntivo 2016-2015'.C25:'consuntivo 2016-2015'.C25" chart:label-cell-address="'consuntivo 2016-2015'.C1:'consuntivo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5</text:p>
                <draw:g>
                  <svg:desc>'consuntivo 2016-2015'.B1:'consuntivo 2016-2015'.B1</svg:desc>
                </draw:g>
              </table:table-cell>
              <table:table-cell office:value-type="string">
                <text:p>Consuntivo 2016</text:p>
                <draw:g>
                  <svg:desc>'consuntivo 2016-2015'.C1:'consuntiv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16-2015'.A25:'consuntivo 2016-2015'.A25</svg:desc>
                </draw:g>
              </table:table-cell>
              <table:table-cell office:value-type="float" office:value="16479084.48">
                <text:p>16479084.48</text:p>
                <draw:g>
                  <svg:desc>'consuntivo 2016-2015'.B25:'consuntivo 2016-2015'.B25</svg:desc>
                </draw:g>
              </table:table-cell>
              <table:table-cell office:value-type="float" office:value="13712661.81">
                <text:p>13712661.81</text:p>
                <draw:g>
                  <svg:desc>'consuntivo 2016-2015'.C25:'consuntivo 2016-2015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38cm" svg:height="7.701cm" xlink:href=".." xlink:type="simple" chart:class="chart:circle" chart:style-name="ch1">
        <chart:title svg:x="11.042cm" svg:y="0.178cm" chart:style-name="ch2">
          <text:p>Proventi correnti</text:p>
        </chart:title>
        <chart:legend chart:legend-position="end" svg:x="11.619cm" svg:y="1.786cm" style:legend-expansion="custom" svg:width="4.038cm" svg:height="5.915cm" style:legend-expansion-aspect-ratio="0.682671174978867" chart:style-name="ch3"/>
        <chart:plot-area chart:style-name="ch4" table:cell-range-address="'consuntivo 2016-2015'.A2:'consuntivo 2016-2015'.A6 'consuntivo 2016-2015'.A7:'consuntivo 2016-2015'.C7 'consuntivo 2016-2015'.C2:'consuntivo 2016-2015'.C6" chart:data-source-has-labels="both" svg:x="1.686cm" svg:y="1.547cm" svg:width="8.388cm" svg:height="5.1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86cm" svg:y="1.363cm" svg:width="8.388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6-2015'.A2:'consuntivo 2016-2015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6-2015'.C2:'consuntivo 2016-2015'.C6" chart:label-cell-address="'consuntivo 2016-2015'.A7:'consuntivo 2016-2015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5.158.182,07   14.587.210,38 </text:p>
                <text:list>
                  <text:list-item>
                    <text:p> Totale Proventi correnti </text:p>
                  </text:list-item>
                  <text:list-item>
                    <text:p> 15.158.182,07 </text:p>
                  </text:list-item>
                  <text:list-item>
                    <text:p> 14.587.210,38 </text:p>
                  </text:list-item>
                </text:list>
                <draw:g>
                  <svg:desc>'consuntivo 2016-2015'.A7:'consuntivo 2016-2015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6-2015'.A2:'consuntivo 2016-2015'.A6</svg:desc>
                </draw:g>
              </table:table-cell>
              <table:table-cell office:value-type="float" office:value="9413822.37">
                <text:p>9413822.37</text:p>
                <draw:g>
                  <svg:desc>'consuntivo 2016-2015'.C2:'consuntivo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29919.45">
                <text:p>4329919.45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43136.34">
                <text:p>643136.3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0053.16">
                <text:p>220053.16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9720.94">
                <text:p>-19720.9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38cm" svg:height="7.7cm" xlink:href=".." xlink:type="simple" chart:class="chart:circle" chart:style-name="ch1">
        <chart:title svg:x="11.589cm" svg:y="0.282cm" chart:style-name="ch2">
          <text:p>Oneri correnti</text:p>
        </chart:title>
        <chart:legend chart:legend-position="end" svg:x="11.483cm" svg:y="2.267cm" style:legend-expansion="custom" svg:width="4.202cm" svg:height="5.174cm" style:legend-expansion-aspect-ratio="0.812137611132586" chart:style-name="ch3"/>
        <chart:plot-area chart:style-name="ch4" table:cell-range-address="'consuntivo 2016-2015'.A8:'consuntivo 2016-2015'.A8 'consuntivo 2016-2015'.A13:'consuntivo 2016-2015'.A13 'consuntivo 2016-2015'.A19:'consuntivo 2016-2015'.A20 'consuntivo 2016-2015'.C1:'consuntivo 2016-2015'.C1 'consuntivo 2016-2015'.C8:'consuntivo 2016-2015'.C8 'consuntivo 2016-2015'.C13:'consuntivo 2016-2015'.C13 'consuntivo 2016-2015'.C19:'consuntivo 2016-2015'.C20" chart:data-source-has-labels="both" svg:x="0.318cm" svg:y="1.461cm" svg:width="10.71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314cm" svg:y="2.775cm" svg:width="7.098cm" svg:height="3.7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6-2015'.A8:'consuntivo 2016-2015'.A8 'consuntivo 2016-2015'.A13:'consuntivo 2016-2015'.A13 'consuntivo 2016-2015'.A19:'consuntivo 2016-2015'.A19 'consuntivo 2016-2015'.A20:'consuntivo 2016-2015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6-2015'.C8:'consuntivo 2016-2015'.C8 'consuntivo 2016-2015'.C13:'consuntivo 2016-2015'.C13 'consuntivo 2016-2015'.C19:'consuntivo 2016-2015'.C19 'consuntivo 2016-2015'.C20:'consuntivo 2016-2015'.C20" chart:label-cell-address="'consuntivo 2016-2015'.C1:'consuntivo 2016-2015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6</text:p>
                <draw:g>
                  <svg:desc>'consuntivo 2016-2015'.C1:'consuntiv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6-2015'.A8:'consuntivo 2016-2015'.A8 'consuntivo 2016-2015'.A13:'consuntivo 2016-2015'.A13 'consuntivo 2016-2015'.A19:'consuntivo 2016-2015'.A19 'consuntivo 2016-2015'.A20:'consuntivo 2016-2015'.A20</svg:desc>
                </draw:g>
              </table:table-cell>
              <table:table-cell office:value-type="float" office:value="3554773.15">
                <text:p>3554773.15</text:p>
                <draw:g>
                  <svg:desc>'consuntivo 2016-2015'.C8:'consuntivo 2016-2015'.C8 'consuntivo 2016-2015'.C13:'consuntivo 2016-2015'.C13 'consuntivo 2016-2015'.C19:'consuntivo 2016-2015'.C19 'consuntivo 2016-2015'.C20:'consuntivo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89019.71">
                <text:p>4189019.7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797149.14">
                <text:p>2797149.14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71719.81">
                <text:p>3171719.8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6cm" svg:height="7.704cm" xlink:href=".." xlink:type="simple" chart:class="chart:bar" chart:style-name="ch1">
        <chart:title svg:x="2.751cm" svg:y="0.001cm" chart:style-name="ch2">
          <text:p>Proventi</text:p>
        </chart:title>
        <chart:legend chart:legend-position="end" svg:x="12.256cm" svg:y="0.344cm" style:legend-expansion="custom" svg:width="3.507cm" svg:height="6.84cm" style:legend-expansion-aspect-ratio="0.512719298245614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K6 'file:///C:/cogestione/PREVENTIVI/PER SITO/Dati relativi a consuntivi e preventivi 2020 per sito.xlsx'#'Consuntivi 2010-2020'.A2:'file:///C:/cogestione/PREVENTIVI/PER SITO/Dati relativi a consuntivi e preventivi 2020 per sito.xlsx'#'Consuntivi 2010-2020'.A6" chart:data-source-has-labels="both" svg:x="0.315cm" svg:y="1.032cm" svg:width="11.518cm" svg:height="6.346cm">
          <chart:coordinate-region svg:x="1.836cm" svg:y="1.179cm" svg:width="9.997cm" svg:height="5.631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2:'file:///C:/cogestione/PREVENTIVI/PER SITO/Dati relativi a consuntivi e preventivi 2020 per sito.xlsx'#'Consuntivi 2010-2020'.K2" chart:label-cell-address="'file:///C:/cogestione/PREVENTIVI/PER SITO/Dati relativi a consuntivi e preventivi 2020 per sito.xlsx'#'Consuntivi 2010-2020'.A2:'file:///C:/cogestione/PREVENTIVI/PER SITO/Dati relativi a consuntivi e preventivi 2020 per sito.xlsx'#'Consuntivi 2010-2020'.A2" chart:class="chart:bar">
            <chart:data-point chart:repeated="7"/>
          </chart:series>
          <chart:series chart:style-name="ch9" chart:values-cell-range-address="'file:///C:/cogestione/PREVENTIVI/PER SITO/Dati relativi a consuntivi e preventivi 2020 per sito.xlsx'#'Consuntivi 2010-2020'.E3:'file:///C:/cogestione/PREVENTIVI/PER SITO/Dati relativi a consuntivi e preventivi 2020 per sito.xlsx'#'Consuntivi 2010-2020'.K3" chart:label-cell-address="'file:///C:/cogestione/PREVENTIVI/PER SITO/Dati relativi a consuntivi e preventivi 2020 per sito.xlsx'#'Consuntivi 2010-2020'.A3:'file:///C:/cogestione/PREVENTIVI/PER SITO/Dati relativi a consuntivi e preventivi 2020 per sito.xlsx'#'Consuntivi 2010-2020'.A3" chart:class="chart:bar">
            <chart:data-point chart:repeated="7"/>
          </chart:series>
          <chart:series chart:style-name="ch10" chart:values-cell-range-address="'file:///C:/cogestione/PREVENTIVI/PER SITO/Dati relativi a consuntivi e preventivi 2020 per sito.xlsx'#'Consuntivi 2010-2020'.E4:'file:///C:/cogestione/PREVENTIVI/PER SITO/Dati relativi a consuntivi e preventivi 2020 per sito.xlsx'#'Consuntivi 2010-2020'.K4" chart:label-cell-address="'file:///C:/cogestione/PREVENTIVI/PER SITO/Dati relativi a consuntivi e preventivi 2020 per sito.xlsx'#'Consuntivi 2010-2020'.A4:'file:///C:/cogestione/PREVENTIVI/PER SITO/Dati relativi a consuntivi e preventivi 2020 per sito.xlsx'#'Consuntivi 2010-2020'.A4" chart:class="chart:bar">
            <chart:data-point chart:repeated="7"/>
          </chart:series>
          <chart:series chart:style-name="ch11" chart:values-cell-range-address="'file:///C:/cogestione/PREVENTIVI/PER SITO/Dati relativi a consuntivi e preventivi 2020 per sito.xlsx'#'Consuntivi 2010-2020'.E5:'file:///C:/cogestione/PREVENTIVI/PER SITO/Dati relativi a consuntivi e preventivi 2020 per sito.xlsx'#'Consuntivi 2010-2020'.K5" chart:label-cell-address="'file:///C:/cogestione/PREVENTIVI/PER SITO/Dati relativi a consuntivi e preventivi 2020 per sito.xlsx'#'Consuntivi 2010-2020'.A5:'file:///C:/cogestione/PREVENTIVI/PER SITO/Dati relativi a consuntivi e preventivi 2020 per sito.xlsx'#'Consuntivi 2010-2020'.A5" chart:class="chart:bar">
            <chart:data-point chart:repeated="7"/>
          </chart:series>
          <chart:series chart:style-name="ch12" chart:values-cell-range-address="'file:///C:/cogestione/PREVENTIVI/PER SITO/Dati relativi a consuntivi e preventivi 2020 per sito.xlsx'#'Consuntivi 2010-2020'.E6:'file:///C:/cogestione/PREVENTIVI/PER SITO/Dati relativi a consuntivi e preventivi 2020 per sito.xlsx'#'Consuntivi 2010-2020'.K6" chart:label-cell-address="'file:///C:/cogestione/PREVENTIVI/PER SITO/Dati relativi a consuntivi e preventivi 2020 per sito.xlsx'#'Consuntivi 2010-2020'.A6:'file:///C:/cogestione/PREVENTIVI/PER SITO/Dati relativi a consuntivi e preventivi 2020 per sito.xlsx'#'Consuntivi 2010-2020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K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cogestione/PREVENTIVI/PER SITO/Dati relativi a consuntivi e preventivi 2020 per sito.xlsx'#'Consuntivi 2010-2020'.A2:'file:///C:/cogestione/PREVENTIVI/PER SITO/Dati relativi a consuntivi e preventivi 2020 per sito.xlsx'#'Consuntivi 2010-2020'.A2</svg:desc>
                </draw:g>
              </table:table-cell>
              <table:table-cell office:value-type="float" office:value="15218792.31">
                <text:p>15218792.31</text:p>
                <draw:g>
                  <svg:desc>'file:///C:/cogestione/PREVENTIVI/PER SITO/Dati relativi a consuntivi e preventivi 2020 per sito.xlsx'#'Consuntivi 2010-2020'.E2:'file:///C:/cogestione/PREVENTIVI/PER SITO/Dati relativi a consuntivi e preventivi 2020 per sito.xlsx'#'Consuntivi 2010-2020'.K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cogestione/PREVENTIVI/PER SITO/Dati relativi a consuntivi e preventivi 2020 per sito.xlsx'#'Consuntivi 2010-2020'.A3:'file:///C:/cogestione/PREVENTIVI/PER SITO/Dati relativi a consuntivi e preventivi 2020 per sito.xlsx'#'Consuntivi 2010-2020'.A3</svg:desc>
                </draw:g>
              </table:table-cell>
              <table:table-cell office:value-type="float" office:value="4425126.88">
                <text:p>4425126.88</text:p>
                <draw:g>
                  <svg:desc>'file:///C:/cogestione/PREVENTIVI/PER SITO/Dati relativi a consuntivi e preventivi 2020 per sito.xlsx'#'Consuntivi 2010-2020'.E3:'file:///C:/cogestione/PREVENTIVI/PER SITO/Dati relativi a consuntivi e preventivi 2020 per sito.xlsx'#'Consuntivi 2010-2020'.K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cogestione/PREVENTIVI/PER SITO/Dati relativi a consuntivi e preventivi 2020 per sito.xlsx'#'Consuntivi 2010-2020'.A4:'file:///C:/cogestione/PREVENTIVI/PER SITO/Dati relativi a consuntivi e preventivi 2020 per sito.xlsx'#'Consuntivi 2010-2020'.A4</svg:desc>
                </draw:g>
              </table:table-cell>
              <table:table-cell office:value-type="float" office:value="555612.93">
                <text:p>555612.93</text:p>
                <draw:g>
                  <svg:desc>'file:///C:/cogestione/PREVENTIVI/PER SITO/Dati relativi a consuntivi e preventivi 2020 per sito.xlsx'#'Consuntivi 2010-2020'.E4:'file:///C:/cogestione/PREVENTIVI/PER SITO/Dati relativi a consuntivi e preventivi 2020 per sito.xlsx'#'Consuntivi 2010-2020'.K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cogestione/PREVENTIVI/PER SITO/Dati relativi a consuntivi e preventivi 2020 per sito.xlsx'#'Consuntivi 2010-2020'.A5:'file:///C:/cogestione/PREVENTIVI/PER SITO/Dati relativi a consuntivi e preventivi 2020 per sito.xlsx'#'Consuntivi 2010-2020'.A5</svg:desc>
                </draw:g>
              </table:table-cell>
              <table:table-cell office:value-type="float" office:value="249854.43">
                <text:p>249854.43</text:p>
                <draw:g>
                  <svg:desc>'file:///C:/cogestione/PREVENTIVI/PER SITO/Dati relativi a consuntivi e preventivi 2020 per sito.xlsx'#'Consuntivi 2010-2020'.E5:'file:///C:/cogestione/PREVENTIVI/PER SITO/Dati relativi a consuntivi e preventivi 2020 per sito.xlsx'#'Consuntivi 2010-2020'.K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cogestione/PREVENTIVI/PER SITO/Dati relativi a consuntivi e preventivi 2020 per sito.xlsx'#'Consuntivi 2010-2020'.A6:'file:///C:/cogestione/PREVENTIVI/PER SITO/Dati relativi a consuntivi e preventivi 2020 per sito.xlsx'#'Consuntivi 2010-2020'.A6</svg:desc>
                </draw:g>
              </table:table-cell>
              <table:table-cell office:value-type="float" office:value="-20586.93">
                <text:p>-20586.93</text:p>
                <draw:g>
                  <svg:desc>'file:///C:/cogestione/PREVENTIVI/PER SITO/Dati relativi a consuntivi e preventivi 2020 per sito.xlsx'#'Consuntivi 2010-2020'.E6:'file:///C:/cogestione/PREVENTIVI/PER SITO/Dati relativi a consuntivi e preventivi 2020 per sito.xlsx'#'Consuntivi 2010-2020'.K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  <draw:gradient draw:name="msFillGradient_20_5" draw:display-name="msFillGradient 5" draw:style="linear" draw:start-color="#2988a1" draw:end-color="#36b0d1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36cm" svg:height="7.691cm" xlink:href=".." xlink:type="simple" chart:class="chart:bar" chart:style-name="ch1">
        <chart:title svg:x="2.752cm" svg:y="0.001cm" chart:style-name="ch2">
          <text:p>Oneri</text:p>
        </chart:title>
        <chart:legend chart:legend-position="end" svg:x="12.842cm" svg:y="0.344cm" style:legend-expansion="custom" svg:width="2.829cm" svg:height="6.896cm" style:legend-expansion-aspect-ratio="0.410237819025522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K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K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K13 'file:///C:/cogestione/PREVENTIVI/PER SITO/Dati relativi a consuntivi e preventivi 2020 per sito.xlsx'#'Consuntivi 2010-2020'.A19:'file:///C:/cogestione/PREVENTIVI/PER SITO/Dati relativi a consuntivi e preventivi 2020 per sito.xlsx'#'Consuntivi 2010-2020'.A20 'file:///C:/cogestione/PREVENTIVI/PER SITO/Dati relativi a consuntivi e preventivi 2020 per sito.xlsx'#'Consuntivi 2010-2020'.E19:'file:///C:/cogestione/PREVENTIVI/PER SITO/Dati relativi a consuntivi e preventivi 2020 per sito.xlsx'#'Consuntivi 2010-2020'.K20" chart:data-source-has-labels="both" svg:x="0.305cm" svg:y="1.175cm" svg:width="12.184cm" svg:height="6.191cm">
          <chart:coordinate-region svg:x="1.826cm" svg:y="1.321cm" svg:width="10.663cm" svg:height="5.477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8:'file:///C:/cogestione/PREVENTIVI/PER SITO/Dati relativi a consuntivi e preventivi 2020 per sito.xlsx'#'Consuntivi 2010-2020'.K8" chart:label-cell-address="'file:///C:/cogestione/PREVENTIVI/PER SITO/Dati relativi a consuntivi e preventivi 2020 per sito.xlsx'#'Consuntivi 2010-2020'.A8:'file:///C:/cogestione/PREVENTIVI/PER SITO/Dati relativi a consuntivi e preventivi 2020 per sito.xlsx'#'Consuntivi 2010-2020'.A8" chart:class="chart:bar">
            <chart:data-point chart:repeated="7"/>
          </chart:series>
          <chart:series chart:style-name="ch9" chart:values-cell-range-address="'file:///C:/cogestione/PREVENTIVI/PER SITO/Dati relativi a consuntivi e preventivi 2020 per sito.xlsx'#'Consuntivi 2010-2020'.E13:'file:///C:/cogestione/PREVENTIVI/PER SITO/Dati relativi a consuntivi e preventivi 2020 per sito.xlsx'#'Consuntivi 2010-2020'.K13" chart:label-cell-address="'file:///C:/cogestione/PREVENTIVI/PER SITO/Dati relativi a consuntivi e preventivi 2020 per sito.xlsx'#'Consuntivi 2010-2020'.A13:'file:///C:/cogestione/PREVENTIVI/PER SITO/Dati relativi a consuntivi e preventivi 2020 per sito.xlsx'#'Consuntivi 2010-2020'.A13" chart:class="chart:bar">
            <chart:data-point chart:repeated="7"/>
          </chart:series>
          <chart:series chart:style-name="ch10" chart:values-cell-range-address="'file:///C:/cogestione/PREVENTIVI/PER SITO/Dati relativi a consuntivi e preventivi 2020 per sito.xlsx'#'Consuntivi 2010-2020'.E19:'file:///C:/cogestione/PREVENTIVI/PER SITO/Dati relativi a consuntivi e preventivi 2020 per sito.xlsx'#'Consuntivi 2010-2020'.K19" chart:label-cell-address="'file:///C:/cogestione/PREVENTIVI/PER SITO/Dati relativi a consuntivi e preventivi 2020 per sito.xlsx'#'Consuntivi 2010-2020'.A19:'file:///C:/cogestione/PREVENTIVI/PER SITO/Dati relativi a consuntivi e preventivi 2020 per sito.xlsx'#'Consuntivi 2010-2020'.A19" chart:class="chart:bar">
            <chart:data-point chart:repeated="7"/>
          </chart:series>
          <chart:series chart:style-name="ch11" chart:values-cell-range-address="'file:///C:/cogestione/PREVENTIVI/PER SITO/Dati relativi a consuntivi e preventivi 2020 per sito.xlsx'#'Consuntivi 2010-2020'.E20:'file:///C:/cogestione/PREVENTIVI/PER SITO/Dati relativi a consuntivi e preventivi 2020 per sito.xlsx'#'Consuntivi 2010-2020'.K20" chart:label-cell-address="'file:///C:/cogestione/PREVENTIVI/PER SITO/Dati relativi a consuntivi e preventivi 2020 per sito.xlsx'#'Consuntivi 2010-2020'.A20:'file:///C:/cogestione/PREVENTIVI/PER SITO/Dati relativi a consuntivi e preventivi 2020 per sito.xlsx'#'Consuntivi 2010-2020'.A20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K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cogestione/PREVENTIVI/PER SITO/Dati relativi a consuntivi e preventivi 2020 per sito.xlsx'#'Consuntivi 2010-2020'.A8:'file:///C:/cogestione/PREVENTIVI/PER SITO/Dati relativi a consuntivi e preventivi 2020 per sito.xlsx'#'Consuntivi 2010-2020'.A8</svg:desc>
                </draw:g>
              </table:table-cell>
              <table:table-cell office:value-type="float" office:value="4585721.03">
                <text:p>4585721.03</text:p>
                <draw:g>
                  <svg:desc>'file:///C:/cogestione/PREVENTIVI/PER SITO/Dati relativi a consuntivi e preventivi 2020 per sito.xlsx'#'Consuntivi 2010-2020'.E8:'file:///C:/cogestione/PREVENTIVI/PER SITO/Dati relativi a consuntivi e preventivi 2020 per sito.xlsx'#'Consuntivi 2010-2020'.K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cogestione/PREVENTIVI/PER SITO/Dati relativi a consuntivi e preventivi 2020 per sito.xlsx'#'Consuntivi 2010-2020'.A13:'file:///C:/cogestione/PREVENTIVI/PER SITO/Dati relativi a consuntivi e preventivi 2020 per sito.xlsx'#'Consuntivi 2010-2020'.A13</svg:desc>
                </draw:g>
              </table:table-cell>
              <table:table-cell office:value-type="float" office:value="6193306.58">
                <text:p>6193306.58</text:p>
                <draw:g>
                  <svg:desc>'file:///C:/cogestione/PREVENTIVI/PER SITO/Dati relativi a consuntivi e preventivi 2020 per sito.xlsx'#'Consuntivi 2010-2020'.E13:'file:///C:/cogestione/PREVENTIVI/PER SITO/Dati relativi a consuntivi e preventivi 2020 per sito.xlsx'#'Consuntivi 2010-2020'.K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cogestione/PREVENTIVI/PER SITO/Dati relativi a consuntivi e preventivi 2020 per sito.xlsx'#'Consuntivi 2010-2020'.A19:'file:///C:/cogestione/PREVENTIVI/PER SITO/Dati relativi a consuntivi e preventivi 2020 per sito.xlsx'#'Consuntivi 2010-2020'.A19</svg:desc>
                </draw:g>
              </table:table-cell>
              <table:table-cell office:value-type="float" office:value="5584781.89">
                <text:p>5584781.89</text:p>
                <draw:g>
                  <svg:desc>'file:///C:/cogestione/PREVENTIVI/PER SITO/Dati relativi a consuntivi e preventivi 2020 per sito.xlsx'#'Consuntivi 2010-2020'.E19:'file:///C:/cogestione/PREVENTIVI/PER SITO/Dati relativi a consuntivi e preventivi 2020 per sito.xlsx'#'Consuntivi 2010-2020'.K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cogestione/PREVENTIVI/PER SITO/Dati relativi a consuntivi e preventivi 2020 per sito.xlsx'#'Consuntivi 2010-2020'.A20:'file:///C:/cogestione/PREVENTIVI/PER SITO/Dati relativi a consuntivi e preventivi 2020 per sito.xlsx'#'Consuntivi 2010-2020'.A20</svg:desc>
                </draw:g>
              </table:table-cell>
              <table:table-cell office:value-type="float" office:value="3140231.71">
                <text:p>3140231.71</text:p>
                <draw:g>
                  <svg:desc>'file:///C:/cogestione/PREVENTIVI/PER SITO/Dati relativi a consuntivi e preventivi 2020 per sito.xlsx'#'Consuntivi 2010-2020'.E20:'file:///C:/cogestione/PREVENTIVI/PER SITO/Dati relativi a consuntivi e preventivi 2020 per sito.xlsx'#'Consuntivi 2010-2020'.K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5567e"/>
    </style:style>
    <style:style style:name="ch10" style:family="chart">
      <style:chart-properties chart:solid-type="cuboid"/>
      <style:graphic-properties draw:fill-color="#3a5f8b"/>
    </style:style>
    <style:style style:name="ch11" style:family="chart">
      <style:chart-properties chart:solid-type="cuboid"/>
      <style:graphic-properties draw:fill-color="#3f6797"/>
    </style:style>
    <style:style style:name="ch12" style:family="chart">
      <style:chart-properties chart:solid-type="cuboid"/>
      <style:graphic-properties draw:fill-color="#436ea1"/>
    </style:style>
    <style:style style:name="ch13" style:family="chart">
      <style:chart-properties chart:solid-type="cuboid"/>
      <style:graphic-properties draw:fill-color="#4775ab"/>
    </style:style>
    <style:style style:name="ch14" style:family="chart">
      <style:chart-properties chart:solid-type="cuboid"/>
      <style:graphic-properties draw:fill-color="#4b7bb4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7394c4"/>
    </style:style>
    <style:style style:name="ch17" style:family="chart">
      <style:chart-properties chart:solid-type="cuboid"/>
      <style:graphic-properties draw:fill-color="#8ca4cc"/>
    </style:style>
    <style:style style:name="ch18" style:family="chart">
      <style:chart-properties chart:solid-type="cuboid"/>
      <style:graphic-properties draw:fill-color="#a1b3d3"/>
    </style:style>
    <style:style style:name="ch19" style:family="chart">
      <style:chart-properties chart:solid-type="cuboid"/>
      <style:graphic-properties draw:fill-color="#b2c0da"/>
    </style:style>
    <style:style style:name="ch20" style:family="chart">
      <style:chart-properties chart:solid-type="cuboid"/>
      <style:graphic-properties draw:fill-color="#c2cce1"/>
    </style:style>
    <style:style style:name="ch21" style:family="chart">
      <style:chart-properties chart:solid-type="cuboid"/>
      <style:graphic-properties draw:fill-color="#d0d8e7"/>
    </style:style>
    <style:style style:name="ch22" style:family="chart">
      <style:graphic-properties draw:fill="solid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5.704cm" svg:height="9.531cm" xlink:href=".." xlink:type="simple" chart:class="chart:circle" chart:style-name="ch1">
        <chart:title svg:x="0.154cm" svg:y="0.266cm" chart:style-name="ch2">
          <text:p>Risorse promozionali consuntivo 2016</text:p>
        </chart:title>
        <chart:legend chart:legend-position="end" svg:x="10.993cm" svg:y="0.55cm" style:legend-expansion="custom" svg:width="4.605cm" svg:height="8.91cm" style:legend-expansion-aspect-ratio="0.516835016835017" chart:style-name="ch3"/>
        <chart:plot-area chart:style-name="ch4" table:cell-range-addres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U3:'file:///C:/cogestione/PREVENTIVI/PER SITO/Grafici a torta PROMOZIONALI.xlsx'#'CONSUNTIVI 2014-2018'.U16" chart:data-source-has-labels="both" svg:x="1.047cm" svg:y="2.448cm" svg:width="9.586cm" svg:height="5.61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7cm" svg:y="1.926cm" svg:width="9.586cm" svg:height="7.21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4:'file:///C:/cogestione/PREVENTIVI/PER SITO/Grafici a torta PROMOZIONALI.xlsx'#'CONSUNTIVI 2014-2018'.R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U4:'file:///C:/cogestione/PREVENTIVI/PER SITO/Grafici a torta PROMOZIONALI.xlsx'#'CONSUNTIVI 2014-2018'.U16" chart:label-cell-address="'file:///C:/cogestione/PREVENTIVI/PER SITO/Grafici a torta PROMOZIONALI.xlsx'#'CONSUNTIVI 2014-2018'.U3:'file:///C:/cogestione/PREVENTIVI/PER SITO/Grafici a torta PROMOZIONALI.xlsx'#'CONSUNTIVI 2014-2018'.U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'file:///C:/cogestione/PREVENTIVI/PER SITO/Grafici a torta PROMOZIONALI.xlsx'#'CONSUNTIVI 2014-2018'.U3:'file:///C:/cogestione/PREVENTIVI/PER SITO/Grafici a torta PROMOZIONALI.xlsx'#'CONSUNTIVI 2014-2018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 - INFORMAZIONE ECONOMICA</text:p>
                <draw:g>
                  <svg:desc>'file:///C:/cogestione/PREVENTIVI/PER SITO/Grafici a torta PROMOZIONALI.xlsx'#'CONSUNTIVI 2014-2018'.R4:'file:///C:/cogestione/PREVENTIVI/PER SITO/Grafici a torta PROMOZIONALI.xlsx'#'CONSUNTIVI 2014-2018'.R16</svg:desc>
                </draw:g>
              </table:table-cell>
              <table:table-cell office:value-type="float" office:value="0">
                <text:p>0</text:p>
                <draw:g>
                  <svg:desc>'file:///C:/cogestione/PREVENTIVI/PER SITO/Grafici a torta PROMOZIONALI.xlsx'#'CONSUNTIVI 2014-2018'.U4:'file:///C:/cogestione/PREVENTIVI/PER SITO/Grafici a torta PROMOZIONALI.xlsx'#'CONSUNTIVI 2014-2018'.U16</svg:desc>
                </draw:g>
              </table:table-cell>
            </table:table-row>
            <table:table-row>
              <table:table-cell office:value-type="string">
                <text:p>301 - INTERNAZIONALIZZAZIONE </text:p>
              </table:table-cell>
              <table:table-cell office:value-type="float" office:value="650000">
                <text:p>650000</text:p>
              </table:table-cell>
            </table:table-row>
            <table:table-row>
              <table:table-cell office:value-type="string">
                <text:p>401 - SVILUPPO ECONOMICO D'IMPRESA, RICERCA E TRASFERIMENTO TECNOLOGICO</text:p>
              </table:table-cell>
              <table:table-cell office:value-type="float" office:value="487693.2">
                <text:p>487693.2</text:p>
              </table:table-cell>
            </table:table-row>
            <table:table-row>
              <table:table-cell office:value-type="string">
                <text:p>402 - ORIENTAMENTO /OCCUPAZIONE</text:p>
              </table:table-cell>
              <table:table-cell office:value-type="float" office:value="129578.76">
                <text:p>129578.76</text:p>
              </table:table-cell>
            </table:table-row>
            <table:table-row>
              <table:table-cell office:value-type="string">
                <text:p>501 - SOSTEGNO AL CREDITO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600 -INFRASTRUTTURE</text:p>
              </table:table-cell>
              <table:table-cell office:value-type="float" office:value="49960.41">
                <text:p>49960.4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602 - VALORIZZAZIONE PRODUZIONI TIPICHE</text:p>
              </table:table-cell>
              <table:table-cell office:value-type="float" office:value="520000">
                <text:p>520000</text:p>
              </table:table-cell>
            </table:table-row>
            <table:table-row>
              <table:table-cell office:value-type="string">
                <text:p>701 - TUTELA E REGOLAZIONE DEL MERCATO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702 - GIUSTIZI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 - EFFICACIA ED EFFICIENZA</text:p>
              </table:table-cell>
              <table:table-cell office:value-type="float" office:value="49946.77">
                <text:p>49946.77</text:p>
              </table:table-cell>
            </table:table-row>
            <table:table-row>
              <table:table-cell office:value-type="string">
                <text:p>803 - ANTICORRUZIONE, TRASPARENZA E  CICLO DELLA PERFORMANC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aabad7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704cm" svg:height="7.941cm" xlink:href=".." xlink:type="simple" chart:class="chart:circle" chart:style-name="ch1">
        <chart:title svg:x="0.154cm" svg:y="0.222cm" chart:style-name="ch2">
          <text:p>Risorse promozionali consuntivo 2016</text:p>
        </chart:title>
        <chart:legend chart:legend-position="end" svg:x="10.584cm" svg:y="0.858cm" style:legend-expansion="custom" svg:width="5.12cm" svg:height="1.711cm" style:legend-expansion-aspect-ratio="2.99240210403273" chart:style-name="ch3"/>
        <chart:plot-area chart:style-name="ch4" table:cell-range-addres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U35:'file:///C:/cogestione/PREVENTIVI/PER SITO/Grafici a torta PROMOZIONALI.xlsx'#'CONSUNTIVI 2014-2018'.U38" chart:data-source-has-labels="both" svg:x="1.047cm" svg:y="1.419cm" svg:width="9.586cm" svg:height="5.7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7cm" svg:y="1.604cm" svg:width="9.586cm" svg:height="6.0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36:'file:///C:/cogestione/PREVENTIVI/PER SITO/Grafici a torta PROMOZIONALI.xlsx'#'CONSUNTIVI 2014-2018'.R3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U36:'file:///C:/cogestione/PREVENTIVI/PER SITO/Grafici a torta PROMOZIONALI.xlsx'#'CONSUNTIVI 2014-2018'.U38" chart:label-cell-address="'file:///C:/cogestione/PREVENTIVI/PER SITO/Grafici a torta PROMOZIONALI.xlsx'#'CONSUNTIVI 2014-2018'.U35:'file:///C:/cogestione/PREVENTIVI/PER SITO/Grafici a torta PROMOZIONALI.xlsx'#'CONSUNTIVI 2014-2018'.U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'file:///C:/cogestione/PREVENTIVI/PER SITO/Grafici a torta PROMOZIONALI.xlsx'#'CONSUNTIVI 2014-2018'.U35:'file:///C:/cogestione/PREVENTIVI/PER SITO/Grafici a torta PROMOZIONALI.xlsx'#'CONSUNTIVI 2014-2018'.U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4-2018'.R36:'file:///C:/cogestione/PREVENTIVI/PER SITO/Grafici a torta PROMOZIONALI.xlsx'#'CONSUNTIVI 2014-2018'.R38</svg:desc>
                </draw:g>
              </table:table-cell>
              <table:table-cell office:value-type="float" office:value="2017271.96">
                <text:p>2017271.96</text:p>
                <draw:g>
                  <svg:desc>'file:///C:/cogestione/PREVENTIVI/PER SITO/Grafici a torta PROMOZIONALI.xlsx'#'CONSUNTIVI 2014-2018'.U36:'file:///C:/cogestione/PREVENTIVI/PER SITO/Grafici a torta PROMOZIONALI.xlsx'#'CONSUNTIVI 2014-2018'.U38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729960.41">
                <text:p>729960.41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49946.77">
                <text:p>49946.7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16-2015'.A7:'prev.iniziale 2016-2015'.C7 'prev.iniziale 2016-2015'.B1:'prev.iniziale 2016-2015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iniziale 2016-2015'.A7:'prev.iniziale 2016-201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6-2015'.B7:'prev.iniziale 2016-2015'.B7" chart:label-cell-address="'prev.iniziale 2016-2015'.B1:'prev.iniziale 2016-2015'.B1" chart:class="chart:bar">
            <chart:data-point/>
          </chart:series>
          <chart:series chart:style-name="ch9" chart:values-cell-range-address="'prev.iniziale 2016-2015'.C7:'prev.iniziale 2016-2015'.C7" chart:label-cell-address="'prev.iniziale 2016-2015'.C1:'prev.iniziale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5</text:p>
                <draw:g>
                  <svg:desc>'prev.iniziale 2016-2015'.B1:'prev.iniziale 2016-2015'.B1</svg:desc>
                </draw:g>
              </table:table-cell>
              <table:table-cell office:value-type="string">
                <text:p>Preventivo iniziale 2016</text:p>
                <draw:g>
                  <svg:desc>'prev.iniziale 2016-2015'.C1:'prev.iniziale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16-2015'.A7:'prev.iniziale 2016-2015'.A7</svg:desc>
                </draw:g>
              </table:table-cell>
              <table:table-cell office:value-type="float" office:value="14725000">
                <text:p>14725000</text:p>
                <draw:g>
                  <svg:desc>'prev.iniziale 2016-2015'.B7:'prev.iniziale 2016-2015'.B7</svg:desc>
                </draw:g>
              </table:table-cell>
              <table:table-cell office:value-type="float" office:value="14166000">
                <text:p>14166000</text:p>
                <draw:g>
                  <svg:desc>'prev.iniziale 2016-2015'.C7:'prev.iniziale 2016-2015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16-2015'.A25:'prev.iniziale 2016-2015'.C25 'prev.iniziale 2016-2015'.B1:'prev.iniziale 2016-2015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16-2015'.A25:'prev.iniziale 2016-201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6-2015'.B25:'prev.iniziale 2016-2015'.B25" chart:label-cell-address="'prev.iniziale 2016-2015'.B1:'prev.iniziale 2016-2015'.B1" chart:class="chart:bar">
            <chart:data-point/>
          </chart:series>
          <chart:series chart:style-name="ch9" chart:values-cell-range-address="'prev.iniziale 2016-2015'.C25:'prev.iniziale 2016-2015'.C25" chart:label-cell-address="'prev.iniziale 2016-2015'.C1:'prev.iniziale 2016-201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5</text:p>
                <draw:g>
                  <svg:desc>'prev.iniziale 2016-2015'.B1:'prev.iniziale 2016-2015'.B1</svg:desc>
                </draw:g>
              </table:table-cell>
              <table:table-cell office:value-type="string">
                <text:p>Preventivo iniziale 2016</text:p>
                <draw:g>
                  <svg:desc>'prev.iniziale 2016-2015'.C1:'prev.iniziale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16-2015'.A25:'prev.iniziale 2016-2015'.A25</svg:desc>
                </draw:g>
              </table:table-cell>
              <table:table-cell office:value-type="float" office:value="14760000">
                <text:p>14760000</text:p>
                <draw:g>
                  <svg:desc>'prev.iniziale 2016-2015'.B25:'prev.iniziale 2016-2015'.B25</svg:desc>
                </draw:g>
              </table:table-cell>
              <table:table-cell office:value-type="float" office:value="14198000">
                <text:p>14198000</text:p>
                <draw:g>
                  <svg:desc>'prev.iniziale 2016-2015'.C25:'prev.iniziale 2016-2015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16-2015'.A2:'prev.iniziale 2016-2015'.A6 'prev.iniziale 2016-2015'.C2:'prev.iniziale 2016-2015'.C7" chart:data-source-has-labels="both" svg:x="1.693cm" svg:y="1.54cm" svg:width="8.42cm" svg:height="5.20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16-2015'.A2:'prev.iniziale 2016-2015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6-2015'.C2:'prev.iniziale 2016-2015'.C6" chart:label-cell-address="'prev.iniziale 2016-2015'.C7:'prev.iniziale 2016-2015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4.166.000,00 </text:p>
                <draw:g>
                  <svg:desc>'prev.iniziale 2016-2015'.C7:'prev.iniziale 2016-2015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6-2015'.A2:'prev.iniziale 2016-2015'.A6</svg:desc>
                </draw:g>
              </table:table-cell>
              <table:table-cell office:value-type="float" office:value="9280000">
                <text:p>9280000</text:p>
                <draw:g>
                  <svg:desc>'prev.iniziale 2016-2015'.C2:'prev.iniziale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40000">
                <text:p>43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16000">
                <text:p>316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6-2015'.A8:'prev.agg.to 2016-2015'.A8 'prev.agg.to 2016-2015'.A13:'prev.agg.to 2016-2015'.A13 'prev.agg.to 2016-2015'.A19:'prev.agg.to 2016-2015'.A20 'prev.iniziale 2016-2015'.C1:'prev.iniziale 2016-2015'.C1 'prev.iniziale 2016-2015'.C8:'prev.iniziale 2016-2015'.C8 'prev.iniziale 2016-2015'.C13:'prev.iniziale 2016-2015'.C13 'prev.iniziale 2016-2015'.C19:'prev.iniziale 2016-2015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512cm" svg:y="2.81cm" svg:width="6.928cm" svg:height="3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6-2015'.A8:'prev.agg.to 2016-2015'.A8 'prev.agg.to 2016-2015'.A13:'prev.agg.to 2016-2015'.A13 'prev.agg.to 2016-2015'.A19:'prev.agg.to 2016-2015'.A19 'prev.agg.to 2016-2015'.A20:'prev.agg.to 2016-2015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6-2015'.C8:'prev.iniziale 2016-2015'.C8 'prev.iniziale 2016-2015'.C13:'prev.iniziale 2016-2015'.C13 'prev.iniziale 2016-2015'.C19:'prev.iniziale 2016-2015'.C19 'prev.iniziale 2016-2015'.C20:'prev.iniziale 2016-2015'.C20" chart:label-cell-address="'prev.iniziale 2016-2015'.C1:'prev.iniziale 2016-2015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6</text:p>
                <draw:g>
                  <svg:desc>'prev.iniziale 2016-2015'.C1:'prev.iniziale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6-2015'.A8:'prev.agg.to 2016-2015'.A8 'prev.agg.to 2016-2015'.A13:'prev.agg.to 2016-2015'.A13 'prev.agg.to 2016-2015'.A19:'prev.agg.to 2016-2015'.A19 'prev.agg.to 2016-2015'.A20:'prev.agg.to 2016-2015'.A20</svg:desc>
                </draw:g>
              </table:table-cell>
              <table:table-cell office:value-type="float" office:value="3800000">
                <text:p>3800000</text:p>
                <draw:g>
                  <svg:desc>'prev.iniziale 2016-2015'.C8:'prev.iniziale 2016-2015'.C8 'prev.iniziale 2016-2015'.C13:'prev.iniziale 2016-2015'.C13 'prev.iniziale 2016-2015'.C19:'prev.iniziale 2016-2015'.C19 'prev.iniziale 2016-2015'.C20:'prev.iniziale 2016-201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5140000">
                <text:p>514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578000">
                <text:p>2578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H1 'file:///C:/cogestione/PREVENTIVI/PER SITO/Grafici a istogrammi - composizione proventi e oneri.xlsx'#'preventivi INIZIALI'.A7:'file:///C:/cogestione/PREVENTIVI/PER SITO/Grafici a istogrammi - composizione proventi e oneri.xlsx'#'preventivi INIZIALI'.H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7:'file:///C:/cogestione/PREVENTIVI/PER SITO/Grafici a istogrammi - composizione proventi e oneri.xlsx'#'preventivi INIZIALI'.H7" chart:label-cell-address="'file:///C:/cogestione/PREVENTIVI/PER SITO/Grafici a istogrammi - composizione proventi e oneri.xlsx'#'preventivi INIZIALI'.A7:'file:///C:/cogestione/PREVENTIVI/PER SITO/Grafici a istogrammi - composizione proventi e oneri.xlsx'#'preventivi INIZIALI'.A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H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 INIZIALI'.A7:'file:///C:/cogestione/PREVENTIVI/PER SITO/Grafici a istogrammi - composizione proventi e oneri.xlsx'#'preventivi INIZIALI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 INIZIALI'.B7:'file:///C:/cogestione/PREVENTIVI/PER SITO/Grafici a istogrammi - composizione proventi e oneri.xlsx'#'preventivi INIZIALI'.H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H1 'file:///C:/cogestione/PREVENTIVI/PER SITO/Grafici a istogrammi - composizione proventi e oneri.xlsx'#'preventivi INIZIALI'.A25:'file:///C:/cogestione/PREVENTIVI/PER SITO/Grafici a istogrammi - composizione proventi e oneri.xlsx'#'preventivi INIZIALI'.H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25:'file:///C:/cogestione/PREVENTIVI/PER SITO/Grafici a istogrammi - composizione proventi e oneri.xlsx'#'preventivi INIZIALI'.H25" chart:label-cell-address="'file:///C:/cogestione/PREVENTIVI/PER SITO/Grafici a istogrammi - composizione proventi e oneri.xlsx'#'preventivi INIZIALI'.A25:'file:///C:/cogestione/PREVENTIVI/PER SITO/Grafici a istogrammi - composizione proventi e oneri.xlsx'#'preventivi INIZIALI'.A25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H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 INIZIALI'.A25:'file:///C:/cogestione/PREVENTIVI/PER SITO/Grafici a istogrammi - composizione proventi e oneri.xlsx'#'preventivi INIZIALI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 INIZIALI'.B25:'file:///C:/cogestione/PREVENTIVI/PER SITO/Grafici a istogrammi - composizione proventi e oneri.xlsx'#'preventivi INIZIALI'.H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6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5cm" svg:height="7.701cm" xlink:href=".." xlink:type="simple" chart:class="chart:bar" chart:style-name="ch1">
        <chart:title svg:x="2.067cm" svg:y="0.29cm" chart:style-name="ch2">
          <text:p>Composizione Proventi correnti</text:p>
        </chart:title>
        <chart:legend chart:legend-position="bottom" svg:x="2.576cm" svg:y="7.155cm" style:legend-expansion="wide" chart:style-name="ch3"/>
        <chart:plot-area chart:style-name="ch4" table:cell-range-address="'prev.agg.to 2016-2015'.A2:'prev.agg.to 2016-2015'.C6 'prev.agg.to 2016-2015'.B1:'prev.agg.to 2016-2015'.C1" chart:data-source-has-labels="both" svg:x="0.255cm" svg:y="1.461cm" svg:width="12.24cm" svg:height="5.356cm">
          <chart:coordinate-region svg:x="2.288cm" svg:y="1.461cm" svg:width="10.207cm" svg:height="1.785cm"/>
          <chart:axis chart:dimension="x" chart:name="primary-x" chart:style-name="ch5" chartooo:axis-type="auto">
            <chartooo:date-scale/>
            <chart:categories table:cell-range-address="'prev.agg.to 2016-2015'.A2:'prev.agg.to 2016-201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6-2015'.B2:'prev.agg.to 2016-2015'.B6" chart:label-cell-address="'prev.agg.to 2016-2015'.B1:'prev.agg.to 2016-2015'.B1" chart:class="chart:bar">
            <chart:data-point chart:repeated="5"/>
          </chart:series>
          <chart:series chart:style-name="ch9" chart:values-cell-range-address="'prev.agg.to 2016-2015'.C2:'prev.agg.to 2016-2015'.C6" chart:label-cell-address="'prev.agg.to 2016-2015'.C1:'prev.agg.to 2016-201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5</text:p>
                <draw:g>
                  <svg:desc>'prev.agg.to 2016-2015'.B1:'prev.agg.to 2016-2015'.B1</svg:desc>
                </draw:g>
              </table:table-cell>
              <table:table-cell office:value-type="string">
                <text:p>Preventivo agg.to 2016</text:p>
                <draw:g>
                  <svg:desc>'prev.agg.to 2016-2015'.C1:'prev.agg.to 2016-201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16-2015'.A2:'prev.agg.to 2016-2015'.A6</svg:desc>
                </draw:g>
              </table:table-cell>
              <table:table-cell office:value-type="float" office:value="9695000">
                <text:p>9695000</text:p>
                <draw:g>
                  <svg:desc>'prev.agg.to 2016-2015'.B2:'prev.agg.to 2016-2015'.B6</svg:desc>
                </draw:g>
              </table:table-cell>
              <table:table-cell office:value-type="float" office:value="9280000">
                <text:p>9280000</text:p>
                <draw:g>
                  <svg:desc>'prev.agg.to 2016-2015'.C2:'prev.agg.to 2016-201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80000">
                <text:p>4380000</text:p>
              </table:table-cell>
              <table:table-cell office:value-type="float" office:value="4270000">
                <text:p>427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90000">
                <text:p>390000</text:p>
              </table:table-cell>
              <table:table-cell office:value-type="float" office:value="495093.42">
                <text:p>495093.42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60000">
                <text:p>260000</text:p>
              </table:table-cell>
              <table:table-cell office:value-type="float" office:value="230000">
                <text:p>23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