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">
            <text:p>CAMERA DI COMMERCIO DI MODEN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">
            <text:p>Canoni di locazione o di affitto versati o percepit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">
            <text:p>ANNO <text:s/>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Identificativi Catastali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Locatore / Locatario</text:p>
          </table:table-cell>
          <table:table-cell office:value-type="string" table:style-name="ce2">
            <text:p>Canone locazione annuo percepito</text:p>
          </table:table-cell>
          <table:table-cell office:value-type="string" table:style-name="ce2">
            <text:p>Canone locazione annuo versato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Comune <text:s/>F257 - Foglio 109 - Particella 33 - Sub 14</text:p>
          </table:table-cell>
          <table:table-cell office:value-type="string" table:style-name="ce4">
            <text:p>Via Ganaceto n. 113 - Modena</text:p>
          </table:table-cell>
          <table:table-cell office:value-type="string" table:style-name="ce5">
            <text:p>Locatore</text:p>
          </table:table-cell>
          <table:table-cell office:value-type="float" office:value="8255" table:style-name="ce6">
            <text:p>8.255,00 €</text:p>
          </table:table-cell>
          <table:table-cell table:style-name="ce7"/>
          <table:table-cell table:number-columns-repeated="16378"/>
        </table:table-row>
        <table:table-row table:style-name="ro2">
          <table:table-cell/>
          <table:table-cell office:value-type="string" table:style-name="ce3">
            <text:p>Comune F257 - Foglio 109 - Particella 124 - Sub 11 - 3</text:p>
          </table:table-cell>
          <table:table-cell office:value-type="string" table:style-name="ce3">
            <text:p>Corso Cavour n. 64 n. 134 - Modena</text:p>
          </table:table-cell>
          <table:table-cell office:value-type="string" table:style-name="ce5">
            <text:p>Locatore</text:p>
          </table:table-cell>
          <table:table-cell office:value-type="float" office:value="0" table:style-name="ce6">
            <text:p>0,00 €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Comune B539 - Foglio 25 - Particella 262 - Particella 266 - Particella 270 - Particella 564 – Sub 2-3-5-6-10-11</text:p>
          </table:table-cell>
          <table:table-cell office:value-type="string" table:style-name="ce4">
            <text:p>Via del Passatore nn. 61 - 63, Campogalliano (MO)</text:p>
          </table:table-cell>
          <table:table-cell office:value-type="string" table:style-name="ce5">
            <text:p>Locatore</text:p>
          </table:table-cell>
          <table:table-cell office:value-type="float" office:value="20508" table:style-name="ce6">
            <text:p>20.508,00 €</text:p>
          </table:table-cell>
          <table:table-cell table:style-name="ce7"/>
          <table:table-cell table:number-columns-repeated="16378"/>
        </table:table-row>
        <table:table-row table:style-name="ro2">
          <table:table-cell/>
          <table:table-cell office:value-type="string" table:style-name="ce3">
            <text:p>Comune <text:s/>F257 - Foglio 109 - Particella 33 - Sub 14</text:p>
          </table:table-cell>
          <table:table-cell office:value-type="string" table:style-name="ce4">
            <text:p>Via Ganaceto n. 113 - Modena</text:p>
          </table:table-cell>
          <table:table-cell office:value-type="string" table:style-name="ce5">
            <text:p>Locatore</text:p>
          </table:table-cell>
          <table:table-cell office:value-type="float" office:value="47134.52" table:style-name="ce6">
            <text:p>47.134,52 €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string" table:style-name="ce9">
            <text:p>Comune F257 - Foglio 65 - Particella 326</text:p>
          </table:table-cell>
          <table:table-cell office:value-type="string" table:style-name="ce4">
            <text:p>Viale Virgilio n. 55 - Modena</text:p>
          </table:table-cell>
          <table:table-cell office:value-type="string" table:style-name="ce5">
            <text:p>Locatore</text:p>
          </table:table-cell>
          <table:table-cell office:value-type="float" office:value="65900" table:style-name="ce6">
            <text:p>65.900,00 €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office:value-type="string" table:style-name="ce11">
            <text:p>Comune F257 - Foglio 65 - Particella 326/2</text:p>
          </table:table-cell>
          <table:table-cell office:value-type="string" table:style-name="ce12">
            <text:p>Viale Virgilio n. 55 - Modena</text:p>
          </table:table-cell>
          <table:table-cell office:value-type="string" table:style-name="ce8">
            <text:p>Locatore</text:p>
          </table:table-cell>
          <table:table-cell office:value-type="float" office:value="25689.86" table:style-name="ce13">
            <text:p>25.689,86 €</text:p>
          </table:table-cell>
          <table:table-cell table:style-name="ce9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oni</meta:initial-creator>
    <dc:creator>Toni</dc:creator>
    <meta:creation-date>2015-06-05T18:19:34Z</meta:creation-date>
    <dc:date>2024-05-13T13:00:45Z</dc:date>
    <meta:user-defined meta:name="AppVersion">16.0300</meta:user-defined>
  </office:meta>
</office:document-meta>
</file>