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8cm"/>
    </style:style>
    <style:style style:name="co2" style:family="table-column">
      <style:table-column-properties fo:break-before="auto" style:column-width="5.532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1.524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 table:print-ranges="'2020'.A1:'2020'.E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NNO <text:s/>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Locatore / Locatario</text:p>
          </table:table-cell>
          <table:table-cell table:style-name="ce3" office:value-type="string" calcext:value-type="string">
            <text:p>Canone locazione annuo percepito</text:p>
          </table:table-cell>
          <table:table-cell table:style-name="ce3" office:value-type="string" calcext:value-type="string">
            <text:p>Canone locazione annuo versat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5432" calcext:value-type="float">
            <text:p>€ 5.432,00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7338" calcext:value-type="float">
            <text:p>€ 7.338,00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0" calcext:value-type="float">
            <text:p>€ 0,00</text:p>
          </table:table-cell>
          <table:table-cell table:style-name="ce10"/>
          <table:table-cell table:style-name="ce6" table:number-columns-repeated="1019"/>
        </table:table-row>
        <table:table-row table:style-name="ro3"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4" office:value-type="string" calcext:value-type="string">
            <text:p>Via del Passatore nn. 61 - 63, Campogalliano (MO)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20508" calcext:value-type="float">
            <text:p>€ 20.508,00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3368.34" calcext:value-type="float">
            <text:p>€ 3.368,34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7" office:value-type="string" calcext:value-type="string">
            <text:p>Locatore</text:p>
          </table:table-cell>
          <table:table-cell table:style-name="ce8" office:value-type="float" office:value="42062" calcext:value-type="float">
            <text:p>€ 42.062,00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Comune F257 - Foglio 65 - Particella 326</text:p>
          </table:table-cell>
          <table:table-cell table:style-name="ce4" office:value-type="string" calcext:value-type="string">
            <text:p>Viale Virgilio n. 55 - Modena</text:p>
          </table:table-cell>
          <table:table-cell table:style-name="ce7" office:value-type="string" calcext:value-type="string">
            <text:p>Locatario</text:p>
          </table:table-cell>
          <table:table-cell table:style-name="ce9"/>
          <table:table-cell table:style-name="ce8" office:value-type="float" office:value="30536" calcext:value-type="float">
            <text:p>€ 30.536,00</text:p>
          </table:table-cell>
          <table:table-cell table:number-columns-repeated="1019"/>
        </table:table-row>
        <table:table-row table:style-name="ro4" table:number-rows-repeated="4">
          <table:table-cell table:style-name="ce6" table:number-columns-repeated="3"/>
          <table:table-cell table:number-columns-repeated="1021"/>
        </table:table-row>
        <table:table-row table:style-name="ro1" table:number-rows-repeated="9">
          <table:table-cell table:style-name="ce6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020'.$A$1" table:cell-range-address="$'2020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1-05-20">00/00/0000</text:date></text:span><text:span text:style-name="MT1"><text:file-name text:display="full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ra</meta:initial-creator>
    <dc:creator>carafoli</dc:creator>
    <meta:print-date>2020-02-19T11:44:36</meta:print-date>
    <meta:creation-date>2017-03-29T13:23:50</meta:creation-date>
    <dc:date>2021-05-14T11:05:29</dc:date>
    <meta:generator>LibreOffice/7.0.4.2$Windows_X86_64 LibreOffice_project/dcf040e67528d9187c66b2379df5ea4407429775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