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64mm"/>
    </style:style>
    <style:style style:name="co2" style:family="table-column">
      <style:table-column-properties fo:break-before="auto" style:column-width="53.75mm"/>
    </style:style>
    <style:style style:name="co3" style:family="table-column">
      <style:table-column-properties fo:break-before="auto" style:column-width="36.41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MERA DI COMMERCIO DI MODENA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Canoni di locazione o di affitto versati o percepiti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ANNO <text:s/>2018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Identificativi Catastali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Locatore / Locatario</text:p>
          </table:table-cell>
          <table:table-cell table:style-name="ce3" office:value-type="string" calcext:value-type="string">
            <text:p>Canone locazione annuo percepito</text:p>
          </table:table-cell>
          <table:table-cell table:style-name="ce3" office:value-type="string" calcext:value-type="string">
            <text:p>Canone locazione annuo versato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5380" calcext:value-type="float">
            <text:p>€ 5.380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7262" calcext:value-type="float">
            <text:p>€ 7.262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10029" calcext:value-type="float">
            <text:p>€ 10.029,00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4" office:value-type="string" calcext:value-type="string">
            <text:p>Comune F257 - Foglio 109 - Particella 121 – Sub5 <text:s/>- Particella 122 - Particella 124 - Sub 18-19-20</text:p>
          </table:table-cell>
          <table:table-cell table:style-name="ce4" office:value-type="string" calcext:value-type="string">
            <text:p>Via Ganaceto n. 134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1571" calcext:value-type="float">
            <text:p>€ 1.571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F257 - Foglio 109 - Particella 124 - Sub 11 - 3</text:p>
          </table:table-cell>
          <table:table-cell table:style-name="ce4" office:value-type="string" calcext:value-type="string">
            <text:p>Corso Cavour n. 64 n. 134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0" calcext:value-type="float">
            <text:p>€ 0,00</text:p>
          </table:table-cell>
          <table:table-cell table:style-name="ce11"/>
          <table:table-cell table:style-name="ce6" table:number-columns-repeated="1019"/>
        </table:table-row>
        <table:table-row table:style-name="ro3">
          <table:table-cell table:style-name="ce4" office:value-type="string" calcext:value-type="string">
            <text:p>Comune B539 - Foglio 25 - Particella 262 - Particella 266 - Particella 270 - Particella 564 – Sub 2-3-5-6-10-11</text:p>
          </table:table-cell>
          <table:table-cell table:style-name="ce4" office:value-type="string" calcext:value-type="string">
            <text:p>Via del Passatore nn. 61 - 63, Campogalliano (MO)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20508" calcext:value-type="float">
            <text:p>€ 20.508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20000" calcext:value-type="float">
            <text:p>€ 20.000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42000" calcext:value-type="float">
            <text:p>€ 42.000,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5" office:value-type="string" calcext:value-type="string">
            <text:p>Comune F257 - Foglio 65 - Particella 326</text:p>
          </table:table-cell>
          <table:table-cell table:style-name="ce4" office:value-type="string" calcext:value-type="string">
            <text:p>Viale Virgilio n. 55 - Modena</text:p>
          </table:table-cell>
          <table:table-cell table:style-name="ce8" office:value-type="string" calcext:value-type="string">
            <text:p>Locatario</text:p>
          </table:table-cell>
          <table:table-cell table:style-name="ce10"/>
          <table:table-cell table:style-name="ce9" office:value-type="float" office:value="30536" calcext:value-type="float">
            <text:p>€ 30.536,00</text:p>
          </table:table-cell>
          <table:table-cell table:number-columns-repeated="1019"/>
        </table:table-row>
        <table:table-row table:style-name="ro4" table:number-rows-repeated="4">
          <table:table-cell table:style-name="ce6" table:number-columns-repeated="3"/>
          <table:table-cell table:number-columns-repeated="1021"/>
        </table:table-row>
        <table:table-row table:style-name="ro1" table:number-rows-repeated="9">
          <table:table-cell table:style-name="ce6" table:number-columns-repeated="3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olari_marco</meta:initial-creator>
    <dc:creator>casolari_marco</dc:creator>
    <meta:print-date>2020-02-19T11:43:31</meta:print-date>
    <meta:creation-date>2020-02-19T11:40:34</meta:creation-date>
    <dc:date>2020-02-19T11:45:50</dc:date>
    <meta:generator>LibreOffice/6.3.3.2$Windows_X86_64 LibreOffice_project/a64200df03143b798afd1ec74a12ab50359878ed</meta:generator>
    <meta:document-statistic meta:table-count="1" meta:cell-count="44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