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610000003B41C0817879232C8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2">
      <style:paragraph-properties fo:text-align="justify" style:justify-single-word="false"/>
    </style:style>
    <style:style style:name="P3" style:family="paragraph" style:parent-style-name="List_20_Paragraph" style:list-style-name="WWNum1">
      <style:paragraph-properties fo:margin-left="0.751cm" fo:margin-right="0cm" fo:text-align="justify" style:justify-single-word="false" fo:text-indent="-0.635cm" style:auto-text-indent="false"/>
    </style:style>
    <style:style style:name="P4" style:family="paragraph" style:parent-style-name="List_20_Paragraph" style:list-style-name="WWNum2">
      <style:paragraph-properties fo:margin-left="0.751cm" fo:margin-right="0cm" fo:text-align="justify" style:justify-single-word="false" fo:text-indent="-0.635cm" style:auto-text-indent="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Century Gothic" fo:font-size="12pt" style:font-name-asian="Calibri1" style:font-size-asian="12pt" style:font-name-complex="Times New Roman" style:font-size-complex="12pt"/>
    </style:style>
    <style:style style:name="P7" style:family="paragraph" style:parent-style-name="Standard">
      <style:paragraph-properties fo:margin-left="0.116cm" fo:margin-right="0cm" fo:text-align="justify" style:justify-single-word="false" fo:text-indent="0cm" style:auto-text-indent="false"/>
    </style:style>
    <style:style style:name="P8" style:family="paragraph" style:parent-style-name="Standard">
      <style:paragraph-properties fo:margin-left="1cm" fo:margin-right="0cm" fo:text-align="justify" style:justify-single-word="false" fo:text-indent="-0.75cm" style:auto-text-indent="false"/>
    </style:style>
    <style:style style:name="P9" style:family="paragraph" style:parent-style-name="Standard">
      <style:paragraph-properties fo:margin-left="1cm" fo:margin-right="0cm" fo:text-align="justify" style:justify-single-word="false" fo:text-indent="0cm" style:auto-text-indent="false"/>
    </style:style>
    <style:style style:name="T1" style:family="text">
      <style:text-properties style:font-name="Century Gothic" fo:font-size="12pt" fo:font-weight="bold" style:font-name-asian="Calibri1" style:font-size-asian="12pt" style:font-weight-asian="bold" style:font-name-complex="Times New Roman" style:font-size-complex="12pt"/>
    </style:style>
    <style:style style:name="T2" style:family="text">
      <style:text-properties style:font-name="Century Gothic" fo:font-size="12pt" style:font-name-asian="Calibri1" style:font-size-asian="12pt" style:font-name-complex="Times New Roman" style:font-size-complex="12pt"/>
    </style:style>
    <style:style style:name="T3" style:family="text">
      <style:text-properties style:font-name="Century Gothic" fo:font-size="12pt" style:text-underline-style="solid" style:text-underline-width="auto" style:text-underline-color="font-color" style:font-name-asian="Calibri1" style:font-size-asian="12pt" style:font-name-complex="Times New Roman" style:font-size-complex="12pt"/>
    </style:style>
    <style:style style:name="T4" style:family="text">
      <style:text-properties style:font-name="Century Gothic" style:font-name-asian="Calibri1" style:font-name-complex="Times New Roman"/>
    </style:style>
    <style:style style:name="T5" style:family="text">
      <style:text-properties style:font-name="Segoe UI Symbol" fo:font-size="12pt" style:font-name-asian="Calibri1" style:font-size-asian="12pt" style:font-name-complex="Segoe UI Symbol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AVVISO DI SELEZIONE PUBBLICA PER ESAMI PER L’ASSUNZIONE A TEMPO PIENO E INDETERMINATO DI N. 4 UNITA’ DI CATEGORIA “C” - PROFILO DI "ASSISTENTE AMMINISTRATIVO - CONTABILE".</text:span></text:p>
      <text:p text:style-name="P6"/>
      <text:p text:style-name="P5"><text:span text:style-name="T2">In esecuzione del Piano dei Fabbisogni del Personale per il triennio 2022-2024, è indetta una selezione pubblica per esami per l’assunzione con contratto di lavoro a tempo pieno e indeterminato di n. 4 unità di personale in prova nella Cat. "C1" - profilo professionale di "Assistente Amministrativo - Contabile" del ruolo organico della Camera di Commercio di Modena.</text:span></text:p>
      <text:p text:style-name="P5"><text:span text:style-name="T2">Tra i candidati risultati idonei alla selezione, il 30% dei posti da assegnare, per un totale di n. 1 posto, è riservato, ai sensi e per gli effetti dell’art. 11, del D. Lgs. n. 8/2014 a favore dei volontari delle Forze Armate, congedati senza demerito, di cui agli artt. 678, comma 9, e 1014, comma 1, lett. a) del D. Lgs. 15.3.2010, n. 66.</text:span></text:p>
      <text:p text:style-name="P5"><text:span text:style-name="T2">Sul sito Internet della Camera di Commercio di Modena all’indirizzo </text:span><text:a xlink:type="simple" xlink:href="http://www.mo.camcom.it" text:style-name="Internet_20_link" text:visited-style-name="Visited_20_Internet_20_Link"><text:span text:style-name="Internet_20_link"><text:span text:style-name="T4">www.mo.camcom.it</text:span></text:span></text:a><text:span text:style-name="T4">, nella sezione Bandi di Concorso, </text:span><text:span text:style-name="T2">saranno comunicate notizie relative alle fasi successive della procedura in argomento, ovvero la revoca della stessa o la riduzione dei posti messi a concorso, in conseguenza di quanto indicato nel comma precedente. La partecipazione al concorso obbliga i candidati all’accettazione delle disposizioni del presente bando.</text:span></text:p>
      <text:p text:style-name="P5"><text:span text:style-name="T2">Per lo svolgimento delle prove concorsuali e per gli adempimenti ad esse inerenti, per quanto non espressamente stabilito dal presente avviso, saranno osservate le disposizioni vigenti e, in particolare, quelle di cui al D. Lgs. 30.3.2001 n. 165, al D.P.R. 9.5.1994 n. 487 e successive modifiche ed integrazioni, nonché il regolamento sulle modalità di acquisizione del personale della Camera di Commercio di Modena.</text:span></text:p>
      <text:p text:style-name="P5"><text:span text:style-name="T2">Nel corso della presente procedura, la Camera potrà avvalersi di sistemi automatizzati nonché del supporto di una società esterna specializzata. </text:span></text:p>
      <text:p text:style-name="P5"><text:span text:style-name="T2">E’ garantita la pari opportunità tra uomini e donne ai sensi del D. Lgs. 198/2006 e del D. Lgs 165/2001.</text:span></text:p>
      <text:p text:style-name="P5"><text:span text:style-name="T1">ART. 1 Requisiti per l'ammissione</text:span></text:p>
      <text:p text:style-name="P5"><text:span text:style-name="T2">Possono partecipare alla selezione i candidati che, alla data di scadenza del termine stabilito per la presentazione delle domande, siano in possesso dei seguenti requisiti: </text:span></text:p>
      <text:p text:style-name="P5"><text:span text:style-name="T2">- cittadinanza italiana o di uno degli Stati membri dell’Unione Europea;</text:span></text:p>
      <text:p text:style-name="P5"><text:span text:style-name="T2">- età non inferiore agli anni 18;</text:span></text:p>
      <text:p text:style-name="P5"><text:span text:style-name="T2">- posizione regolare nei riguardi degli obblighi di leva (per i cittadini italiani soggetti a tale obbligo);</text:span></text:p>
      <text:p text:style-name="P5"><text:soft-page-break/><text:span text:style-name="T2">- idoneità psico-fisica alla mansione: l’idoneità psico-fisica dichiarata in sede di presentazione dell’istanza di ammissione alla procedura concorsuale sarà oggetto di appositi accertamenti sanitari preventivi alla stipula del contratto individuale di lavoro ed alla successiva immissione in servizio dei candidati risultati vincitori del concorso;</text:span></text:p>
      <text:p text:style-name="P5"><text:span text:style-name="T2">- godimento dei diritti civili e politici riferiti all’elettorato attivo;</text:span></text:p>
      <text:p text:style-name="P5"><text:span text:style-name="T2">- diploma di istruzione secondaria di secondo grado conclusosi con esame di stato o maturità.</text:span></text:p>
      <text:p text:style-name="P5"><text:span text:style-name="T2">Per i cittadini degli Stati membri dell’Unione Europea la verifica dell’equivalenza del titolo di studio posseduto avrà luogo ai sensi dell’art. 38 del Decreto Legislativo 30.3.2001 n. 165. </text:span></text:p>
      <text:p text:style-name="P5"><text:span text:style-name="T2">I cittadini degli Stati membri dell’Unione Europea dovranno inoltre indicare, con apposita dichiarazione, di essere in possesso dei seguenti requisiti:</text:span></text:p>
      <text:p text:style-name="P5"><text:span text:style-name="T2">- godere dei diritti civili e politici anche negli Stati di appartenenza o provenienza;</text:span></text:p>
      <text:p text:style-name="P5"><text:span text:style-name="T2">- di essere in possesso, fatta eccezione della titolarità della cittadinanza italiana, di tutti gli altri requisiti previsti per i cittadini della Repubblica</text:span></text:p>
      <text:p text:style-name="P5"><text:span text:style-name="T2">- avere adeguata conoscenza della lingua italiana, da accertare durante la selezione.</text:span></text:p>
      <text:p text:style-name="P5"><text:span text:style-name="T2">L’equipollenza del titolo di studio conseguito all’estero dovrà essere comprovata allegando alla domanda di partecipazione alla selezione pubblica apposita dichiarazione, resa con le modalità di cui al D.P.R n. 445/2000, attestante il riconoscimento da parte dell’autorità competente. Il candidato, in luogo della predetta dichiarazione, potrà produrre la documentazione in originale o copia autenticata della medesima.</text:span></text:p>
      <text:p text:style-name="P5"><text:span text:style-name="T2">L’autenticità dei documenti stessi potrà essere attestata mediante dichiarazione sostitutiva ai sensi dell’art. 19 del D.P.R. n. 445/2000.</text:span></text:p>
      <text:p text:style-name="P5"><text:span text:style-name="T2">Non possono prendere parte alla selezione:</text:span></text:p>
      <text:p text:style-name="P5"><text:span text:style-name="T2">- coloro che siano stati esclusi dall’elettorato politico attivo;</text:span></text:p>
      <text:p text:style-name="P5"><text:span text:style-name="T2">- coloro che siano stati destituiti o dispensati dall’impiego presso una Pubblica Amministrazione, ovvero siano stati licenziati da una Pubblica Amministrazione per persistente insufficiente rendimento;</text:span></text:p>
      <text:p text:style-name="P5"><text:span text:style-name="T2">- coloro che siano stati dichiarati decaduti da un impiego pubblico ai sensi delle vigenti disposizioni concernenti lo statuto degli impiegati civili dello Stato;</text:span></text:p>
      <text:p text:style-name="P5"><text:span text:style-name="T2">- coloro nei confronti dei quali sia stato adottato un provvedimento di recesso per giusta causa;</text:span></text:p>
      <text:p text:style-name="P5"><text:soft-page-break/><text:span text:style-name="T2">- coloro che abbiano riportato condanne penali o abbiano procedimenti penali in corso che impediscano, ai sensi delle vigenti disposizioni in materia, la costituzione di un rapporto di lavoro con le pubbliche amministrazioni; in ordine alle restanti condanne penali, la Camera di Commercio di Modena si riserva di valutare, a proprio insindacabile giudizio, l'ammissibilità all’impiego di coloro che abbiano riportato condanna penale irrevocabile, anche per effetto di applicazione della pena su richiesta delle parti ai sensi degli artt. 444 e seguenti del C.P.P., alla luce del tipo di reato e dell'attualità o meno del comportamento negativo, in relazione alle mansioni della posizione di lavoro messa a disposizione;</text:span></text:p>
      <text:p text:style-name="P5"><text:span text:style-name="T2">- coloro che siano stati interdetti definitivamente o temporaneamente dai pubblici uffici sulla base di una sentenza passata in giudicato;</text:span></text:p>
      <text:p text:style-name="P5"><text:span text:style-name="T2">- coloro che siano destinatari di provvedimenti che riguardano l’applicazione di misure di sicurezza detentiva o libertà vigilata.</text:span></text:p>
      <text:p text:style-name="P5"><text:span text:style-name="T2">I requisiti di ammissione devono essere posseduti alla data di scadenza del termine stabilito dal presente bando per la presentazione della domanda di partecipazione e devono permanere al momento della costituzione del rapporto di lavoro.</text:span></text:p>
      <text:p text:style-name="P5"><text:span text:style-name="T2">L’esclusione dalla selezione per difetto dei requisiti prescritti, data con apposita comunicazione a mezzo PEC all'indirizzo indicato nel modello di domanda, è disposta, in ogni momento, con provvedimento motivato dalla Commissione Esaminatrice di cui al successivo art. 3. Il provvedimento di esclusione ha carattere definitivo.</text:span></text:p>
      <text:p text:style-name="P5"><text:span text:style-name="T2">Il difetto dei requisiti prescritti comporta da parte dell’Ente il diniego alla sottoscrizione del contratto individuale di lavoro con il vincitore della selezione.</text:span></text:p>
      <text:p text:style-name="P5"><text:span text:style-name="T1">ART. 2 Presentazione delle domande - termini e modalità</text:span></text:p>
      <text:p text:style-name="P5"><text:span text:style-name="T2">La domanda di partecipazione al concorso dovrà essere prodotta entro le ore 23.59.59 del trentesimo giorno dalla data di pubblicazione dell’estratto del presente bando sulla Gazzetta Ufficiale della Repubblica - 4a Serie Speciale - Concorsi ed Esami, oltre che sul sito Internet della Camera di Commercio di Modena all’indirizzo </text:span><text:a xlink:type="simple" xlink:href="http://www.mo.camcom.it" text:style-name="Internet_20_link" text:visited-style-name="Visited_20_Internet_20_Link"><text:span text:style-name="Internet_20_link"><text:span text:style-name="T2">www.mo.camcom.it</text:span></text:span></text:a><text:span text:style-name="T2"> , nella sezione Bandi di Concorso, accedendo al link della piattaforma telematica univoca ivi disponibile, secondo le seguenti istruzioni:</text:span></text:p>
      <text:list xml:id="list3525883253" text:style-name="WWNum1">
        <text:list-item>
          <text:p text:style-name="P3"><text:span text:style-name="T2">il candidato accede alla piattaforma telematica per la compilazione della domanda di partecipazione tramite </text:span><text:span text:style-name="T1">SPID</text:span><text:span text:style-name="T2">;</text:span></text:p>
        </text:list-item>
        <text:list-item>
          <text:p text:style-name="P3"><text:span text:style-name="T2">il candidato dovrà, quindi, compilare tutti campi richiesti e trasmettere la propria domanda corredata degli allegati richiesti, cliccando sul pulsante </text:span><text:span text:style-name="T1">INVIO DOMANDA</text:span><text:span text:style-name="T2">; la piattaforma telematica produrrà, successivamente alla scadenza per l’iscrizione al concorso, una ricevuta che attesta ufficialmente l’avvenuto ricevimento della domanda di partecipazione (data e ora), assegnando alla domanda stessa un numero progressivo (</text:span><text:span text:style-name="T1">ID di </text:span><text:soft-page-break/><text:span text:style-name="T1">identificazione</text:span><text:span text:style-name="T2">), che identifica univocamente il candidato, anche ai fini delle successive operazioni concorsuali.</text:span></text:p>
        </text:list-item>
      </text:list>
      <text:p text:style-name="P7"><text:span text:style-name="T3">Se il termine di scadenza per la presentazione della domanda cade in un giorno festivo, il termine sarà prorogato al primo giorno successivo non festivo, alla medesima ora</text:span><text:span text:style-name="T2">.</text:span></text:p>
      <text:p text:style-name="P5"><text:span text:style-name="T2">Entro il termine utile per la presentazione della candidatura, la piattaforma telematica consentirà di modificare, anche più volte, i dati già inseriti secondo la procedura di cui al precedente punto b); in ogni caso, la piattaforma telematica conserverà per ogni singolo candidato esclusivamente la candidatura con data/ora di registrazione più recente.</text:span></text:p>
      <text:p text:style-name="P5"><text:span text:style-name="T2">Tutte le fasi relative all’inserimento, alla modifica e all’eliminazione della domanda verranno notificate al candidato attraverso l’indirizzo email fornito nella fase di accesso.</text:span></text:p>
      <text:p text:style-name="P5"><text:span text:style-name="T2">Il candidato potrà salvare e stampare la propria domanda di partecipazione in formato pdf.</text:span></text:p>
      <text:p text:style-name="P5"><text:span text:style-name="T3">Allo scadere del termine utile per la presentazione della domanda di partecipazione, la piattaforma telematica non permetterà più alcun accesso al modulo elettronico di compilazione/invio delle candidature</text:span><text:span text:style-name="T2">.</text:span></text:p>
      <text:p text:style-name="P5"><text:span text:style-name="T2">La modalità di presentazione della domanda sopra e di seguito descritta costituisce modalità esclusiva.</text:span></text:p>
      <text:p text:style-name="P5"><text:span text:style-name="T2">Ne consegue che </text:span><text:span text:style-name="T1">non si riterranno validamente presentate</text:span><text:span text:style-name="T2"> - con conseguente automatica non ammissione alla selezione senza ulteriori comunicazioni al candidato - domande di partecipazione che dovessero pervenire attraverso qualsiasi diverso strumento quale consegna a mano o tramite corriere, raccomandata con avviso di ricevimento, fax, PEC.</text:span></text:p>
      <text:p text:style-name="P5"><text:span text:style-name="T2">Nella domanda di partecipazione dovranno essere dichiarate – sotto la propria responsabilità ai sensi degli artt. 38, 46 e 47 del D.P.R. 445 del 28.12.2000 e con la consapevolezza delle conseguenze derivanti dal rilascio di dichiarazioni false o mendaci di cui agli artt. 75 e 76 dello stesso D.P.R. n. 445/2000 – i seguenti stati, qualità personali e fatti:</text:span></text:p>
      <text:p text:style-name="P5"><text:span text:style-name="T2">1) cognome e nome;</text:span></text:p>
      <text:p text:style-name="P5"><text:span text:style-name="T2">2) luogo, data di nascita e codice fiscale;</text:span></text:p>
      <text:p text:style-name="P5"><text:span text:style-name="T2">3) cittadinanza e stato civile;</text:span></text:p>
      <text:p text:style-name="P5"><text:span text:style-name="T2">4) residenza e recapito PEC presso il quale si desidera siano trasmesse le comunicazioni, numero telefonico, indirizzo di posta elettronica ordinaria;</text:span></text:p>
      <text:p text:style-name="P5"><text:span text:style-name="T2">5) il comune, nelle cui liste elettorali sono iscritti, se cittadini italiani, ovvero i motivi della non iscrizione o della cancellazione dalle liste medesime;</text:span></text:p>
      <text:p text:style-name="P5"><text:soft-page-break/><text:span text:style-name="T2">6) l’idoneità psico-fisica all’impiego;</text:span></text:p>
      <text:p text:style-name="P5"><text:span text:style-name="T2">7) il godimento dei diritti civili e politici nello Stato di appartenenza o provenienza;</text:span></text:p>
      <text:p text:style-name="P5"><text:span text:style-name="T2">8) il titolo di studio posseduto, l’indicazione della data e l’Istituto presso il quale è stato conseguito;</text:span></text:p>
      <text:p text:style-name="P5"><text:span text:style-name="T2">9) eventuali ulteriori titoli culturali posseduti;</text:span></text:p>
      <text:p text:style-name="P5"><text:span text:style-name="T2">10) di non aver riportato condanne penali e/o di non avere procedimenti penali in corso (in caso contrario specificare la natura, con particolare riferimento ai reati di cui al Libro II, Titolo II, Capo I del Codice penale);</text:span></text:p>
      <text:p text:style-name="P5"><text:span text:style-name="T2">11) di aver preso visione e di accettare in modo pieno e incondizionato le disposizioni contenute nel presente bando;</text:span></text:p>
      <text:p text:style-name="P5"><text:span text:style-name="T2">12) di autorizzare il trattamento dei propri dati personali ai fini dell’espletamento della procedura in parola, così come previsto dall’art. 12 del presente bando che il candidato dichiara di aver letto e compreso.</text:span></text:p>
      <text:p text:style-name="P5"><text:span text:style-name="T2">Inoltre, il candidato deve dichiarare nella domanda di partecipazione, oltre a quanto previsto dal presente articolo: </text:span></text:p>
      <text:list xml:id="list4256374518" text:style-name="WWNum2">
        <text:list-item>
          <text:p text:style-name="P4"><text:span text:style-name="T2">l’eventuale possesso di titoli che diano diritto all’applicazione delle riserve a favore dei volontari delle Forze Armate, congedati senza demerito o delle preferenze, ai sensi dell’art. 5, commi 4 e 5 del D.P.R. n. 487/1994; tali titoli devono essere posseduti alla data di scadenza del termine stabilito per la presentazione della domanda e la mancata dichiarazione degli stessi all’atto della presentazione della domanda esclude il candidato dal beneficio della loro applicazione, in quanto equivale a rinuncia ad usufruire del beneficio.</text:span></text:p>
        </text:list-item>
        <text:list-item>
          <text:p text:style-name="P4"><text:span text:style-name="T2">il candidato affetto da Disturbi Specifici di Apprendimento (DSA) deve fare esplicita richiesta della misura dispensativa, dello strumento compensativo e/o dei tempi aggiuntivi necessari in funzione della propria necessità ai sensi degli artt. 3 e 4 del Decreto del Ministro per la Pubblica Amministrazione del 12 novembre 2021.</text:span></text:p>
        </text:list-item>
      </text:list>
      <text:p text:style-name="P5"><text:span text:style-name="T2">Alla domanda di partecipazione </text:span><text:span text:style-name="T1">deve essere allegata</text:span><text:span text:style-name="T2"> la seguente documentazione:</text:span></text:p>
      <text:list xml:id="list152434108530731" text:continue-numbering="true" text:style-name="WWNum2">
        <text:list-item>
          <text:p text:style-name="P2"><text:span text:style-name="T2">un documento di identità personale in corso di validità;</text:span></text:p>
        </text:list-item>
        <text:list-item>
          <text:p text:style-name="P2"><text:span text:style-name="T2">il </text:span><text:span text:style-name="T1">curriculum vitae</text:span><text:span text:style-name="T2">, aggiornato e redatto secondo il formato europeo, da cui si evincano il livello e la tipologia di istruzione conseguita, le precedenti esperienze lavorative con specificazione dei relativi periodi, inquadramenti e profili professionali, i corsi di formazione/perfezionamento e di aggiornamento frequentati, le abilità informatiche possedute;</text:span></text:p>
        </text:list-item>
        <text:list-item>
          <text:p text:style-name="P2"><text:span text:style-name="T2">documenti comprovanti i requisiti di ammissione di cui all’art. 1 del presente bando, che consentono ai cittadini non italiani e non comunitari di partecipare al presente concorso (permesso di soggiorno CE per </text:span><text:soft-page-break/><text:span text:style-name="T2">soggiornanti di lungo periodo o la titolarità dello status di rifugiato, ovvero dello status di protezione sussidiaria);</text:span></text:p>
        </text:list-item>
        <text:list-item>
          <text:p text:style-name="P2"><text:span text:style-name="T2">documentazione attestante il possesso dei requisiti prescritti ai fini del riconoscimento del diritto alla riserva dei posti a favore dei volontari delle Forze Armate, congedati senza demerito, ai sensi dell’art. 1 del presente bando; la mancata allegazione della documentazione vale come rinuncia al corrispondente beneficio;</text:span></text:p>
        </text:list-item>
        <text:list-item>
          <text:p text:style-name="P2"><text:span text:style-name="T2">documentazione o dichiarazione sostitutiva di certificazione (fatti, stati o qualità personali contenuti in pubblici elenchi o registri) o dichiarazione sostitutiva di atto notorio (fatti, stati o qualità personali non contenuti in pubblici elenchi o registri, ovvero non certificabili da parte di una pubblica amministrazione) al fine di far valere gli eventuali titoli di preferenza; la mancata allegazione della documentazione vale come rinuncia al corrispondente beneficio;</text:span></text:p>
        </text:list-item>
        <text:list-item>
          <text:p text:style-name="P2"><text:span text:style-name="T2">l’eventuale decreto di equivalenza o l’eventuale richiesta di equivalenza del titolo di studio se conseguito all’estero inviata al Dipartimento della Funzione Pubblica e la relativa copia della ricevuta di spedizione.</text:span></text:p>
        </text:list-item>
      </text:list>
      <text:p text:style-name="P5"><text:span text:style-name="T2">I candidati portatori di handicap, ai sensi dell’art. 20 della Legge 5.2.1992 n. 104, dovranno rappresentare, nella domanda di partecipazione alla selezione, la necessità di tempi aggiuntivi e/o ausili per lo svolgimento della prova selettiva, in relazione allo specifico handicap ed allegare alla domanda, in originale o in copia autenticata, idonea certificazione relativa al suddetto handicap, rilasciata dalla struttura pubblica competente.</text:span></text:p>
      <text:p text:style-name="P5"><text:span text:style-name="T2">Sulla base di tale certificazione, la Camera valuterà la sussistenza delle condizioni per la concessione degli eventuali tempi aggiuntivi e/o ausili, con riguardo alla specifica minorazione.</text:span></text:p>
      <text:p text:style-name="P5"><text:span text:style-name="T2">Il candidato con diagnosi di disturbi specifici di apprendimento (DSA) dovrà allegare, nel rispetto del Decreto del Ministro per la Pubblica Amministrazione del 12 novembre 2021:</text:span></text:p>
      <text:list xml:id="list152434207264373" text:continue-numbering="true" text:style-name="WWNum2">
        <text:list-item>
          <text:p text:style-name="P2"><text:span text:style-name="T2">copia della dichiarazione resa dalla commissione medico-legale dell’ASL di riferimento o da equivalente struttura pubblica che indichi la misura dispensativa, lo strumento compensativo e/o i tempi aggiuntivi necessari allo svolgimento della preselezione o delle prove d'esame. La mancata allegazione della documentazione vale come rinuncia al corrispondente beneficio.</text:span></text:p>
        </text:list-item>
      </text:list>
      <text:p text:style-name="P5"><text:span text:style-name="T2">Sulla base della dichiarazione prodotta dal candidato con diagnosi di disturbi specifici di apprendimento (DSA), la Commissione Esaminatrice determinerà a proprio insindacabile giudizio le misure dispensative, gli strumenti compensativi e/o i tempi aggiuntivi da adottare tra quelli messi a disposizione per l’espletamento delle prove del presente concorso come di seguito riportati:</text:span></text:p>
      <text:p text:style-name="P5"><text:soft-page-break/><text:span text:style-name="T2">1. colloquio orale in luogo della prova scritta per i candidati con grave e documentata disgrafia e disortografia;</text:span></text:p>
      <text:p text:style-name="P5"><text:span text:style-name="T2">2. programmi di videoscrittura con correttore ortografico o il dettatore vocale in luogo della prova scritta, nei casi di disgrafia e disortografia che non rientrano nel punto precedente;</text:span></text:p>
      <text:p text:style-name="P5"><text:span text:style-name="T2">3. programmi di lettura vocale, per i candidati con dislessia;</text:span></text:p>
      <text:p text:style-name="P5"><text:span text:style-name="T2">4. utilizzo della calcolatrice, per i candidati con discalculia;</text:span></text:p>
      <text:p text:style-name="P5"><text:span text:style-name="T2">5. ogni altro ausilio tecnologico giudicato idoneo dalla Commissione Esaminatrice;</text:span></text:p>
      <text:p text:style-name="P5"><text:span text:style-name="T2">6. tempi aggiuntivi in misura non eccedente il cinquanta per cento del tempo assegnato per la prova.</text:span></text:p>
      <text:p text:style-name="P5"><text:span text:style-name="T2">La domanda di partecipazione e i documenti allegati sono esenti dall'imposta di bollo ai sensi della L. n. 370/1988.</text:span></text:p>
      <text:p text:style-name="P5"><text:span text:style-name="T3">In caso di problemi di natura tecnica concernenti l’accesso alla piattaforma telematica, la compilazione della domanda di partecipazione con modalità telematica e l’allegazione dei documenti richiesti il candidato dovrà rivolgersi direttamente ed in via esclusiva alla società affidataria del servizio di ricezione delle domande di partecipazione, scrivendo all’indirizzo email indicato nei contatti di help desk della piattaforma telematica descrivendo dettagliatamente il problema riscontrato</text:span></text:p>
      <text:p text:style-name="P5"><text:span text:style-name="T1">ART. 3 Commissione Esaminatrice</text:span></text:p>
      <text:p text:style-name="P5"><text:span text:style-name="T2">All’espletamento delle prove di selezione provvederà una Commissione, così composta:</text:span></text:p>
      <text:p text:style-name="P5"><text:span text:style-name="T2">- Segretario Generale della Camera di Commercio o dirigente da lui delegato, con funzioni di Presidente;</text:span></text:p>
      <text:p text:style-name="P5"><text:span text:style-name="T2">- due componenti esperti nelle materie oggetto delle prove d’esame, da individuare anche tra i dirigenti e i funzionari di Cat. “D” dell'Ente, o all’esterno dell’Ente.</text:span></text:p>
      <text:p text:style-name="P5"><text:span text:style-name="T2">Le funzioni di segretario della Commissione saranno svolte da un dipendente della Camera inquadrato nella categoria “D”.</text:span></text:p>
      <text:p text:style-name="P5"><text:span text:style-name="T2">La Commissione potrà avvalersi di componenti aggiunti per l’accertamento della conoscenza della lingua straniera e delle conoscenze informatiche. </text:span></text:p>
      <text:p text:style-name="P5"><text:span text:style-name="T2">La Commissione di concorso si avvale di un esperto in valutazione motivazionale e psicoattitudinale abilitato all’esercizio della professione di Psicologo ed iscritto al relativo albo professionale.</text:span></text:p>
      <text:p text:style-name="P5"><text:span text:style-name="T1">ART. 4 Prova scritta</text:span></text:p>
      <text:p text:style-name="P5"><text:soft-page-break/><text:span text:style-name="T2">Tutti i candidati che hanno presentato domanda sono ammessi con riserva a sostenere la prova scritta.</text:span></text:p>
      <text:p text:style-name="P5"><text:span text:style-name="T2">La prova scritta, da sostenersi con l’ausilio di strumenti informatici e digitali, sarà a contenuto teorico - pratico, consistente nello svolgimento di quesiti a risposta multipla (punteggio massimo attribuibile alla prova 30 punti).</text:span></text:p>
      <text:p text:style-name="P5"><text:span text:style-name="T2">La prova scritta potrà svolgersi in forma digitale da remoto, con modalità operative specifiche che, se del caso, saranno prontamente comunicate, garantendo l’adozione di soluzioni tecniche che assicurino la pubblicità delle stesse, l’identificazione dei candidati, la sicurezza delle comunicazioni e la loro tracciabilità.</text:span></text:p>
      <text:p text:style-name="P5"><text:span text:style-name="T2">In caso contrario la prova sarà svolta in presenza nel pieno rispetto della normativa vigente.</text:span></text:p>
      <text:p text:style-name="P5"><text:span text:style-name="T2">La Camera di Commercio di Modena potrà avvalersi della collaborazione di una società specializzata per la progettazione, la somministrazione e la correzione dei testi.</text:span></text:p>
      <text:p text:style-name="P5"><text:span text:style-name="T2">Nei termini previsti dall’art. 6 del presente bando, il calendario della prova scritta e le modalità di svolgimento saranno pubblicati sul sito Internet della Camera di Commercio di Modena all’indirizzo </text:span><text:a xlink:type="simple" xlink:href="http://www.mo.camcom.it" text:style-name="Internet_20_link" text:visited-style-name="Visited_20_Internet_20_Link"><text:span text:style-name="Internet_20_link"><text:span text:style-name="T2">www.mo.camcom.it</text:span></text:span></text:a><text:span text:style-name="T2"> , nella sezione Bandi di Concorso.</text:span></text:p>
      <text:p text:style-name="P5"><text:span text:style-name="T2">La pubblicazione sul sito internet avrà valore di notifica a tutti gli effetti e non sarà seguita da alcuna comunicazione individuale.</text:span></text:p>
      <text:p text:style-name="P5"><text:span text:style-name="T2">La prova scritta sarà a contenuto teorico-pratico e consisterà in quesiti a risposta multipla nelle seguenti materie:</text:span></text:p>
      <text:p text:style-name="P5"><text:span text:style-name="T2">- elementi di diritto amministrativo, con particolare riferimento alle norme in materia di procedimento amministrativo e di diritto di accesso ai documenti amministrativi (Legge 241/1990 s.m.i.) ed elementi in materia di documentazione amministrativa (D.P.R. 445/2000);</text:span></text:p>
      <text:p text:style-name="P5"><text:span text:style-name="T2">- elementi di diritto commerciale e societario, con particolare riferimento alla disciplina del Registro delle Imprese;</text:span></text:p>
      <text:p text:style-name="P5"><text:span text:style-name="T2">- elementi di normativa in materia di anticorruzione, trasparenza e privacy;</text:span></text:p>
      <text:p text:style-name="P5"><text:span text:style-name="T2">- legislazione e funzioni delle Camere di Commercio;</text:span></text:p>
      <text:p text:style-name="P5"><text:span text:style-name="T2">- gestione patrimoniale e finanziaria delle Camere di Commercio e degli strumenti di programmazione delle attività dell’Ente camerale</text:span></text:p>
      <text:p text:style-name="P5"><text:span text:style-name="T2">Per sostenere la prova scritta, i candidati dovranno essere muniti di idoneo documento di identità in corso di validità. Saranno esclusi dal concorso i candidati che risulteranno assenti alla prova nei luoghi, alle date e agli orari stabiliti.</text:span></text:p>
      <text:p text:style-name="P5"><text:soft-page-break/><text:span text:style-name="T2">Supereranno la prova i candidati la cui valutazione sia </text:span><text:span text:style-name="T1">pari o superiore a 21/30</text:span><text:span text:style-name="T2">. Saranno ammessi alla prova orale tutti coloro che risulteranno pari merito all’ultimo candidato collocatosi utilmente nella graduatoria relativa alla prova scritta.</text:span></text:p>
      <text:p text:style-name="P5"><text:span text:style-name="T2">L’elenco dei candidati che hanno superato la prova scritta e che, quindi, sono ammessi alla prova orale, verrà pubblicato sul sito Internet della Camera di Commercio di Modena all’indirizzo </text:span><text:a xlink:type="simple" xlink:href="http://www.mo.camcom.it" text:style-name="Internet_20_link" text:visited-style-name="Visited_20_Internet_20_Link"><text:span text:style-name="Internet_20_link"><text:span text:style-name="T2">www.mo.camcom.it</text:span></text:span></text:a><text:span text:style-name="T2"> , nella sezione Bandi di Concorso.</text:span></text:p>
      <text:p text:style-name="P5"><text:span text:style-name="T1">La pubblicazione sul sito internet avrà valore di notifica a tutti gli effetti e non sarà seguita da alcuna comunicazione individuale.</text:span></text:p>
      <text:p text:style-name="P5"><text:span text:style-name="T1">ART. 5 Prova orale</text:span></text:p>
      <text:p text:style-name="P5"><text:span text:style-name="T2">I candidati ammessi alla prova orale saranno convocati in ordine alfabetico in base alla lettera estratta dalla Commissione Esaminatrice.</text:span></text:p>
      <text:p text:style-name="P5"><text:span text:style-name="T2">Per sostenere la prova orale, i candidati dovranno essere muniti di idoneo documento di identità in corso di validità e presentare la domanda di partecipazione alla selezione inviata sulla piattaforma digitale, stampata e debitamente sottoscritta. Saranno esclusi dal concorso i candidati che risulteranno assenti alla prova nei luoghi, alle date e agli orari come comunicati ai sensi dell’art. 6 del presente bando.</text:span></text:p>
      <text:p text:style-name="P5"><text:span text:style-name="T2">La prova orale (punteggio massimo attribuibile alla prova 30 punti) consisterà in:</text:span></text:p>
      <text:p text:style-name="P5"><text:span text:style-name="T2">a) un colloquio (max 27 punti) e verterà sulle seguenti materie:</text:span></text:p>
      <text:p text:style-name="P5"><text:span text:style-name="T2">- materie oggetto della prova scritta,</text:span></text:p>
      <text:p text:style-name="P5"><text:span text:style-name="T2">- svolgimento di valutazioni attinenti a problemi concreti di carattere amministrativo e gestionale;</text:span></text:p>
      <text:p text:style-name="P5"><text:span text:style-name="T2">- colloquio a carattere psico-attitudinale finalizzato a verificare le attitudini professionali con riferimento al profilo professionale ed alle posizioni di lavoro per cui è richiesta la copertura, sia le caratteristiche personali e le eventuali potenzialità;</text:span></text:p>
      <text:p text:style-name="P5"><text:span text:style-name="T2">b) una verifica della capacità di utilizzo delle apparecchiature e delle applicazioni informatiche più diffuse (Word, Excel, Posta elettronica, Internet) - max 1,50 punti;</text:span></text:p>
      <text:p text:style-name="P5"><text:span text:style-name="T2">c) una verifica del livello di conoscenza della lingua inglese – max 1,50 punti.</text:span></text:p>
      <text:p text:style-name="P5"><text:span text:style-name="T2">L’accertamento sia delle conoscenze informatiche che della lingua straniera sarà valutato con i seguenti criteri:</text:span></text:p>
      <text:p text:style-name="P5"><text:span text:style-name="T2">INSUFFICIENTE 0,00 punti</text:span></text:p>
      <text:p text:style-name="P5"><text:span text:style-name="T2">SUFFICIENTE 0,25 punti</text:span></text:p>
      <text:p text:style-name="P5"><text:span text:style-name="T2">DISCRETO 0,50 punti</text:span></text:p>
      <text:p text:style-name="P5"><text:soft-page-break/><text:span text:style-name="T2">BUONO 0,75 punti</text:span></text:p>
      <text:p text:style-name="P5"><text:span text:style-name="T2">DISTINTO 1,00 punto</text:span></text:p>
      <text:p text:style-name="P5"><text:span text:style-name="T2">OTTIMO 1,50 punti.</text:span></text:p>
      <text:p text:style-name="P5"><text:span text:style-name="T2">Supereranno la prova orale i candidati che avranno ottenuto una votazione di </text:span><text:span text:style-name="T1">almeno 21 punti su 30</text:span><text:span text:style-name="T2">, a condizione che abbiano conseguito almeno la </text:span><text:span text:style-name="T1">sufficienza</text:span><text:span text:style-name="T2"> sia nell’accertamento delle conoscenze informatiche che nell’accertamento della conoscenza della lingua straniera.</text:span></text:p>
      <text:p text:style-name="P5"><text:span text:style-name="T2">Al termine di ogni seduta dedicata alla prova orale, la Commissione predisporrà l'elenco dei concorrenti esaminati, con l'indicazione del punteggio ottenuto da ciascuno; tale elenco verrà pubblicato sul sito internet della Camera all’indirizzo </text:span><text:a xlink:type="simple" xlink:href="http://www.mo.camcom.it" text:style-name="Internet_20_link" text:visited-style-name="Visited_20_Internet_20_Link"><text:span text:style-name="Internet_20_link"><text:span text:style-name="T4">www.mo.camcom.it</text:span></text:span></text:a><text:span text:style-name="T4"> </text:span><text:span text:style-name="T2">, nella sezione “Bandi di Concorso”.</text:span></text:p>
      <text:p text:style-name="P5"><text:span text:style-name="T1">La pubblicazione sul sito internet avrà valore di notifica a tutti gli effetti e non sarà seguita da alcuna comunicazione individuale.</text:span></text:p>
      <text:p text:style-name="P5"><text:span text:style-name="T2">Durante le prove concorsuali non sarà ammessa la consultazione né di testi di legge né di alcun altro testo.</text:span></text:p>
      <text:p text:style-name="P5"><text:span text:style-name="T2">La Camera di Commercio di Modena non fornirà ai candidati alcuna indicazione in ordine ai testi sui quali preparare le prove concorsuali.</text:span></text:p>
      <text:p text:style-name="P5"><text:span text:style-name="T1">Art. 6 Calendario delle prove concorsuali</text:span></text:p>
      <text:p text:style-name="P5"><text:span text:style-name="T2">Le informazioni relative al calendario e alle modalità di svolgimento della prova scritta e della prova orale saranno pubblicate sul sito Internet della Camera di Commercio di Modena all’indirizzo </text:span><text:a xlink:type="simple" xlink:href="http://www.mo.camcom.it" text:style-name="Internet_20_link" text:visited-style-name="Visited_20_Internet_20_Link"><text:span text:style-name="Internet_20_link"><text:span text:style-name="T2">www.mo.camcom.it</text:span></text:span></text:a><text:span text:style-name="T2"> , nella sezione Bandi di Concorso.</text:span></text:p>
      <text:p text:style-name="P5"><text:span text:style-name="T2">La pubblicazione sul sito internet avrà valore di notifica a tutti gli effetti e non sarà seguita da alcuna comunicazione individuale.</text:span></text:p>
      <text:p text:style-name="P5"><text:span text:style-name="T2">Eventuali modifiche del calendario delle predette prove saranno tempestivamente comunicate con le stesse modalità.</text:span></text:p>
      <text:p text:style-name="P5"><text:span text:style-name="T2">Per lo svolgimento della prova scritta il candidato dovrà disporre di:</text:span></text:p>
      <text:p text:style-name="P5"><text:span text:style-name="T2">● </text:span><text:span text:style-name="T1">un computer fisso o portatile</text:span><text:span text:style-name="T2">, collegato alla rete elettrica e connesso a Internet che:</text:span></text:p>
      <text:p text:style-name="P8"><text:span text:style-name="T5">➔</text:span><text:span text:style-name="T2"> abbia un processore Intel (per esempio Dual core Intel i3, i5, i7 o superiore) oppure AMD equivalente (per esempio RYZEN 3, 5, 7 o superiore), e almeno 4 GB di RAM (verificare nelle informazioni di sistema del PC);</text:span></text:p>
      <text:p text:style-name="P8"><text:span text:style-name="T5">➔</text:span><text:span text:style-name="T2"> abbia installato uno dei seguenti sistemi operativi: Windows 7 o versioni successive, MacOS X 10, 13 o versioni successive;</text:span></text:p>
      <text:p text:style-name="P8"><text:soft-page-break/><text:span text:style-name="T5">➔</text:span><text:span text:style-name="T2"> <text:s/><text:tab/>abbia un monitor con una risoluzione di almeno 1024x768 o superiore (verificare nelle impostazioni dello schermo);</text:span></text:p>
      <text:p text:style-name="P8"><text:span text:style-name="T5">➔</text:span><text:span text:style-name="T2"> <text:tab/>utilizzi esclusivamente, per la selezione di cui al presente bando, il browser Google Chrome;</text:span></text:p>
      <text:p text:style-name="P8"><text:span text:style-name="T5">➔</text:span><text:span text:style-name="T2"> <text:s/>sia dotato di videocamera;</text:span></text:p>
      <text:p text:style-name="P5"><text:span text:style-name="T2">● </text:span><text:span text:style-name="T1">una connessione alla rete internet stabile</text:span><text:span text:style-name="T2">:</text:span></text:p>
      <text:p text:style-name="P8"><text:span text:style-name="T5">➔</text:span><text:span text:style-name="T2"> <text:s/>per verificare che la connessione internet sia stabile, che il PC sia adatto e per evitare eventuali problemi tecnici durante lo svolgimento della selezione, è necessario effettuare preventivamente una prova tramite la simulazione che sarà attivata almeno 10 giorni prima dell’inizio della selezione. AI CANDIDATI CHE NON EFFETTUERANNO LA PROVA TECNICA NON SARA’ CONSENTITO DI PARTECIPARE ALLA PROVA SCRITTA.</text:span></text:p>
      <text:p text:style-name="P8"><text:span text:style-name="T5">➔</text:span><text:span text:style-name="T2"> se durante la simulazione dovessero esserci problemi tecnici è necessario assicurarsi di:</text:span></text:p>
      <text:p text:style-name="P9"><text:span text:style-name="T2">- aver disattivato l'antivirus, sospeso gli aggiornamenti automatici di sistema e avere aperte solo le applicazioni previste per la simulazione (consigliato per il giorno della prova);</text:span></text:p>
      <text:p text:style-name="P9"><text:span text:style-name="T2">- aver abilitato nel browser Javascript e cookie;</text:span></text:p>
      <text:p text:style-name="P9"><text:span text:style-name="T2">- essere gli unici/le uniche utilizzatori/trici della connessione durante lo svolgimento della simulazione (obbligatorio per il giorno della prova);</text:span></text:p>
      <text:p text:style-name="P9"><text:span text:style-name="T2">- avere una connessione internet adsl o connessione fibra con una banda minima di 750 kbps (in upload) e 1.2 Mbps (in download); si può verificare attraverso gli speed test utilizzabili online;</text:span></text:p>
      <text:p text:style-name="P5"><text:span text:style-name="T1">● uno smartphone che:</text:span></text:p>
      <text:p text:style-name="P8"><text:span text:style-name="T5">➔</text:span><text:span text:style-name="T2"> <text:s/>abbia un sistema operativo iOS 8.0 o versioni successive, Android 5.0 o versioni successive, Windows 10 mobile (verificare nelle informazioni di sistema del dispositivo mobile);</text:span></text:p>
      <text:p text:style-name="P8"><text:span text:style-name="T5">➔</text:span><text:span text:style-name="T2"> <text:s/>sia collegato alla rete elettrica, sia in modalità “aereo”, sia connesso in wifi alla stessa rete Internet a cui è collegato il PC e sia dotato di videocamera.</text:span></text:p>
      <text:p text:style-name="P5"><text:span text:style-name="T1">Art. 7 Modalità di svolgimento delle prove concorsuali</text:span></text:p>
      <text:p text:style-name="P5"><text:span text:style-name="T2">Ai sensi dell’art. 10, comma 1, lett. a) e b) e comma 2 del D.L. 1/4/2021, n. 44, convertito con modificazioni dalla L. 28/5/2021, n. 76, le modalità di svolgimento delle prove concorsuali prevedono l’utilizzo di strumenti informatici e digitali, garantendo comunque l’adozione di soluzioni tecniche che ne assicurino la pubblicità, l’identificazione dei partecipanti, la sicurezza delle comunicazioni e la loro tracciabilità, nel rispetto della normativa sulla tutela dei dati personali. Il DL 30 </text:span><text:soft-page-break/><text:span text:style-name="T2">dicembre 2021, n. 228, convertito, con correzioni, nella Legge 25 febbraio 2022, n. 15, ha previsto la proroga delle modalità semplificate di svolgimento dei concorsi pubblici fino al 31 dicembre 2022.</text:span></text:p>
      <text:p text:style-name="P5"><text:span text:style-name="T2">Le procedure e le modalità di svolgimento delle prove concorsuali mediante l’utilizzo di strumenti informatici e digitali e/o da remoto verranno comunicate ai candidati mediante appositi avvisi al momento della pubblicazione del calendario delle prove come disciplinato dall’art. 6 del presente bando, sul sito Internet della Camera di Commercio di Modena all’indirizzo </text:span><text:a xlink:type="simple" xlink:href="http://www.mo.camcom.it" text:style-name="Internet_20_link" text:visited-style-name="Visited_20_Internet_20_Link"><text:span text:style-name="Internet_20_link"><text:span text:style-name="T2">www.mo.camcom.it</text:span></text:span></text:a><text:span text:style-name="T2"> , nella sezione Bandi di Concorso. La pubblicazione sul sito internet avrà valore di notifica a tutti gli effetti e non sarà seguita da alcuna comunicazione individuale.</text:span></text:p>
      <text:p text:style-name="P5"><text:span text:style-name="T2">Eventuali modifiche dello svolgimento delle prove concorsuali saranno tempestivamente comunicate con le stesse modalità.</text:span></text:p>
      <text:p text:style-name="P5"><text:span text:style-name="T2">L’inosservanza da parte dei candidati delle procedure e delle modalità di svolgimento delle prove concorsuali mediante l’utilizzo di strumenti informativi e digitali e/o da remoto comporta l’esclusione dalla procedura concorsuale.</text:span></text:p>
      <text:p text:style-name="P5"><text:span text:style-name="T2">La Commissione Esaminatrice definisce in seduta plenaria procedure e criteri di valutazione che saranno pubblicati sul sito Internet della Camera di Commercio di Modena all’indirizzo </text:span><text:a xlink:type="simple" xlink:href="http://www.mo.camcom.it" text:style-name="Internet_20_link" text:visited-style-name="Visited_20_Internet_20_Link"><text:span text:style-name="Internet_20_link"><text:span text:style-name="T2">www.mo.camcom.it</text:span></text:span></text:a><text:span text:style-name="T2"> , nella sezione Bandi di Concorso. </text:span></text:p>
      <text:p text:style-name="P5"><text:span text:style-name="T1">La pubblicazione sul sito internet avrà valore di notifica a tutti gli effetti e non sarà seguita da alcuna comunicazione individuale.</text:span></text:p>
      <text:p text:style-name="P5"><text:span text:style-name="T2">Sono fatte salve tutte le disposizioni normative e regolamentari che dovessero intervenire successivamente all’indizione del presente bando in materia di regolamentazione e disciplina delle modalità di svolgimento delle prove concorsuali.</text:span></text:p>
      <text:p text:style-name="P5"><text:span text:style-name="T1">ART. 8 Graduatoria di merito e graduatoria finale</text:span></text:p>
      <text:p text:style-name="P5"><text:span text:style-name="T2">La graduatoria di merito è predisposta dalla Commissione Esaminatrice sommando la votazione ottenuta da ciascun candidato nella prova scritta e nella prova orale. La graduatoria di merito viene formata, a parità di punteggio, applicando le eventuali riserve di cui all’art. 1 del bando ovvero eventuali diritti di preferenza ai sensi dell’art. 5, commi 4 e 5, del DPR n. 487/1994. </text:span></text:p>
      <text:p text:style-name="P5"><text:span text:style-name="T2">La graduatoria finale è approvata con determinazione del Segretario Generale sotto condizione dell’accertamento del possesso dei requisiti prescritti e viene resa pubblica mediante pubblicazione sul sito Internet della Camera di Commercio di Modena all’indirizzo </text:span><text:a xlink:type="simple" xlink:href="http://www.mo.camcom.it" text:style-name="Internet_20_link" text:visited-style-name="Visited_20_Internet_20_Link"><text:span text:style-name="Internet_20_link"><text:span text:style-name="T2">www.mo.camcom.it</text:span></text:span></text:a><text:span text:style-name="T2"> , nella sezione Bandi di Concorso. </text:span><text:span text:style-name="T1">Tale pubblicazione ha valore di notifica a tutti gli effetti. </text:span></text:p>
      <text:p text:style-name="P5"><text:span text:style-name="T2">I termini per eventuali impugnative decorrono dalla data di pubblicazione.</text:span></text:p>
      <text:p text:style-name="P5"><text:span text:style-name="T2">Dalla data di approvazione della graduatoria decorre il termine di validità previsto per legge</text:span></text:p>
      <text:p text:style-name="P5"><text:soft-page-break/><text:span text:style-name="T1">ART. 9 Assunzione in servizio e documentazione</text:span></text:p>
      <text:p text:style-name="P5"><text:span text:style-name="T2">I candidati dichiarati vincitori verranno invitati a presentarsi per la sottoscrizione del contratto individuale di lavoro a tempo indeterminato e pieno e saranno inquadrati nel profilo professionale di “Assistente Amministrativo - Contabile” della Cat. C1. </text:span></text:p>
      <text:p text:style-name="P5"><text:span text:style-name="T2">L’assunzione in servizio del vincitore avverrà in conformità alla normativa sul pubblico impiego vigente al momento dell’assunzione stessa e compatibilmente con le disposizioni di legge che prevedono limitazioni in materia di acquisizione di risorse a tempo indeterminato. Nel caso in cui il vincitore della selezione non assuma servizio entro il termine fissato ovvero non accetti di prestare servizio presso l’Ufficio di destinazione, decadrà dall’assunzione salvo che provi l’esistenza di un legittimo impedimento.</text:span></text:p>
      <text:p text:style-name="P5"><text:span text:style-name="T2">Il difetto dei requisiti prescritti comporta, da parte dell'Ente, il diniego alla sottoscrizione del contratto individuale di lavoro con il vincitore del concorso risultato idoneo alle prove. L’idoneità psico-fisica dichiarata in sede di presentazione dell’istanza di ammissione alla procedura concorsuale sarà oggetto di appositi accertamenti sanitari preventivi alla stipula del contratto individuale di lavoro ed alla successiva immissione in servizio dei candidati risultati vincitori del concorso.</text:span></text:p>
      <text:p text:style-name="P5"><text:span text:style-name="T2">Il riscontro delle dichiarazioni mendaci o la mancanza dell’effettivo possesso dei requisiti produrrà l’esclusione dalla graduatoria di merito, nonché eventuali conseguenze di carattere penale.</text:span></text:p>
      <text:p text:style-name="P5"><text:span text:style-name="T2">Il vincitore della selezione verrà assunto in prova: il periodo di prova ha la durata di sei mesi di effettivo servizio. Decorsa la metà del periodo di prova ciascuna delle parti potrà recedere in qualsiasi momento senza obbligo di preavviso né di indennità sostitutiva di preavviso. Decorso il periodo di prova senza che il rapporto di lavoro si sia risolto, il dipendente si intende confermato con il riconoscimento dell’anzianità di servizio maturata dal giorno dell’assunzione a tutti gli effetti.</text:span></text:p>
      <text:p text:style-name="P5"><text:span text:style-name="T2">A seguito dell’assunzione spetterà il trattamento giuridico ed economico stabilito dal vigente Contratto Nazionale di Lavoro del “Comparto Funzioni Locali” per la categoria C, posizione economica C1, oltre all’indennità di comparto, alla tredicesima mensilità e ad ogni altra indennità/emolumento accessorio spettante ai sensi di legge e di Contratto Collettivo.</text:span></text:p>
      <text:p text:style-name="P5"><text:span text:style-name="T2">Le graduatorie finali di merito potranno essere utilizzate in coerenza con la normativa vigente. La Camera di Commercio si riserva, in ogni caso, di non procedere in tutto o in parte alle assunzioni dei vincitori qualora intervenissero normative vincolistiche o chiarimenti interpretativi ostativi alle assunzioni, in caso di pregiudizio ai vincoli di bilancio o, ancora, in caso di assenza di scoperture in dotazione organica</text:span></text:p>
      <text:p text:style-name="P5"><text:soft-page-break/><text:span text:style-name="T2">I vincitori della presente selezione pubblica dovranno permanere in servizio presso la Camera di Commercio di Modena per un periodo di tempo non inferiore a cinque anni decorrenti dalla data dell’assunzione. </text:span></text:p>
      <text:p text:style-name="P5"><text:span text:style-name="T1">ART. 10 Responsabile del procedimento</text:span></text:p>
      <text:p text:style-name="P5"><text:span text:style-name="T2">Ai sensi di quanto previsto dalla Legge 7.8.1990, n. 241 e successive integrazioni e modifiche, si individua nel Dirigente dell’Area Dirigenziale 1, Avv. Massimiliano Mazzini, il responsabile del procedimento di cui al presente avviso di selezione.</text:span></text:p>
      <text:p text:style-name="P5"><text:span text:style-name="T1">Art. 11</text:span><text:bookmark text:name="_GoBack"/><text:span text:style-name="T1"> – Trattamento dei dati personali </text:span></text:p>
      <text:p text:style-name="P5"><text:span text:style-name="T2">Ai sensi dell’art. 13 del Regolamento UE 2016/679 (di seguito R.G.P.D.), in merito al trattamento dei dati personali a Lei relativi, Si informa di quanto segue: </text:span></text:p>
      <text:p text:style-name="P5"><text:span text:style-name="T2">- Titolare del trattamento dei dati, ai sensi dell’art. 4 n. 7 R.G.P.D., è la Camera di Commercio di Modena in persona del suo legale rappresentante pro-tempore, con domicilio eletto in Modena, via Ganaceto n. 134, 41121 Modena.</text:span></text:p>
      <text:p text:style-name="P5"><text:span text:style-name="T2">- Il Titolare può essere contattato mediante email all'indirizzo </text:span><text:a xlink:type="simple" xlink:href="mailto:cameradicommercio@mo.legalmail.camcom.it" text:style-name="Internet_20_link" text:visited-style-name="Visited_20_Internet_20_Link"><text:span text:style-name="Internet_20_link"><text:span text:style-name="T2">cameradicommercio@mo.legalmail.camcom.it</text:span></text:span></text:a><text:span text:style-name="T2"> . </text:span></text:p>
      <text:p text:style-name="P5"><text:span text:style-name="T2">- La Camera di Commercio di Modena ha nominato un responsabile della protezione dei dati personali (RPD ovvero, Data Protection Officer, DPO) che può essere contattato all’indirizzo mail: </text:span><text:a xlink:type="simple" xlink:href="mailto:dpo@mo.camcom.it" text:style-name="Internet_20_link" text:visited-style-name="Visited_20_Internet_20_Link"><text:span text:style-name="Internet_20_link"><text:span text:style-name="T2">dpo@mo.camcom.it</text:span></text:span></text:a><text:span text:style-name="T2"> . </text:span></text:p>
      <text:p text:style-name="P5"><text:span text:style-name="T2">La Camera di Commercio di Modena garantisce che il trattamento dei dati personali raccolti si svolge nel rispetto dei diritti, delle libertà fondamentali, nonché della dignità degli interessati, con particolare riferimento alla riservatezza, all’identità personale e al diritto alla protezione dei dati personali. </text:span></text:p>
      <text:p text:style-name="P5"><text:span text:style-name="T2">Si precisa che il trattamento dei dati personali sarà improntato a liceità e correttezza, nella piena tutela dei diritti e della riservatezza degli interessati. </text:span></text:p>
      <text:p text:style-name="P5"><text:span text:style-name="T2">Il trattamento riguarda anche dati giudiziari. Si fa presente che nell’ambito dei trattamenti di cui alla presente informativa, il Titolare può venire a conoscenza di alcuni dati che il GDPR definisce “categorie particolari di dati personali” e, segnatamente, dati relativi al suo stato di salute, in conformità a quanto previsto dall’art. 9, par. 2, lett. b) GDPR.</text:span></text:p>
      <text:p text:style-name="P5"><text:span text:style-name="T2">I dati sono raccolti dall’Ufficio del Personale. Per ragioni legate allo svolgimento della procedura concorsuale, i dati potranno inoltre essere trattati da soggetti esterni, nominati Responsabili del Trattamento ex art. 28 GDPR, e rientranti nelle seguenti categorie:</text:span></text:p>
      <text:p text:style-name="P5"><text:span text:style-name="T2">- fornitori di servizi relativi al sito web e di posta elettronica ordinaria e certificata;</text:span></text:p>
      <text:p text:style-name="P5"><text:span text:style-name="T2">- fornitori di servizi di gestione documentale e di conservazione a norma;</text:span></text:p>
      <text:p text:style-name="P5"><text:span text:style-name="T2">- membri delle Commissione Esaminatrice esterni;</text:span></text:p>
      <text:p text:style-name="P5"><text:soft-page-break/><text:span text:style-name="T2">- soggetti esterni che forniscono la piattaforma per la raccolta delle domande di ammissione e per lo svolgimento delle prove nonché che forniscono il servizio di vigilanza durante lo svolgimento delle prove, e il servizio di raccolta ed elaborazione degli esiti e delle registrazioni audio video delle prove concorsuali. Con specifico riguardo alla prova scritta oggetto della presente informativa, i Titolari si avvalgono di Merito S.r.l., C.F. 02290620992. <text:s text:c="3"/></text:span></text:p>
      <text:p text:style-name="P5"><text:span text:style-name="T2">Gli applicativi utilizzati per lo svolgimento della prova scritta da remoto, consentono la rilevazione di eventuali comportamenti anomali del candidato (tentativi di aprire altre finestre di dialogo del PC, tentativi di disconnessione Internet, ecc.).</text:span></text:p>
      <text:p text:style-name="P5"><text:span text:style-name="T2">Ove il software rilevi anomalie collegate al corretto utilizzo della strumentazione in uso, questi bloccherà temporaneamente l’erogazione della prova ed invierà un alert al proctor, persona fisica addetta alla sorveglianza delle prove. Medesimo alert con richiesta di fornire motivazione apparirà anche al candidato. Ove la giustificazione appaia fondata, il proctor sbloccherà l'erogazione della prova che il candidato potrà, quindi, portare a termine regolarmente. Diversamente il proctor potrà sospendere l’erogazione del test o della prova scritta al singolo candidato in attesa delle determinazioni assunte dalla Commissione Esaminatrice.</text:span></text:p>
      <text:p text:style-name="P5"><text:span text:style-name="T2">Ogni decisione in merito all’eventuale esclusione del candidato sarà comunque assunta, in diretta o successivamente, in fase di valutazione della prova da parte della Commissione Esaminatrice: </text:span><text:span text:style-name="T3">gli interessati non saranno pertanto sottoposti ad una decisione completamente automatizzata ai sensi dell’art. 22 GDPR essendo sempre garantito l’intervento umano</text:span><text:span text:style-name="T2">.</text:span></text:p>
      <text:p text:style-name="P5"><text:span text:style-name="T2">È fatta salva la comunicazione o diffusione di dati richiesti, in conformità alla legge, dall’Autorità di Pubblica Sicurezza, dall’Autorità Giudiziaria o da altri soggetti pubblici per finalità di accertamento dei reati, nonché la comunicazione all’Autorità Giudiziaria in ottemperanza ad obblighi di legge, laddove si ravvisino ipotesi di reato.</text:span></text:p>
      <text:p text:style-name="P5"><text:span text:style-name="T2">I dati potranno, inoltre, essere comunicati agli istanti, nell’ambito delle richieste di accesso documentale, nel rispetto di quanto previsto dalla vigente normativa.</text:span></text:p>
      <text:p text:style-name="P5"><text:span text:style-name="T2">Finalità e legittimazione al trattamento: i dati sono raccolti e trattati per lo svolgimento delle attività inerenti l’espletamento della procedura concorsuale in tutte le sue fasi e sono ad essa strettamente inerenti. </text:span></text:p>
      <text:p text:style-name="P5"><text:span text:style-name="T2">Modalità del trattamento: i dati vengono trattati con sistemi informatici e/o cartacei esclusivamente per le attività di cui al presente avviso. </text:span></text:p>
      <text:p text:style-name="P5"><text:span text:style-name="T2">Il conferimento dei dati ha natura obbligatoria per le finalità sopracitate relative al corretto e funzionale espletamento dell’avviso; </text:span><text:span text:style-name="T1">il rifiuto del conferimento pertanto comporterà l’impossibilità di gestione della candidatura e quindi dell’ammissione alla selezione stessa</text:span><text:span text:style-name="T2">. </text:span></text:p>
      <text:p text:style-name="P5"><text:soft-page-break/><text:span text:style-name="T2">I dati identificativi del candidato potranno essere oggetto di pubblicazione all’Albo Camerale solo per adempiere alle procedure di selezione e agli obblighi di trasparenza di questo Ente. </text:span></text:p>
      <text:p text:style-name="P5"><text:span text:style-name="T2">Periodo di conservazione: </text:span></text:p>
      <text:p text:style-name="P5"><text:span text:style-name="T2">- illimitatamente per i candidati assunti;</text:span></text:p>
      <text:p text:style-name="P5"><text:span text:style-name="T2">- 5 anni dalla fine del periodo di valenza della graduatoria, per i candidati in graduatoria ma non assunti;</text:span></text:p>
      <text:p text:style-name="P5"><text:span text:style-name="T2">- 5 anni dalla chiusura della procedura per i candidati non idonei, salvo eventuale contenzioso.</text:span></text:p>
      <text:p text:style-name="P5"><text:span text:style-name="T2">Ai fini della verifica della correttezza dello svolgimento della prova, le registrazioni audio video della prova scritta saranno conservate per 48 ore dalla conclusione di ciascuna prova. Tale periodo potrà essere esteso ove emerga che durante lo svolgimento della prova sono occorse violazioni / irregolarità o comportamenti fraudolenti sino al completo accertamento degli stessi e in ogni caso sino alla completa definizione di eventuali contenziosi che dovessero sorgere in ragione / in connessione a dette circostanze o per qualsivoglia altra causa.</text:span></text:p>
      <text:p text:style-name="P5"><text:span text:style-name="T2">Diritti dell’interessato e forme di tutela: l’interessato ha il diritto di chiedere al titolare del trattamento l'accesso ai dati personali e la rettifica, l’aggiornamento o la cancellazione degli stessi se incompleti, erronei o raccolti in violazione di legge, la limitazione del trattamento che lo riguarda, la trasformazione dei dati in forma anonima o di opporsi al trattamento. </text:span></text:p>
      <text:p text:style-name="P5"><text:span text:style-name="T2">All’interessato è inoltre riconosciuto il diritto di proporre reclamo e ricorso all’Autorità garante per la protezione dei dati personali, secondo le modalità previste dall’Autorità stessa. di un contratto di cui l'interessato è parte o all'esecuzione di misure precontrattuali adottate su richiesta dello stesso nella fase di svolgimento della selezion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889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3.15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9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96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77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51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3cm" fo:margin-left="0cm" fo:margin-right="0cm" fo:margin-bottom="1.653cm" style:dynamic-spacing="true"/>
      </style:header-style>
      <style:footer-style>
        <style:header-footer-properties fo:min-height="1.489cm" fo:margin-left="0cm" fo:margin-right="0cm" fo:margin-top="1.388cm" style:dynamic-spacing="true"/>
      </style:footer-style>
    </style:page-layout>
  </office:automatic-styles>
  <office:master-styles>
    <style:master-page style:name="Standard" style:page-layout-name="Mpm1">
      <style:header>
        <text:p text:style-name="Header"><draw:frame draw:style-name="Mfr1" draw:name="Immagine 3" text:anchor-type="as-char" svg:width="5.978cm" svg:height="0.998cm" draw:z-index="15"><draw:image xlink:href="Pictures/10000201000001610000003B41C0817879232C88.png" xlink:type="simple" xlink:show="embed" xlink:actuate="onLoad" draw:mime-type="image/png"/></draw:frame></text:p>
      </style:header>
      <style:footer>
        <text:p text:style-name="MP1"><text:page-number text:select-page="current">1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ra</meta:initial-creator>
    <dc:creator>Marra</dc:creator>
    <meta:editing-cycles>25</meta:editing-cycles>
    <meta:print-date>2019-12-03T11:27:00</meta:print-date>
    <meta:creation-date>2022-07-08T12:43:00</meta:creation-date>
    <dc:date>2022-09-09T07:17:00</dc:date>
    <meta:editing-duration>PT7H45M</meta:editing-duration>
    <meta:generator>LibreOffice/7.1.8.1$Windows_X86_64 LibreOffice_project/e1f30c802c3269a1d052614453f260e49458c82c</meta:generator>
    <meta:document-statistic meta:table-count="0" meta:image-count="1" meta:object-count="0" meta:page-count="16" meta:paragraph-count="203" meta:word-count="5581" meta:character-count="38646" meta:non-whitespace-character-count="33240"/>
    <meta:user-defined meta:name="AppVersion">16.0000</meta:user-defined>
    <meta:template xlink:type="simple" xlink:actuate="onRequest" xlink:title="Normal.dotm" xlink:href=""/>
  </office:meta>
</office:document-meta>
</file>