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</style:style>
    <style:style style:name="ce3" style:family="table-cell" style:parent-style-name="Default" style:data-style-name="N0">
      <style:text-properties fo:font-size="14pt" style:font-size-asian="14pt" style:font-size-complex="14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Normale_32_2" style:data-style-name="N0">
      <style:table-cell-properties fo:border-top="2pt solid #6C0000" fo:border-bottom="thin solid #6C0000" fo:border-left="2pt solid #6C0000" fo:border-right="thin solid #6C0000" style:vertical-align="middle" fo:wrap-option="wrap" fo:background-color="#6C0000" style:cell-protect="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6" style:family="table-cell" style:parent-style-name="Normale_32_2" style:data-style-name="N0">
      <style:table-cell-properties fo:border-top="2pt solid #6C0000" fo:border-bottom="thin solid #6C0000" fo:border-left="thin solid #6C0000" fo:border-right="thin solid #6C0000" style:vertical-align="middle" fo:wrap-option="wrap" fo:background-color="#6C0000" style:cell-protect="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7" style:family="table-cell" style:parent-style-name="Normale_32_2" style:data-style-name="N0">
      <style:table-cell-properties fo:border-top="2pt solid #6C0000" fo:border-bottom="thin solid #6C0000" fo:border-left="thin solid #6C0000" fo:border-right="2pt solid #6C0000" style:vertical-align="middle" fo:wrap-option="wrap" fo:background-color="#6C0000" style:cell-protect="protected" style:repeat-content="false"/>
      <style:paragraph-properties fo:text-align="center"/>
      <style:text-properties fo:color="#FFFFFF" fo:font-size="14pt" style:font-size-asian="14pt" style:font-size-complex="14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6C0000" style:vertical-align="middle" fo:wrap-option="wrap" fo:background-color="#F2F2F2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Default" style:data-style-name="N3">
      <style:table-cell-properties fo:border-top="thin solid #6C0000" fo:border-bottom="thin solid #6C0000" fo:border-left="thin solid #6C0000" fo:border-right="2pt solid #6C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="thin solid #6C0000" style:vertical-align="middle" fo:wrap-option="wrap" fo:background-color="#F2F2F2" style:cell-protect="protected"/>
      <style:text-properties fo:font-size="10pt" style:font-size-asian="10pt" style:font-size-complex="10pt"/>
    </style:style>
    <style:style style:name="ce11" style:family="table-cell" style:parent-style-name="Normale_32_2" style:data-style-name="N0">
      <style:table-cell-properties fo:border="thin solid #6C0000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" style:family="table-cell" style:parent-style-name="Percentuale" style:data-style-name="N13">
      <style:table-cell-properties fo:border-top="thin solid #6C0000" fo:border-bottom="thin solid #6C0000" fo:border-left="thin solid #6C0000" fo:border-right="2pt solid #6C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4">
      <style:table-cell-properties fo:border-top="thin solid #6C0000" fo:border-bottom="thin solid #6C0000" fo:border-left="thin solid #6C0000" fo:border-right="2pt solid #6C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="thin solid #6C0000" style:vertical-align="middle" fo:wrap-option="wrap" fo:background-color="#F2F2F2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Normale_32_2" style:data-style-name="N0">
      <style:table-cell-properties fo:border-top="thin solid #6C0000" fo:border-bottom="2pt solid #6C0000" fo:border-left="thin solid #6C0000" fo:border-right="thin solid #6C0000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6C0000" fo:border-bottom="2pt solid #6C0000" fo:border-left="thin solid #6C0000" fo:border-right="thin solid #6C0000" style:vertical-align="middle" fo:wrap-option="wrap" fo:background-color="#F2F2F2" style:cell-protect="protected" style:repeat-content="false"/>
      <style:paragraph-properties fo:text-align="start" fo:margin-left="0cm"/>
      <style:text-properties fo:font-size="10pt" style:font-size-asian="10pt" style:font-size-complex="10pt"/>
    </style:style>
    <style:style style:name="ce17" style:family="table-cell" style:parent-style-name="Default" style:data-style-name="N3">
      <style:table-cell-properties fo:border-top="thin solid #6C0000" fo:border-bottom="2pt solid #6C0000" fo:border-left="thin solid #6C0000" fo:border-right="2pt solid #6C0000" style:vertical-align="middle" fo:wrap-option="wrap" fo:background-color="#FFFFFF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Normale_32_2" style:data-style-name="N0">
      <style:table-cell-properties fo:border-top="thin solid #6C0000" fo:border-bottom="thin solid #6C0000" fo:border-left="2pt solid #6C0000" fo:border-right="thin solid #6C0000" style:vertical-align="middle" fo:wrap-option="wrap" fo:background-color="#F2F2F2" style:rotation-angle="9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9" style:family="table-cell" style:parent-style-name="Normale_32_2" style:data-style-name="N0">
      <style:table-cell-properties fo:border="thin solid #6C0000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6C0000" style:vertical-align="middle" fo:wrap-option="wrap" fo:background-color="#F2F2F2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Normale_32_2" style:data-style-name="N0">
      <style:table-cell-properties fo:border-top="thin solid #6C0000" fo:border-bottom="2pt solid #6C0000" fo:border-left="2pt solid #6C0000" fo:border-right="thin solid #6C0000" style:vertical-align="middle" fo:wrap-option="wrap" fo:background-color="#F2F2F2" style:rotation-angle="90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2" style:family="table-cell" style:parent-style-name="Normale_32_2" style:data-style-name="N0">
      <style:table-cell-properties fo:border-top="thin solid #6C0000" fo:border-bottom="2pt solid #6C0000" fo:border-left="thin solid #6C0000" fo:border-right="thin solid #6C0000" style:vertical-align="middle" fo:wrap-option="wrap" fo:background-color="#F2F2F2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3" style:family="table-cell" style:parent-style-name="Default" style:data-style-name="N0">
      <style:table-cell-properties fo:border-top="thin solid #6C0000" fo:border-bottom="2pt solid #6C0000" fo:border-left="thin solid #6C0000" fo:border-right="thin solid #6C0000" style:vertical-align="middle" fo:wrap-option="wrap" fo:background-color="#F2F2F2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4.101041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14.4991666666667cm"/>
    </style:style>
    <style:style style:name="co6" style:family="table-column">
      <style:table-column-properties fo:break-before="auto" style:column-width="4.33916666666667cm"/>
    </style:style>
    <style:style style:name="co7" style:family="table-column">
      <style:table-column-properties fo:break-before="auto" style:column-width="3.62479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45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1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5">
            <text:p>Funzione</text:p>
          </table:table-cell>
          <table:table-cell office:value-type="string" table:style-name="ce6">
            <text:p>Macro Processo</text:p>
          </table:table-cell>
          <table:table-cell office:value-type="string" table:style-name="ce6">
            <text:p>Processo</text:p>
          </table:table-cell>
          <table:table-cell office:value-type="string" table:style-name="ce6">
            <text:p>SottoProcesso</text:p>
          </table:table-cell>
          <table:table-cell office:value-type="string" table:style-name="ce6">
            <text:p>Attività amministrativa della Cameraex art. 24 D.Lgs. 33/2013</text:p>
          </table:table-cell>
          <table:table-cell office:value-type="string" table:style-name="ce7">
            <text:p>Valore 2015 (cciaa+as)</text:p>
          </table:table-cell>
          <table:table-cell table:number-columns-repeated="16378" table:style-name="ce3"/>
        </table:table-row>
        <table:table-row table:style-name="ro2">
          <table:table-cell office:value-type="string" table:number-columns-spanned="1" table:number-rows-spanned="7" table:style-name="ce18">
            <text:p>A Organi Istituzionali e</text:p>
            <text:p>Segreteria Generale</text:p>
          </table:table-cell>
          <table:table-cell office:value-type="string" table:number-columns-spanned="1" table:number-rows-spanned="2" table:style-name="ce19">
            <text:p>A1<text:s/></text:p>
            <text:p>CICLO DI GESTIONE DELLE PERFORMANCE</text:p>
          </table:table-cell>
          <table:table-cell office:value-type="string" table:number-columns-spanned="1" table:number-rows-spanned="2" table:style-name="ce20">
            <text:p>A1.1 Pianificazione, programmazione, monitoraggio e controllo</text:p>
          </table:table-cell>
          <table:table-cell office:value-type="string" table:number-columns-spanned="1" table:number-rows-spanned="2" table:style-name="ce19">
            <text:p>Pianificazione e programmazione annuale e <text:s/>pluriennale</text:p>
          </table:table-cell>
          <table:table-cell office:value-type="string" table:style-name="ce8">
            <text:p>Valore "utilizzo di budget" relativo agli interventi economici anno "n"<text:s/></text:p>
          </table:table-cell>
          <table:table-cell office:value-type="float" office:value="4368059.1399999997" table:style-name="ce9">
            <text:p>4.368.059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Valore di budget relativo agli interventi economici <text:s/>anno "n"</text:p>
          </table:table-cell>
          <table:table-cell office:value-type="float" office:value="4482000" table:style-name="ce9">
            <text:p>4.482.000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4" table:style-name="ce19">
            <text:p>A2 RAPPRESENTANZA, AFFARI GENERALI E SEGRETERIA</text:p>
          </table:table-cell>
          <table:table-cell office:value-type="string" table:number-columns-spanned="1" table:number-rows-spanned="3" table:style-name="ce20">
            <text:p>A2.1 Gestione e supporto organi istituzionali</text:p>
          </table:table-cell>
          <table:table-cell office:value-type="string" table:number-columns-spanned="1" table:number-rows-spanned="3" table:style-name="ce19">
            <text:p>Gestione e supporto organi istituzionali</text:p>
          </table:table-cell>
          <table:table-cell office:value-type="string" table:style-name="ce8">
            <text:p>N° totale delibere di Giunta e Consiglio camerale + N° totale determine del Presidente dell'anno "n"</text:p>
          </table:table-cell>
          <table:table-cell office:value-type="float" office:value="224" table:style-name="ce9">
            <text:p>224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N° totale delibere di Giunta e Consiglio camerale dell'anno "n"</text:p>
          </table:table-cell>
          <table:table-cell office:value-type="float" office:value="198" table:style-name="ce9">
            <text:p>198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N° totale sedute di Giunta e di Consiglio dell'anno "n"</text:p>
          </table:table-cell>
          <table:table-cell office:value-type="float" office:value="18" table:style-name="ce9">
            <text:p>18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0">
            <text:p>A2.3 Gestione documentazione</text:p>
          </table:table-cell>
          <table:table-cell office:value-type="string" table:style-name="ce11">
            <text:p>Gestione documentazione</text:p>
          </table:table-cell>
          <table:table-cell office:value-type="string" table:style-name="ce8">
            <text:p>N° totale documenti protocollati (solo protocollo generale) nell'anno "n"</text:p>
          </table:table-cell>
          <table:table-cell office:value-type="float" office:value="24461" table:style-name="ce9">
            <text:p>24.46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style-name="ce11">
            <text:p>A3<text:s/></text:p>
            <text:p>COMUNICAZIONE</text:p>
          </table:table-cell>
          <table:table-cell office:value-type="string" table:style-name="ce10">
            <text:p>A3.1 Comunicazione</text:p>
          </table:table-cell>
          <table:table-cell office:value-type="string" table:style-name="ce11">
            <text:p>Comunicazione esterna</text:p>
          </table:table-cell>
          <table:table-cell office:value-type="string" table:style-name="ce8">
            <text:p>N° di utenti raggiunti tramite sistemi di tipo Crm (Custmer Relationship Management) al 31.12 dell'anno "n"</text:p>
          </table:table-cell>
          <table:table-cell office:value-type="float" office:value="15182" table:style-name="ce9">
            <text:p>15.182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5" table:style-name="ce18">
            <text:p>B Servizi di Supporto</text:p>
          </table:table-cell>
          <table:table-cell office:value-type="string" table:number-columns-spanned="1" table:number-rows-spanned="2" table:style-name="ce20">
            <text:p>B1<text:s/></text:p>
            <text:p>RISORSE UMANE</text:p>
          </table:table-cell>
          <table:table-cell office:value-type="string" table:number-columns-spanned="1" table:number-rows-spanned="2" table:style-name="ce20">
            <text:p>B1.1 Acquisizione e gestione risorse uman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N° contenziosi giudiziali/extragiudiziali aperti al 01.01 dell'anno "n" relativi al personale in attività a tale data<text:s/>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Trattamento economico del personale</text:p>
          </table:table-cell>
          <table:table-cell office:value-type="string" table:style-name="ce8">
            <text:p>N° totale di posizioni economiche retributive elaborate nell'anno "n"</text:p>
          </table:table-cell>
          <table:table-cell office:value-type="float" office:value="881" table:style-name="ce9">
            <text:p>881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3" table:style-name="ce20">
            <text:p>B3 BILANCIO E FINANZA</text:p>
          </table:table-cell>
          <table:table-cell office:value-type="string" table:number-columns-spanned="1" table:number-rows-spanned="3" table:style-name="ce20">
            <text:p>B3.2 Gestione contabilità e liquiditá</text:p>
          </table:table-cell>
          <table:table-cell office:value-type="string" table:number-columns-spanned="1" table:number-rows-spanned="3" table:style-name="ce19">
            <text:p>Gestione contabilità</text:p>
          </table:table-cell>
          <table:table-cell office:value-type="string" table:style-name="ce8">
            <text:p>N° di fatture passive* <text:s/>pagate <text:s/>nell'anno "n"  (*)al netto delle utenze e delle fatture Infocamere se gestite in compensazione)</text:p>
          </table:table-cell>
          <table:table-cell office:value-type="float" office:value="1120" table:style-name="ce9">
            <text:p>1.120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N° fatture passive <text:s/>pagate nell'anno "n" entro 30 giorni (*) <text:s/>* al netto delle utenze e delle fatture Infocamere se gestite in compensazione)</text:p>
          </table:table-cell>
          <table:table-cell office:value-type="float" office:value="977" table:style-name="ce9">
            <text:p>977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N° di scritture contabili registrate (*) nell'anno "n"</text:p>
          </table:table-cell>
          <table:table-cell office:value-type="float" office:value="36652" table:style-name="ce9">
            <text:p>36.652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19" table:style-name="ce18">
            <text:p>C<text:s/></text:p>
            <text:p>Anagrafe e Servizi di Regolazione del Mercato</text:p>
          </table:table-cell>
          <table:table-cell office:value-type="string" table:number-columns-spanned="1" table:number-rows-spanned="6" table:style-name="ce20">
            <text:p>C1 ANAGRAFICO CERTIFICATIVO</text:p>
          </table:table-cell>
          <table:table-cell office:value-type="string" table:number-columns-spanned="1" table:number-rows-spanned="5" table:style-name="ce20">
            <text:p>C1.1 Tenuta registro imprese (ri), repertorio economico amministrativo (rea), albo artigiani (aa)</text:p>
          </table:table-cell>
          <table:table-cell office:value-type="string" table:number-columns-spanned="1" table:number-rows-spanned="2" table:style-name="ce19">
            <text:p>Iscrizione/ modifica/cancellazione (su istanza di parte) al RI/REA/AA</text:p>
          </table:table-cell>
          <table:table-cell office:value-type="string" table:style-name="ce8">
            <text:p>% pratiche del Registro Imprese evase nell’anno "n" entro 5 giorni dal loro ricevimento (al netto del periodo di sospensione)</text:p>
          </table:table-cell>
          <table:table-cell office:value-type="percentage" office:value="0.995" table:style-name="ce12">
            <text:p>100%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Tempi medi di lavorazione delle pratiche telematiche Registro Imprese* <text:s/>(*) il dato viene calcolato automaticamente dal sistema informativo Priamo</text:p>
          </table:table-cell>
          <table:table-cell office:value-type="float" office:value="1.2" table:style-name="ce13">
            <text:p>1,20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Accertamento violazioni amministrative (RI, REA, AA)</text:p>
          </table:table-cell>
          <table:table-cell office:value-type="string" table:style-name="ce8">
            <text:p>N° totale istruttorie <text:s/>+ N° totale notifiche</text:p>
          </table:table-cell>
          <table:table-cell office:value-type="float" office:value="4521" table:style-name="ce9">
            <text:p>4.521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19">
            <text:p/>
            <text:p>Attività di sportello (front office)</text:p>
          </table:table-cell>
          <table:table-cell office:value-type="string" table:style-name="ce8">
            <text:p>N° totale atti/documenti elaborati/rilasciati a sportello</text:p>
          </table:table-cell>
          <table:table-cell office:value-type="float" office:value="11501" table:style-name="ce9">
            <text:p>11.501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8">
            <text:p>N° totale pagg. vidimate (libri, registri, formulari)</text:p>
          </table:table-cell>
          <table:table-cell office:value-type="float" office:value="1147444" table:style-name="ce9">
            <text:p>1.147.44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4">
            <text:p>C1.4 Servizi digitali</text:p>
          </table:table-cell>
          <table:table-cell office:value-type="string" table:style-name="ce11">
            <text:p>Rilascio/rinnovo dei dispositivi di firma digitale</text:p>
          </table:table-cell>
          <table:table-cell office:value-type="string" table:style-name="ce8">
            <text:p>N° di rilasci e rinnovi di dispositivi per la firma digitale dell’anno "n"</text:p>
          </table:table-cell>
          <table:table-cell office:value-type="float" office:value="7804" table:style-name="ce9">
            <text:p>7.804</text:p>
          </table:table-cell>
          <table:table-cell table:number-columns-repeated="16378"/>
        </table:table-row>
        <table:table-row table:style-name="ro2">
          <table:covered-table-cell/>
          <table:table-cell office:value-type="string" table:number-columns-spanned="1" table:number-rows-spanned="13" table:style-name="ce19">
            <text:p>C2 REGOLAZIONE E TUTELA DEL MERCATO</text:p>
          </table:table-cell>
          <table:table-cell office:value-type="string" table:number-columns-spanned="1" table:number-rows-spanned="2" table:style-name="ce20">
            <text:p>C2.1 Protesti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N° Ore  settimanali di apertura garantite al pubblico dello sportello Protesti x N° di addetti allo sportello (ivi comprese sedi distaccate)</text:p>
          </table:table-cell>
          <table:table-cell office:value-type="float" office:value="22" table:style-name="ce9">
            <text:p>22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Gestione istanze di cancellazione</text:p>
          </table:table-cell>
          <table:table-cell office:value-type="string" table:style-name="ce8">
            <text:p>N° di istanze di cancellazione/ sospensione protesti evase (chiuse) nell'anno "n"</text:p>
          </table:table-cell>
          <table:table-cell office:value-type="float" office:value="140" table:style-name="ce9">
            <text:p>140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3" table:style-name="ce20">
            <text:p>C2.2 Brevetti e marchi</text:p>
          </table:table-cell>
          <table:table-cell office:value-type="string" table:style-name="ce11">
            <text:p>Gestione domande brevetti e marchi e seguiti</text:p>
          </table:table-cell>
          <table:table-cell office:value-type="string" table:style-name="ce8">
            <text:p>N° totale domande brevetti, modelli, marchi e seguiti pervenute da utenti, imprenditori e mandatari nell’anno "n"</text:p>
          </table:table-cell>
          <table:table-cell office:value-type="float" office:value="1060" table:style-name="ce9">
            <text:p>1.060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Gestione domande brevetti e marchi e seguiti</text:p>
          </table:table-cell>
          <table:table-cell office:value-type="string" table:style-name="ce8">
            <text:p>N° Ore  settimanali di apertura garantite al pubblico dello sportello Brevetti e Marchi x N° di addetti allo sportello (ivi comprese sedi distaccate)</text:p>
          </table:table-cell>
          <table:table-cell office:value-type="float" office:value="46" table:style-name="ce13">
            <text:p>46,00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Rilascio attestati</text:p>
          </table:table-cell>
          <table:table-cell office:value-type="string" table:style-name="ce8">
            <text:p>N° di attestati dei marchi e dei brevetti concessi dall’Ufficio Italiano Brevetti e Marchi consegnati nell'anno "n"</text:p>
          </table:table-cell>
          <table:table-cell office:value-type="float" office:value="1519" table:style-name="ce9">
            <text:p>1.519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20">
            <text:p>C2.4 Sanzioni amministrative ex l. 689/81</text:p>
          </table:table-cell>
          <table:table-cell office:value-type="string" table:style-name="ce11">
            <text:p>Sanzioni amministrative ex L. 689/81<text:s/></text:p>
          </table:table-cell>
          <table:table-cell office:value-type="string" table:style-name="ce8">
            <text:p>N° di verbali di accertamento istruiti (lavorati dall'ufficio sanzioni) nell'anno "n"</text:p>
          </table:table-cell>
          <table:table-cell office:value-type="float" office:value="1015" table:style-name="ce9">
            <text:p>1.015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Sanzioni amministrative ex L. 689/81<text:s/></text:p>
          </table:table-cell>
          <table:table-cell office:value-type="string" table:style-name="ce8">
            <text:p>N° di verbali di accertamento ricevuti   dagli organi di vigilanza esterni ed interni (*) nell'anno "n" <text:s/>+ Verbali «pendenti» al 01/01 dello stesso anno <text:s/>*Vigili urbani, Guardia di Finanza, polizia, carabinieri, RI/REA/AIA e Ufficio Metrico della Camera di Commercio</text:p>
          </table:table-cell>
          <table:table-cell office:value-type="float" office:value="2385" table:style-name="ce9">
            <text:p>2.385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Sanzioni amministrative ex L. 689/81<text:s/></text:p>
          </table:table-cell>
          <table:table-cell office:value-type="string" table:style-name="ce8">
            <text:p>N° di ordinanze (di ingiunzione e di archiviazione) emesse nell'anno "n"</text:p>
          </table:table-cell>
          <table:table-cell office:value-type="float" office:value="1184" table:style-name="ce9">
            <text:p>1.184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Sanzioni amministrative ex L. 689/81<text:s/></text:p>
          </table:table-cell>
          <table:table-cell office:value-type="string" table:style-name="ce8">
            <text:p>N° notifiche emesse nell'anno "n"</text:p>
          </table:table-cell>
          <table:table-cell office:value-type="float" office:value="1717" table:style-name="ce9">
            <text:p>1.717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Gestione ruoli sanzioni amministrative</text:p>
          </table:table-cell>
          <table:table-cell office:value-type="string" table:style-name="ce8">
            <text:p>N° anni trascorsi dall'ultima sanzione iscritta a ruolo</text:p>
          </table:table-cell>
          <table:table-cell office:value-type="float" office:value="1" table:style-name="ce9">
            <text:p>1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2" table:style-name="ce20">
            <text:p>C2.5 Attivita' in materia di metrologia legale</text:p>
          </table:table-cell>
          <table:table-cell office:value-type="string" table:style-name="ce11">
            <text:p>Attività in materia di metrologia legale</text:p>
          </table:table-cell>
          <table:table-cell office:value-type="string" table:style-name="ce8">
            <text:p>N° utenti metrici al 31.12 anno "n"</text:p>
          </table:table-cell>
          <table:table-cell office:value-type="float" office:value="11713" table:style-name="ce9">
            <text:p>11.713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Attività di sorveglianza e vigilanza in materia di metrologia legale</text:p>
          </table:table-cell>
          <table:table-cell office:value-type="string" table:style-name="ce8">
            <text:p>N° delle visite metrologiche effettuate dalla Camera di commercio (*) <text:s/>nell'anno "n"</text:p>
          </table:table-cell>
          <table:table-cell office:value-type="float" office:value="316" table:style-name="ce9">
            <text:p>316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style-name="ce14">
            <text:p>C2.7 Regolamentazione del mercato</text:p>
          </table:table-cell>
          <table:table-cell office:value-type="string" table:style-name="ce11">
            <text:p>Sicurezza e conformità prodotti</text:p>
          </table:table-cell>
          <table:table-cell office:value-type="string" table:style-name="ce8">
            <text:p>N° complessivo di prodotti verificati nell'anno "n"</text:p>
          </table:table-cell>
          <table:table-cell office:value-type="float" office:value="50" table:style-name="ce9">
            <text:p>50</text:p>
          </table:table-cell>
          <table:table-cell table:number-columns-repeated="16378"/>
        </table:table-row>
        <table:table-row table:style-name="ro2">
          <table:table-cell office:value-type="string" table:number-columns-spanned="1" table:number-rows-spanned="7" table:style-name="ce21">
            <text:p>D<text:s/></text:p>
            <text:p>Studio, Formazione, Informazione e Promozione Economica</text:p>
          </table:table-cell>
          <table:table-cell office:value-type="string" table:number-columns-spanned="1" table:number-rows-spanned="7" table:style-name="ce22">
            <text:p>D1 PROMOZIONE E INFORMAZIONE ECONOMICA ALLE IMPRESE</text:p>
          </table:table-cell>
          <table:table-cell office:value-type="string" table:number-columns-spanned="1" table:number-rows-spanned="2" table:style-name="ce20">
            <text:p>D1.2 Formazione professionale rivolta all'esterno</text:p>
          </table:table-cell>
          <table:table-cell office:value-type="string" table:style-name="ce11">
            <text:p>Formazione professionale rivolta all'esterno</text:p>
          </table:table-cell>
          <table:table-cell office:value-type="string" table:style-name="ce8">
            <text:p>N° ore di formazione fruita dalle imprese partecipanti ad attività formative (corsi di formazione, seminari, workshop ) rivolte all'esterno organizzate nell'anno "n"</text:p>
          </table:table-cell>
          <table:table-cell office:value-type="float" office:value="0" table:style-name="ce9">
            <text:p>0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Alternanza Scuola- lavoro</text:p>
          </table:table-cell>
          <table:table-cell office:value-type="string" table:style-name="ce8">
            <text:p>N° studenti coinvolti dai percorsi di alternanza Scuola- lavoro (presso la Camera e presso altri soggetti)</text:p>
          </table:table-cell>
          <table:table-cell office:value-type="float" office:value="24" table:style-name="ce9">
            <text:p>24</text:p>
          </table:table-cell>
          <table:table-cell table:number-columns-repeated="16378"/>
        </table:table-row>
        <table:table-row table:style-name="ro2">
          <table:covered-table-cell/>
          <table:covered-table-cell/>
          <table:table-cell office:value-type="string" table:number-columns-spanned="1" table:number-rows-spanned="5" table:style-name="ce23">
            <text:p>D1.3 Promozione territorio e imprese</text:p>
          </table:table-cell>
          <table:table-cell office:value-type="string" table:style-name="ce11">
            <text:p>-</text:p>
          </table:table-cell>
          <table:table-cell office:value-type="string" table:style-name="ce8">
            <text:p>N° imprese beneficiarie di contributi diretti a favore delle imprese previa emanazione di specifici disciplinari nell'anno "n"</text:p>
          </table:table-cell>
          <table:table-cell office:value-type="float" office:value="230" table:style-name="ce9">
            <text:p>230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Internazionalizzazione</text:p>
          </table:table-cell>
          <table:table-cell office:value-type="string" table:style-name="ce8">
            <text:p>N° imprese coinvolte nelle iniziative (fiere, mostre, giornate/paese) di incoming nell'anno «n»<text:s/></text:p>
          </table:table-cell>
          <table:table-cell office:value-type="float" office:value="918" table:style-name="ce9">
            <text:p>918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Internazionalizzazione</text:p>
          </table:table-cell>
          <table:table-cell office:value-type="string" table:style-name="ce8">
            <text:p>N° imprese coinvolte nelle iniziative di internazionalizzazione (outgoing) nell'anno «n»<text:s/></text:p>
          </table:table-cell>
          <table:table-cell office:value-type="float" office:value="24" table:style-name="ce9">
            <text:p>24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11">
            <text:p>Internazionalizzazione</text:p>
          </table:table-cell>
          <table:table-cell office:value-type="string" table:style-name="ce8">
            <text:p>N° iniziative (fiere, mostre, giornate/paese) di incoming realizzate nell'anno "n"<text:s/></text:p>
          </table:table-cell>
          <table:table-cell office:value-type="float" office:value="54" table:style-name="ce9">
            <text:p>54</text:p>
          </table:table-cell>
          <table:table-cell table:number-columns-repeated="16378"/>
        </table:table-row>
        <table:table-row table:style-name="ro2">
          <table:covered-table-cell/>
          <table:covered-table-cell/>
          <table:covered-table-cell/>
          <table:table-cell office:value-type="string" table:style-name="ce15">
            <text:p>Internazionalizzazione</text:p>
          </table:table-cell>
          <table:table-cell office:value-type="string" table:style-name="ce16">
            <text:p>N° iniziative (fiere, mostre) di <text:s/>outgoing realizzate nell'anno "n"</text:p>
          </table:table-cell>
          <table:table-cell office:value-type="float" office:value="6" table:style-name="ce17">
            <text:p>6</text:p>
          </table:table-cell>
          <table:table-cell table:number-columns-repeated="16378"/>
        </table:table-row>
        <table:table-row table:number-rows-repeated="7" table:style-name="ro2">
          <table:table-cell table:number-columns-repeated="2" table:style-name="ce2"/>
          <table:table-cell table:style-name="ce1"/>
          <table:table-cell table:style-name="ce4"/>
          <table:table-cell table:number-columns-repeated="16380" table:style-name="ce1"/>
        </table:table-row>
        <table:table-row table:number-rows-repeated="1048530" table:style-name="ro3">
          <table:table-cell table:number-columns-repeated="16384"/>
        </table:table-row>
        <table:named-expressions>
          <table:named-range table:name="Print_Area" table:cell-range-address="Report.$A$1:Report.$F$39" table:base-cell-address="Report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Normale_32_3" style:display-name="Normale 3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/>
    </style:style>
    <style:style style:name="Percentuale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4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Gianluca Colavolpe</meta:initial-creator>
    <dc:creator>Gianluca Colavolpe</dc:creator>
    <meta:creation-date>2014-12-05T10:06:18Z</meta:creation-date>
    <dc:date>2016-09-09T12:37:53Z</dc:date>
    <meta:print-date>2016-08-01T11:20:14Z</meta:print-date>
  </office:meta>
</office:document-meta>
</file>